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00000030C707D3C54.jpg"/>
  <manifest:file-entry manifest:media-type="image/jpeg" manifest:full-path="Pictures/100000000000030C000004105AD93362.jpg"/>
  <manifest:file-entry manifest:media-type="image/jpeg" manifest:full-path="Pictures/1000000000000500000002D0D3E86F4F.jpg"/>
  <manifest:file-entry manifest:media-type="image/jpeg" manifest:full-path="Pictures/1000000000000500000002D0329C0211.jpg"/>
  <manifest:file-entry manifest:media-type="image/jpeg" manifest:full-path="Pictures/10000000000003C30000050035F4220B.jpg"/>
  <manifest:file-entry manifest:media-type="image/jpeg" manifest:full-path="Pictures/1000000000000436000002D9B260E3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1.131cm" svg:y="-0.217cm" svg:width="9.223cm" svg:height="8.112cm" draw:z-index="0"><draw:image xlink:href="Pictures/1000000000000436000002D9B260E326.jpg" xlink:type="simple" xlink:show="embed" xlink:actuate="onLoad"/></draw:frame><draw:frame draw:style-name="fr1" draw:name="Графический объект2" text:anchor-type="paragraph" svg:x="5.398cm" svg:y="7.726cm" svg:width="5.798cm" svg:height="7.557cm" draw:z-index="1"><draw:image xlink:href="Pictures/100000000000030C000004105AD93362.jpg" xlink:type="simple" xlink:show="embed" xlink:actuate="onLoad"/></draw:frame><draw:frame draw:style-name="fr1" draw:name="Графический объект3" text:anchor-type="paragraph" svg:x="-1.05cm" svg:y="7.68cm" svg:width="7.068cm" svg:height="7.682cm" draw:z-index="2"><draw:image xlink:href="Pictures/1000000000000500000002D0D3E86F4F.jpg" xlink:type="simple" xlink:show="embed" xlink:actuate="onLoad"/></draw:frame><draw:frame draw:style-name="fr1" draw:name="Графический объект4" text:anchor-type="paragraph" svg:x="8.091cm" svg:y="-0.212cm" svg:width="8.925cm" svg:height="7.962cm" draw:z-index="3"><draw:image xlink:href="Pictures/1000000000000500000002D0329C0211.jpg" xlink:type="simple" xlink:show="embed" xlink:actuate="onLoad"/></draw:frame><draw:frame draw:style-name="fr1" draw:name="Графический объект5" text:anchor-type="paragraph" svg:x="-1cm" svg:y="15.281cm" svg:width="17.896cm" svg:height="11.104cm" draw:z-index="4"><draw:image xlink:href="Pictures/10000000000004100000030C707D3C54.jpg" xlink:type="simple" xlink:show="embed" xlink:actuate="onLoad"/></draw:frame><draw:frame draw:style-name="fr1" draw:name="Графический объект6" text:anchor-type="paragraph" svg:x="10.255cm" svg:y="7.749cm" svg:width="6.761cm" svg:height="7.534cm" draw:z-index="5"><draw:image xlink:href="Pictures/10000000000003C30000050035F422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6T11:55:12.32</meta:creation-date>
    <meta:document-statistic meta:table-count="0" meta:image-count="6" meta:object-count="0" meta:page-count="1" meta:paragraph-count="0" meta:word-count="0" meta:character-count="0"/>
    <dc:date>2025-02-26T12:02:24.84</dc:date>
    <meta:editing-duration>PT7M13S</meta:editing-duration>
    <meta:editing-cycles>1</meta:editing-cycles>
    <meta:generator>OpenOffice/4.1.15$Win32 OpenOffice.org_project/4115m2$Build-9813</meta:generator>
  </office:meta>
</office:document-meta>
</file>