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89cm" fo:margin-left="0cm" fo:margin-right="-0.589cm" table:align="margins"/>
    </style:style>
    <style:style style:name="Таблица1.A" style:family="table-column">
      <style:table-column-properties style:column-width="0.931cm" style:rel-column-width="528*"/>
    </style:style>
    <style:style style:name="Таблица1.B" style:family="table-column">
      <style:table-column-properties style:column-width="14.351cm" style:rel-column-width="8136*"/>
    </style:style>
    <style:style style:name="Таблица1.C" style:family="table-column">
      <style:table-column-properties style:column-width="0.974cm" style:rel-column-width="552*"/>
    </style:style>
    <style:style style:name="Таблица1.E" style:family="table-column">
      <style:table-column-properties style:column-width="0.91cm" style:rel-column-width="516*"/>
    </style:style>
    <style:style style:name="Таблица1.F" style:family="table-column">
      <style:table-column-properties style:column-width="0.868cm" style:rel-column-width="492*"/>
    </style:style>
    <style:style style:name="Таблица1.G" style:family="table-column">
      <style:table-column-properties style:column-width="0.847cm" style:rel-column-width="480*"/>
    </style:style>
    <style:style style:name="Таблица1.J" style:family="table-column">
      <style:table-column-properties style:column-width="0.995cm" style:rel-column-width="564*"/>
    </style:style>
    <style:style style:name="Таблица1.M" style:family="table-column">
      <style:table-column-properties style:column-width="0.953cm" style:rel-column-width="540*"/>
    </style:style>
    <style:style style:name="Таблица1.N" style:family="table-column">
      <style:table-column-properties style:column-width="0.889cm" style:rel-column-width="5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1.N1" style:family="table-cell" style:data-style-name="N37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199cm" fo:margin-left="0cm" fo:margin-right="-1.499cm" table:align="margins"/>
    </style:style>
    <style:style style:name="Таблица2.A" style:family="table-column">
      <style:table-column-properties style:column-width="0.931cm" style:rel-column-width="528*"/>
    </style:style>
    <style:style style:name="Таблица2.B" style:family="table-column">
      <style:table-column-properties style:column-width="14.351cm" style:rel-column-width="8136*"/>
    </style:style>
    <style:style style:name="Таблица2.C" style:family="table-column">
      <style:table-column-properties style:column-width="1.312cm" style:rel-column-width="744*"/>
    </style:style>
    <style:style style:name="Таблица2.E" style:family="table-column">
      <style:table-column-properties style:column-width="1.037cm" style:rel-column-width="588*"/>
    </style:style>
    <style:style style:name="Таблица2.F" style:family="table-column">
      <style:table-column-properties style:column-width="0.974cm" style:rel-column-width="552*"/>
    </style:style>
    <style:style style:name="Таблица2.G" style:family="table-column">
      <style:table-column-properties style:column-width="0.847cm" style:rel-column-width="480*"/>
    </style:style>
    <style:style style:name="Таблица2.J" style:family="table-column">
      <style:table-column-properties style:column-width="1.397cm" style:rel-column-width="792*"/>
    </style:style>
    <style:style style:name="Таблица2.K" style:family="table-column">
      <style:table-column-properties style:column-width="1.482cm" style:rel-column-width="84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 style:data-style-name="N37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тренировок по художественной гимнастик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C"/>
        <table:table-column table:style-name="Таблица1.J"/>
        <table:table-column table:style-name="Таблица1.G"/>
        <table:table-column table:style-name="Таблица1.C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3">№ <text:span text:style-name="T1">п/п</text:span></text:p>
          </table:table-cell>
          <table:table-cell table:style-name="Таблица1.A1" office:value-type="string">
            <text:p text:style-name="P4">Задание</text:p>
          </table:table-cell>
          <table:table-cell table:style-name="Таблица1.C1" office:value-type="date" office:date-value="2020-06-02">
            <text:p text:style-name="P3">02.06.20</text:p>
          </table:table-cell>
          <table:table-cell table:style-name="Таблица1.C1" office:value-type="date" office:date-value="2020-06-04">
            <text:p text:style-name="P3">04.06.20</text:p>
          </table:table-cell>
          <table:table-cell table:style-name="Таблица1.C1" office:value-type="date" office:date-value="2020-06-06">
            <text:p text:style-name="P3">06.06.20</text:p>
          </table:table-cell>
          <table:table-cell table:style-name="Таблица1.C1" office:value-type="date" office:date-value="2020-06-07">
            <text:p text:style-name="P3">07.06.20</text:p>
          </table:table-cell>
          <table:table-cell table:style-name="Таблица1.C1" office:value-type="date" office:date-value="2020-06-09">
            <text:p text:style-name="P3">09.06.20</text:p>
          </table:table-cell>
          <table:table-cell table:style-name="Таблица1.C1" office:value-type="date" office:date-value="2020-06-11">
            <text:p text:style-name="P3">11.06.20</text:p>
          </table:table-cell>
          <table:table-cell table:style-name="Таблица1.C1" office:value-type="date" office:date-value="2020-06-13">
            <text:p text:style-name="P3">13.06.20</text:p>
          </table:table-cell>
          <table:table-cell table:style-name="Таблица1.C1" office:value-type="date" office:date-value="2020-06-14">
            <text:p text:style-name="P3">14.06.20</text:p>
          </table:table-cell>
          <table:table-cell table:style-name="Таблица1.C1" office:value-type="date" office:date-value="2020-06-16">
            <text:p text:style-name="P3">16.06.20</text:p>
          </table:table-cell>
          <table:table-cell table:style-name="Таблица1.C1" office:value-type="date" office:date-value="2020-06-18">
            <text:p text:style-name="P3">18.06.20</text:p>
          </table:table-cell>
          <table:table-cell table:style-name="Таблица1.C1" office:value-type="date" office:date-value="2020-06-20">
            <text:p text:style-name="P3">20.06.20</text:p>
          </table:table-cell>
          <table:table-cell table:style-name="Таблица1.N1" office:value-type="date" office:date-value="2020-06-21">
            <text:p text:style-name="P3">21.06.20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Ходьба и бег (со скакалкой). Шаги: пружинный, высокий, скользящий, подскоки на одной ноге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B2" office:value-type="string">
            <text:p text:style-name="P3">+</text:p>
          </table:table-cell>
          <table:table-cell table:style-name="Таблица1.N2" office:value-type="string">
            <text:p text:style-name="P3">+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Общая физподготовка. Комплекс упражнений, направленный на укрепление мышц предплечий, спины, пресса, ног, голеностопа (<text:a xlink:type="simple" xlink:href="http://www.youtube.com/match" text:style-name="Internet_20_link" text:visited-style-name="Visited_20_Internet_20_Link">www.youtube.com/match</text:a><text:span text:style-name="T2">) - </text:span>видеоурок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N2" office:value-type="string">
            <text:p text:style-name="P4">+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Специальная физподготовка:</text:p>
            <text:p text:style-name="P4">а) развитие гибкости, растяжка</text:p>
            <text:p text:style-name="P4">б) прыжки и повороты</text:p>
            <text:p text:style-name="P4">в) координация и равновесие</text:p>
          </table:table-cell>
          <table:table-cell table:style-name="Таблица1.B2" office:value-type="string">
            <text:p text:style-name="P4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4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4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4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N2" office:value-type="string">
            <text:p text:style-name="P3"/>
            <text:p text:style-name="P3"/>
            <text:p text:style-name="P3"/>
            <text:p text:style-name="P4">+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Акробатическая подготовка:</text:p>
            <text:p text:style-name="P4">стойки, перекаты, перевороты</text:p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N2" office:value-type="string">
            <text:p text:style-name="P3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Базовая подготовка с предметами (видеоуроки Киры Протасовой)</text:p>
            <text:p text:style-name="P4">а) обруч</text:p>
            <text:p text:style-name="P4">б) мяч</text:p>
            <text:p text:style-name="P4">в) скакалка</text:p>
            <text:p text:style-name="P4">г) булавы</text:p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4">+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1.N2" office:value-type="string">
            <text:p text:style-name="P3"/>
            <text:p text:style-name="P3"/>
            <text:p text:style-name="P3"/>
            <text:p text:style-name="P3"/>
            <text:p text:style-name="P4">+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4">Теоретическая подготовка. Значение музыки в художественной гимнастике. Подобрать музыкальное произведение своего упражнения.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B2" office:value-type="string">
            <text:p text:style-name="P4">+</text:p>
          </table:table-cell>
          <table:table-cell table:style-name="Таблица1.N2" office:value-type="string">
            <text:p text:style-name="P4">+</text:p>
          </table:table-cell>
        </table:table-row>
      </table:table>
      <text:p text:style-name="P1"/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A"/>
        <table:table-column table:style-name="Таблица2.C"/>
        <table:table-column table:style-name="Таблица2.J"/>
        <table:table-column table:style-name="Таблица2.K"/>
        <table:table-column table:style-name="Таблица2.C"/>
        <text:soft-page-break/>
        <table:table-row>
          <table:table-cell table:style-name="Таблица2.A1" office:value-type="string">
            <text:p text:style-name="P3">№ <text:span text:style-name="T1">п/п</text:span></text:p>
          </table:table-cell>
          <table:table-cell table:style-name="Таблица2.A1" office:value-type="string">
            <text:p text:style-name="P4">Задание</text:p>
          </table:table-cell>
          <table:table-cell table:style-name="Таблица2.C1" office:value-type="date" office:date-value="2020-06-23">
            <text:p text:style-name="P4">23.06.20</text:p>
          </table:table-cell>
          <table:table-cell table:style-name="Таблица2.C1" office:value-type="date" office:date-value="2020-06-25">
            <text:p text:style-name="P4">25.06.20</text:p>
          </table:table-cell>
          <table:table-cell table:style-name="Таблица2.C1" office:value-type="date" office:date-value="2020-06-27">
            <text:p text:style-name="P4">27.06.20</text:p>
          </table:table-cell>
          <table:table-cell table:style-name="Таблица2.C1" office:value-type="date" office:date-value="2020-06-28">
            <text:p text:style-name="P4">28.06.20</text:p>
          </table:table-cell>
          <table:table-cell table:style-name="Таблица2.C1" office:value-type="date" office:date-value="2020-06-30">
            <text:p text:style-name="P4">30.06.20</text:p>
          </table:table-cell>
          <table:table-cell table:style-name="Таблица2.C1" office:value-type="date" office:date-value="2020-07-02">
            <text:p text:style-name="P4">02.07.20</text:p>
          </table:table-cell>
          <table:table-cell table:style-name="Таблица2.C1" office:value-type="date" office:date-value="2020-07-04">
            <text:p text:style-name="P4">04.07.20</text:p>
          </table:table-cell>
          <table:table-cell table:style-name="Таблица2.C1" office:value-type="date" office:date-value="2020-07-05">
            <text:p text:style-name="P4">05.07.20</text:p>
          </table:table-cell>
          <table:table-cell table:style-name="Таблица2.C1" office:value-type="date" office:date-value="2020-07-07">
            <text:p text:style-name="P4">07.07.20</text:p>
          </table:table-cell>
          <table:table-cell table:style-name="Таблица2.L1" office:value-type="date" office:date-value="2020-07-09">
            <text:p text:style-name="P4">09.07.20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4">Ходьба и бег (со скакалкой). Шаги: пружинный, высокий, скользящий, скачки, галоп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L2" office:value-type="string">
            <text:p text:style-name="P4">+</text:p>
          </table:table-cell>
        </table:table-row>
        <table:table-row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4">Общая физподготовка. Комплекс упражнений для скоростно-силовой подготовки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L2" office:value-type="string">
            <text:p text:style-name="P4">+</text:p>
          </table:table-cell>
        </table:table-row>
        <table:table-row>
          <table:table-cell table:style-name="Таблица2.A2" office:value-type="float" office:value="3">
            <text:p text:style-name="P4">3</text:p>
          </table:table-cell>
          <table:table-cell table:style-name="Таблица2.B2" office:value-type="string">
            <text:p text:style-name="P4">Специальная физподготовка:</text:p>
            <text:p text:style-name="P4">а) развитие гибкости, растяжка</text:p>
            <text:p text:style-name="P4">б) прыжки и повороты</text:p>
            <text:p text:style-name="P4">в) координация и равновесие</text:p>
          </table:table-cell>
          <table:table-cell table:style-name="Таблица2.B2" office:value-type="string">
            <text:p text:style-name="P3"><text:s/></text:p>
            <text:p text:style-name="P4">+</text:p>
            <text:p text:style-name="P4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><text:s/></text:p>
            <text:p text:style-name="P4">+</text:p>
            <text:p text:style-name="P4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><text:s/></text:p>
            <text:p text:style-name="P4">+</text:p>
            <text:p text:style-name="P4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><text:s/></text:p>
            <text:p text:style-name="P4">+</text:p>
            <text:p text:style-name="P4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><text:s/></text:p>
            <text:p text:style-name="P4">+</text:p>
            <text:p text:style-name="P4"/>
            <text:p text:style-name="P4">+</text:p>
          </table:table-cell>
          <table:table-cell table:style-name="Таблица2.L2" office:value-type="string">
            <text:p text:style-name="P3"/>
            <text:p text:style-name="P3"/>
            <text:p text:style-name="P4">+</text:p>
          </table:table-cell>
        </table:table-row>
        <table:table-row>
          <table:table-cell table:style-name="Таблица2.A2" office:value-type="float" office:value="4">
            <text:p text:style-name="P4">4</text:p>
          </table:table-cell>
          <table:table-cell table:style-name="Таблица2.B2" office:value-type="string">
            <text:p text:style-name="P4">Акробатическая подготовка:</text:p>
            <text:p text:style-name="P4">«рыбка», перекаты, «мексиканка»</text:p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L2" office:value-type="string">
            <text:p text:style-name="P3"/>
          </table:table-cell>
        </table:table-row>
        <table:table-row>
          <table:table-cell table:style-name="Таблица2.A2" office:value-type="float" office:value="5">
            <text:p text:style-name="P4">5</text:p>
          </table:table-cell>
          <table:table-cell table:style-name="Таблица2.B2" office:value-type="string">
            <text:p text:style-name="P4">Базовая подготовка с предметами (видеоуроки Киры Протасовой)</text:p>
            <text:p text:style-name="P4">а) обруч</text:p>
            <text:p text:style-name="P4">б) мяч</text:p>
            <text:p text:style-name="P4">в) скакалка</text:p>
            <text:p text:style-name="P4">г) булавы</text:p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3"/>
            <text:p text:style-name="P3"/>
            <text:p text:style-name="P3"/>
            <text:p text:style-name="P4">+</text:p>
          </table:table-cell>
          <table:table-cell table:style-name="Таблица2.B2" office:value-type="string">
            <text:p text:style-name="P3"/>
            <text:p text:style-name="P4">+</text:p>
          </table:table-cell>
          <table:table-cell table:style-name="Таблица2.L2" office:value-type="string">
            <text:p text:style-name="P3"/>
            <text:p text:style-name="P3"/>
            <text:p text:style-name="P4">+</text:p>
          </table:table-cell>
        </table:table-row>
        <table:table-row>
          <table:table-cell table:style-name="Таблица2.A2" office:value-type="float" office:value="6">
            <text:p text:style-name="P4">6</text:p>
          </table:table-cell>
          <table:table-cell table:style-name="Таблица2.B2" office:value-type="string">
            <text:p text:style-name="P4">Теоретическая подготовка. Хореография и балет в художественной гимнастике. Посмотреть балет «Щелкунчик»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B2" office:value-type="string">
            <text:p text:style-name="P4">+</text:p>
          </table:table-cell>
          <table:table-cell table:style-name="Таблица2.L2" office:value-type="string">
            <text:p text:style-name="P4">+</text:p>
          </table:table-cell>
        </table:table-row>
      </table:table>
      <text:p text:style-name="P1"/>
      <text:p text:style-name="P2">Тренер-преподаватель Пискунова Л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2S</meta:editing-duration>
    <meta:editing-cycles>3</meta:editing-cycles>
    <meta:generator>OpenOffice/4.1.4$Win32 OpenOffice.org_project/414m5$Build-9788</meta:generator>
    <dc:date>2020-05-31T19:58:42.23</dc:date>
    <meta:document-statistic meta:table-count="2" meta:image-count="0" meta:object-count="0" meta:page-count="2" meta:paragraph-count="199" meta:word-count="312" meta:character-count="1556"/>
    <meta:user-defined meta:name="Info 1"/>
    <meta:user-defined meta:name="Info 2"/>
    <meta:user-defined meta:name="Info 3"/>
    <meta:user-defined meta:name="Info 4"/>
  </office:meta>
</office:document-meta>
</file>