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9.156cm" fo:margin-left="-0.191cm" fo:margin-top="0cm" fo:margin-bottom="0cm" table:align="left" style:writing-mode="lr-tb"/>
    </style:style>
    <style:style style:name="Таблица8.A" style:family="table-column">
      <style:table-column-properties style:column-width="2.621cm"/>
    </style:style>
    <style:style style:name="Таблица8.B" style:family="table-column">
      <style:table-column-properties style:column-width="10.806cm"/>
    </style:style>
    <style:style style:name="Таблица8.C" style:family="table-column">
      <style:table-column-properties style:column-width="3.313cm"/>
    </style:style>
    <style:style style:name="Таблица8.D" style:family="table-column">
      <style:table-column-properties style:column-width="2.417cm"/>
    </style:style>
    <style:style style:name="Таблица8.1" style:family="table-row">
      <style:table-row-properties style:min-row-height="0.767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24.2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6" style:family="paragraph" style:parent-style-name="Standard">
      <style:paragraph-properties>
        <style:tab-stops>
          <style:tab-stop style:position="7.646cm"/>
        </style:tab-stops>
      </style:paragraph-properties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лан-график по самбо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1"><text:line-break/><text:line-break/></text:p>
            <text:p text:style-name="P1">Понедельник 01.06.2020</text:p>
            <text:p text:style-name="P1">Среда <text:line-break/>03.06.2020</text:p>
            <text:p text:style-name="P1">Пятница<text:line-break/>05.06.2020</text:p>
            <text:p text:style-name="P1">Понедельник 08.06.2020</text:p>
            <text:p text:style-name="P1"/>
          </table:table-cell>
          <table:table-cell table:style-name="Таблица8.A1" office:value-type="string">
            <text:p text:style-name="P1">Задание </text:p>
          </table:table-cell>
          <table:table-cell table:style-name="Таблица8.A1" office:value-type="string">
            <text:p text:style-name="P1"><text:s text:c="2"/>Время</text:p>
          </table:table-cell>
          <table:table-cell table:style-name="Таблица8.A1" office:value-type="string">
            <text:p text:style-name="P1">Инвентарь</text:p>
          </table:table-cell>
        </table:table-row>
        <table:table-row table:style-name="Таблица8.2">
          <table:covered-table-cell/>
          <table:table-cell table:style-name="Таблица8.A1" office:value-type="string">
            <text:p text:style-name="P3">Разминка.</text:p>
            <text:p text:style-name="P3">1). Ходьба, бег и прыжки:</text:p>
            <text:list xml:id="list4086911158555192780" text:style-name="WWNum9">
              <text:list-item>
                <text:p text:style-name="P8">ходьба на носках и на пятках, на внешней и внутренней сторонах стопы, с переходом на бег;</text:p>
              </text:list-item>
            </text:list>
            <text:p text:style-name="P3">2) бег боком приставными шагами, бег спиной вперёд, бег с чередованием вправо и влево;</text:p>
            <text:p text:style-name="P3">3) подскоки и прыжки на левой и правой ноге; упражнения на восстановление дыхания.</text:p>
            <text:p text:style-name="P3"/>
            <text:p text:style-name="P3"><text:s/>Общеразвивающие упражнения:</text:p>
            <text:p text:style-name="P3">1) повороты, вращения и наклоны головы;</text:p>
            <text:p text:style-name="P3">2) рывки и вращения руками;</text:p>
            <text:p text:style-name="P3">3) повороты, вращения и наклоны туловища.</text:p>
            <text:p text:style-name="P3"/>
            <text:p text:style-name="P3"/>
            <text:p text:style-name="P3">Челночный бег <text:s/>3х10<text:line-break/>Подвороты с экспандером –передняя подножка ,бросок через бедро.</text:p>
            <text:p text:style-name="P3"><text:s/></text:p>
            <text:p text:style-name="P3"/>
            <text:p text:style-name="P2"><text:span text:style-name="T1">Упражнения для развития силы:<text:line-break/>10 <text:s/>минут –<text:line-break/>турник 3 раза<text:line-break/></text:span><text:span text:style-name="T2">отжимания 5 раз</text:span></text:p>
            <text:p text:style-name="P5">брусья 3 раза</text:p>
            <text:p text:style-name="P3"/>
          </table:table-cell>
          <table:table-cell table:style-name="Таблица8.A1" office:value-type="string">
            <text:p text:style-name="P1">1,5 часа </text:p>
          </table:table-cell>
          <table:table-cell table:style-name="Таблица8.A1" office:value-type="string">
            <text:p text:style-name="P1">Резиновый экспандер </text:p>
          </table:table-cell>
        </table:table-row>
      </table:table>
      <text:p text:style-name="P6"><text:soft-page-break/>Тренер-преподаватель Аракелян Э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4</meta:editing-cycles>
    <meta:generator>OpenOffice/4.1.4$Win32 OpenOffice.org_project/414m5$Build-9788</meta:generator>
    <dc:date>2020-05-31T18:37:15.67</dc:date>
    <meta:document-statistic meta:table-count="1" meta:image-count="0" meta:object-count="0" meta:page-count="2" meta:paragraph-count="25" meta:word-count="117" meta:character-count="784"/>
    <meta:user-defined meta:name="Info 1"/>
    <meta:user-defined meta:name="Info 2"/>
    <meta:user-defined meta:name="Info 3"/>
    <meta:user-defined meta:name="Info 4"/>
  </office:meta>
</office:document-meta>
</file>