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886cm" fo:margin-left="0cm" fo:margin-right="-0.887cm" table:align="margins"/>
    </style:style>
    <style:style style:name="Таблица1.A" style:family="table-column">
      <style:table-column-properties style:column-width="3.641cm" style:rel-column-width="2064*"/>
    </style:style>
    <style:style style:name="Таблица1.B" style:family="table-column">
      <style:table-column-properties style:column-width="9.059cm" style:rel-column-width="5136*"/>
    </style:style>
    <style:style style:name="Таблица1.C" style:family="table-column">
      <style:table-column-properties style:column-width="5.186cm" style:rel-column-width="2940*"/>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language="ru" fo:country="RU" style:font-size-asian="14pt" style:font-size-complex="14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center" style:justify-single-word="false"/>
      <style:text-properties fo:language="ru" fo:country="RU"/>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font-size="14pt" style:font-size-asian="14pt" style:font-size-complex="14pt"/>
    </style:style>
    <style:style style:name="P7" style:family="paragraph" style:parent-style-name="Table_20_Contents">
      <style:paragraph-properties fo:text-align="center" style:justify-single-word="false"/>
      <style:text-properties fo:font-size="14pt" fo:language="ru" fo:country="RU" style:font-size-asian="14pt" style:font-size-complex="14pt"/>
    </style:style>
    <style:style style:name="P8" style:family="paragraph" style:parent-style-name="Table_20_Contents">
      <style:paragraph-properties fo:text-align="center" style:justify-single-word="false"/>
      <style:text-properties fo:language="ru" fo:country="RU"/>
    </style:style>
    <style:style style:name="P9" style:family="paragraph" style:parent-style-name="Table_20_Contents">
      <style:paragraph-properties fo:text-align="center" style:justify-single-word="false"/>
      <style:text-properties style:font-name="Times New Roman" fo:font-size="14pt" fo:language="ru" fo:country="RU" style:font-size-asian="14pt" style:font-size-complex="14pt"/>
    </style:style>
    <style:style style:name="P10" style:family="paragraph" style:parent-style-name="Table_20_Contents">
      <style:paragraph-properties fo:margin-top="0cm" fo:margin-bottom="0cm" fo:text-align="center" style:justify-single-word="false"/>
      <style:text-properties fo:font-size="14pt" fo:language="ru" fo:country="RU" style:font-size-asian="14pt" style:font-size-complex="14pt"/>
    </style:style>
    <style:style style:name="T1" style:family="text">
      <style:text-properties fo:language="ru" fo:country="RU"/>
    </style:style>
    <style:style style:name="T2" style:family="text">
      <style:text-properties fo:font-variant="normal" fo:text-transform="none" fo:color="#000000" style:font-name="Times New Roman1" fo:font-size="14pt" fo:letter-spacing="normal" fo:font-style="normal" fo:font-weight="normal"/>
    </style:style>
    <style:style style:name="T3" style:family="text">
      <style:text-properties fo:font-variant="normal" fo:text-transform="none" fo:color="#000000" style:font-name="Times New Roman1" fo:font-size="14pt" fo:letter-spacing="normal" fo:font-style="normal" fo:font-weight="normal" style:font-size-asian="14pt" style:font-size-complex="14pt"/>
    </style:style>
    <style:style style:name="T4" style:family="text">
      <style:text-properties fo:font-variant="normal" fo:text-transform="none" fo:color="#000000" style:font-name="Times New Roman1" fo:letter-spacing="normal" fo:font-style="normal" fo:font-weight="normal"/>
    </style:style>
    <style:style style:name="T5"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лан-график работы тренеров-преподавателей МБУ ДО ДЮСШ </text:p>
      <text:p text:style-name="P1">с 6 по 8 мая 2020 года</text:p>
      <text:p text:style-name="P1"/>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7">Дата</text:p>
          </table:table-cell>
          <table:table-cell table:style-name="Таблица1.A1" office:value-type="string">
            <text:p text:style-name="P7">Тема</text:p>
          </table:table-cell>
          <table:table-cell table:style-name="Таблица1.C1" office:value-type="string">
            <text:p text:style-name="P7">Тренер-преподаватель</text:p>
          </table:table-cell>
        </table:table-row>
        <table:table-row>
          <table:table-cell table:style-name="Таблица1.A2" office:value-type="string">
            <text:p text:style-name="P6">6 <text:span text:style-name="T1">мая</text:span></text:p>
          </table:table-cell>
          <table:table-cell table:style-name="Таблица1.A2" office:value-type="string">
            <text:p text:style-name="P6"><text:span text:style-name="T4">Основы тактики игры</text:span> </text:p>
            <text:p text:style-name="P6"><text:span text:style-name="T4">Доклад на тему – «Мой Кумир в волейболе». Отчет – фотографию доклада в хорошем качестве или в электронном виде отправить тренеру. Творческий подход приветствуется.</text:span> </text:p>
            <text:p text:style-name="P6"><text:span text:style-name="T4">1.Подготовительная часть: Растяжка, беговые упражнения, упражнения на координацию. 2.Основная часть: Имитация передачи двумя руками сверху, приёма мяча сверху, верхней прямой подачи. 3.Заключительная часть: Работа со скакалкой 5 минут, отжимания 3*15, спина 3*15, поднимание туловища 3*15. Растяжка</text:span> </text:p>
            <text:p text:style-name="P6"><text:span text:style-name="T4">Разработать комплекс упражнений для занимающихся волейболом «Упражнения для совершенствования подачи мяча».</text:span> </text:p>
            <text:p text:style-name="P6"><text:span text:style-name="T4">Выполнить комплекс утренней разминки.</text:span></text:p>
            <text:p text:style-name="P5"><text:span text:style-name="T5"><text:s/></text:span><text:span text:style-name="T2">Специальные упражнения по волейболу для совершенствования передачи мяча. №3. Чередование средних (3-4 метра) и высоких (8-9 метров) передач двумя руками с перемещением. Это упражнение дает возможность тренирующимся игрокам более тонко дифференцировать движения ног, рук и туловища при выполнении передач, различных по высоте и направлению.</text:span> </text:p>
            <text:p text:style-name="P5"><text:span text:style-name="T2">1.Разминка в движении на свежем воздухе.. 2.Медленный бег на местности или на месте. 3.Специальные беговые упражнения. 4.Прыжки на месте на двух ногах (или через скакалку). 5.Прыжки на месте на одной ноге. 6.Имитация работы рук как при беге. 7.Медленный бег на местности или на месте.</text:span> </text:p>
            <text:p text:style-name="P5"><text:span text:style-name="T2">Выполнить комплекс силовых упражнений для развития мышц плечевого пояса.</text:span> </text:p>
            <text:p text:style-name="P5"><text:soft-page-break/><text:span text:style-name="T2">Выполнять комплекс на развитие силы: 1. сгибание и разгибание рук в упоре лежа. 2.Поднятие туловища из положения лежа на спине.</text:span> </text:p>
            <text:p text:style-name="P5"><text:span text:style-name="T2">Комплекс упражнений для развития ловкости.</text:span> </text:p>
            <text:p text:style-name="P5"><text:span text:style-name="T2">Выполнение тренировочных упражнений с мячом: базовые навыки, финты, обманные движения.</text:span> </text:p>
            <text:p text:style-name="P5"><text:span text:style-name="T2">1. Теоретическая подготовка. 2. Идеомоторная тренировка (ИТ) 3. Чтение футбольной литературы.</text:span> </text:p>
            <text:p text:style-name="P7">Повтор хьенга «Саджу Чуруги», выполнение нжнего, среднего и верхнего блока, растяжка, шпагаты, ОФП: приседания, отжимания, поднимание корпуса</text:p>
            <text:p text:style-name="P7">Из позиции дзенкуцу-дачи чудан-камай: Маваши-гери чудан, растяжка, шпагат</text:p>
            <text:p text:style-name="P7">Просмотр видео дыхательная гимнастика по «Стрельникову»</text:p>
            <text:p text:style-name="P7">Суставная разминка, растяжка, кардиотренировка + имитация гребковых движений разных способов плавания, статика № 1, прыжки в длину с места, статика № 2</text:p>
            <text:p text:style-name="P7">Комплекс «Растягивание на шпагат»</text:p>
            <text:p text:style-name="P7">Махи ногами, стойки, удары руками, блоки, удары ногами, перемещения</text:p>
            <text:p text:style-name="P7">Пробежка на беговой дорожке или на улице, где нет людей, прыжки на скакалке, круговые вращения рук, сгибание рук в упоре лежа, гимнастический мост из стойки, приседания, метание теннисного мяча в цель, поднимание туловища из положения лежа на спине, прыжок в длину с места, растяжка и шпагат, борцовский мост.</text:p>
            <text:p text:style-name="P7">Просмотр видеофильма по боевому искусству каратэ «Кулак легенды». Изучение при просмотре технику ударов рук и ног, а также изучение ката.</text:p>
          </table:table-cell>
          <table:table-cell table:style-name="Таблица1.C2" office:value-type="string">
            <text:p text:style-name="P7">Голоднов О.В.</text:p>
            <text:p text:style-name="P7">Коновалова В.Н., Коновалов Н.С.</text:p>
            <text:p text:style-name="P7"/>
            <text:p text:style-name="P7"/>
            <text:p text:style-name="P7"/>
            <text:p text:style-name="P7">Кривогузов Д.С.</text:p>
            <text:p text:style-name="P7"/>
            <text:p text:style-name="P7"/>
            <text:p text:style-name="P7"/>
            <text:p text:style-name="P7"/>
            <text:p text:style-name="P7"/>
            <text:p text:style-name="P7"/>
            <text:p text:style-name="P7"/>
            <text:p text:style-name="P7"/>
            <text:p text:style-name="P7">Ладыгин В.В.</text:p>
            <text:p text:style-name="P7"/>
            <text:p text:style-name="P7"/>
            <text:p text:style-name="P7">Ледженко Н.И.</text:p>
            <text:p text:style-name="P7">Быкадоров Р.М.</text:p>
            <text:p text:style-name="P7"/>
            <text:p text:style-name="P7"/>
            <text:p text:style-name="P7"/>
            <text:p text:style-name="P7"/>
            <text:p text:style-name="P7"/>
            <text:p text:style-name="P7"/>
            <text:p text:style-name="P7"/>
            <text:p text:style-name="P7"/>
            <text:p text:style-name="P7"/>
            <text:p text:style-name="P7">Орлов Е.А.</text:p>
            <text:p text:style-name="P7"/>
            <text:p text:style-name="P7"/>
            <text:p text:style-name="P7"/>
            <text:p text:style-name="P7"/>
            <text:p text:style-name="P7"/>
            <text:p text:style-name="P7"/>
            <text:p text:style-name="P7"/>
            <text:p text:style-name="P7">Сахненко К.В.</text:p>
            <text:p text:style-name="P7"/>
            <text:p text:style-name="P7"/>
            <text:p text:style-name="P7"><text:soft-page-break/>Жлуктов А.В.</text:p>
            <text:p text:style-name="P7"/>
            <text:p text:style-name="P7"/>
            <text:p text:style-name="P7"/>
            <text:p text:style-name="P7">Стрельцов С.И.</text:p>
            <text:p text:style-name="P7"/>
            <text:p text:style-name="P7">Красюков С.А.</text:p>
            <text:p text:style-name="P7"/>
            <text:p text:style-name="P7"/>
            <text:p text:style-name="P7">Бойко В.С., </text:p>
            <text:p text:style-name="P7">Трач В.И.,</text:p>
            <text:p text:style-name="P7">Колпаков Ю.П.</text:p>
            <text:p text:style-name="P7">Ляхова О.А.</text:p>
            <text:p text:style-name="P7"/>
            <text:p text:style-name="P7"/>
            <text:p text:style-name="P7"/>
            <text:p text:style-name="P7"/>
            <text:p text:style-name="P7">Тарасенко В.А.</text:p>
            <text:p text:style-name="P7"/>
            <text:p text:style-name="P7">Шкондина Н.В.</text:p>
            <text:p text:style-name="P7"/>
            <text:p text:style-name="P7">Белоногов Н.А.</text:p>
            <text:p text:style-name="P7"/>
            <text:p text:style-name="P7"/>
            <text:p text:style-name="P7"/>
            <text:p text:style-name="P7"/>
            <text:p text:style-name="P7">Гапоненко Е.В.</text:p>
            <text:p text:style-name="P7">Пупков К.И.</text:p>
            <text:p text:style-name="P7"/>
            <text:p text:style-name="P7">Грищенко И.П.</text:p>
            <text:p text:style-name="P7"/>
            <text:p text:style-name="P7"/>
            <text:p text:style-name="P7"/>
            <text:p text:style-name="P7"/>
            <text:p text:style-name="P7"/>
            <text:p text:style-name="P7"/>
            <text:p text:style-name="P7"/>
            <text:p text:style-name="P7"/>
            <text:p text:style-name="P7"/>
            <text:p text:style-name="P7">Курбанов С.Р.</text:p>
          </table:table-cell>
        </table:table-row>
        <table:table-row>
          <table:table-cell table:style-name="Таблица1.A2" office:value-type="string">
            <text:p text:style-name="P6">7 <text:span text:style-name="T1">мая</text:span></text:p>
          </table:table-cell>
          <table:table-cell table:style-name="Таблица1.A2" office:value-type="string">
            <text:p text:style-name="P5"><text:span text:style-name="T3">1. ОФП. Комплексное развитие </text:span><text:soft-page-break/><text:span text:style-name="T3">двигательных качеств.</text:span><text:span text:style-name="T5"> </text:span><text:span text:style-name="T2">2. Чтение футбольной литературы. Книга "IQ в футболе. Как обыграть соперника до начала матча, выбрав правильную стратегию игры". Автор: Ден Бланк.</text:span> </text:p>
            <text:p text:style-name="P5"><text:span text:style-name="T2">Специальные упражнения по волейболу для совершенствования передачи мяча сверху. №3 -Игрок выполняет две передачи: первую в направлении стенки, вторую над собой после отскока мяча от стенки.</text:span> </text:p>
            <text:p text:style-name="P5"><text:span text:style-name="T2">Составить комплекс из 5-7 упражнений на развитие скоростно-силовых качеств.</text:span> </text:p>
            <text:p text:style-name="P5"><text:span text:style-name="T2">Основы тактики игры.</text:span> </text:p>
            <text:p text:style-name="P5"><text:span text:style-name="T2">Комплекс упражнений для развития ловкости.</text:span> </text:p>
            <text:p text:style-name="P5"><text:span text:style-name="T2">Выполнение тренировочных упражнений с мячом: базовые навыки, финты, обманные движения.(по видео тренера ФК Ростов).</text:span> </text:p>
            <text:p text:style-name="P5"><text:span text:style-name="T2">1.Разминка типа зарядки с пластиковыми бутылками (1,5 л с водой). 2.Бег на месте с высоким подниманием коленей в максимально быстром темпе. 3.Бег в упоре в максимально быстром темпе. 4.Имитация нападающего удара в прыжке. 5.Броски теннисного мяча в стену с последую- щей ловлей . 6. Броски теннисного мяча в стену с последую- щей ловлей после поворота кругом. 7.Прыжки на месте с подтягиванием коленей к груди. 8.Смена упоров (упор присев-упор лёжа) в быстром темпе. 9.Спокойный бег на месте с расслаблением рук. 10.Упражнения для восстановления дыхания.</text:span> </text:p>
            <text:p text:style-name="P5"><text:span text:style-name="T2">Составить комплекс упражнений для обучения и совершенствования нижней передачи и приема мяча снизу.</text:span> </text:p>
            <text:p text:style-name="P2"><text:span text:style-name="T2">Ознакомиться с правилами игры в футбол: Правило 1: Поле для игры Правило 2: Мяч Правило 3: Число игроков Правило 4: Экипировка игроков Правило 5: Судья Правило 6: Помощники</text:span></text:p>
            <text:p text:style-name="P3"><text:soft-page-break/><text:span text:style-name="T2">судьи Правило 7: Продолжительность игры Правило 8: Начало и возобновление игры Правило 9: Мяч в игре и не в игре Правило 10: Определение взятия ворот Правило 11: Положение «Вне игры» Правило 12: Нарушения и недисциплинированное поведение игроков Правило 13: Штрафной и свободный удары Правило 14: 11-метровый удар Правило 15: Вбрасывание мяча Правило 16: Удар от ворот Правило 17: Угловой удар</text:span></text:p>
            <text:p text:style-name="P3"><text:span text:style-name="T2">Взаимодействие игрока зоны 2 с игроком зоны 3 при второй передаче. Видеоурок по данной теме. https://yandex.ru/video/preview/?filmId=8486050517059501873&amp;path=wizard&amp;text=видеоуроки+по+волейболу. </text:span></text:p>
            <text:p text:style-name="P3"><text:span text:style-name="T2">1. ОФП. Комплексное развитие двигательных качеств. 2. Чтение футбольной литературы. Книга "IQ в футболе. Как обыграть соперника до начала матча, выбрав правильную стратегию игры". Автор: Ден Бланк. </text:span></text:p>
            <text:p text:style-name="P3"><text:span text:style-name="T2">Общее время 90 мин. 1.Физическая подготовка. Бег на месте, вращение рук вперед-назад, отжимания от пола, прыжки на месте с подносом коленей к груди на 2х ногах, левой, правой, качаем пресс (30 мин). 2.Идеомоторная тренировка. Мысленно передача верхняя, ошибки при выполнении» (30 мин) 3.Просмотр видео-урока подготовка юных волейболистов « Подачи» (20 мин) 4.Теоретическая подготовка. Правила поведения на водоемах во врем летних каникул (10 мин). </text:span></text:p>
            <text:p text:style-name="P4"><text:span text:style-name="T2">Утренняя гимнастика, имитация борьбы в стойке (захваты, атаки на ноги, движения вперед, назад; закручивания вправо, влево; резкие ускорения 2-3 шага вперед и назад), прыжки на скакалке, отжимания от пола с упором стопы, бег по пересеченной местности, растяжка ног </text:span><text:soft-page-break/><text:span text:style-name="T2">на «шпагат»</text:span></text:p>
            <text:p text:style-name="P10"><text:span text:style-name="T4">Суставная разминка, растяжка, кардиотренировка + имитация гребковых движений разных способов плавания</text:span></text:p>
            <text:p text:style-name="P10"><text:span text:style-name="T4">Имитационные упражнения тактико-технических элементов каратэ, растяжка, шпагат</text:span></text:p>
            <text:p text:style-name="P10"><text:span text:style-name="T4">Повтор хьенга «СаджуМакги», выполнение стоек, шаги в стойках «Гунун соги», «нунца соги», ОФП: приседания, отжимания, поднимание корпуса, растяжка, шпагат</text:span></text:p>
          </table:table-cell>
          <table:table-cell table:style-name="Таблица1.C2" office:value-type="string">
            <text:p text:style-name="P7">Бойко П.В.</text:p>
            <text:p text:style-name="P7"><text:soft-page-break/></text:p>
            <text:p text:style-name="P7"/>
            <text:p text:style-name="P7"/>
            <text:p text:style-name="P7"/>
            <text:p text:style-name="P7"/>
            <text:p text:style-name="P7">Быкадоров В.Н.</text:p>
            <text:p text:style-name="P7"/>
            <text:p text:style-name="P7"/>
            <text:p text:style-name="P7"/>
            <text:p text:style-name="P7"/>
            <text:p text:style-name="P7"/>
            <text:p text:style-name="P7">Волгин О.И.</text:p>
            <text:p text:style-name="P7"/>
            <text:p text:style-name="P7">Голоднов О.В.</text:p>
            <text:p text:style-name="P7">Никишин А.А.</text:p>
            <text:p text:style-name="P7"/>
            <text:p text:style-name="P7">Осипов В.Ю.,</text:p>
            <text:p text:style-name="P7">Воропаев Е.А.</text:p>
            <text:p text:style-name="P7"/>
            <text:p text:style-name="P7"/>
            <text:p text:style-name="P7">Рудой В.А.</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Жлуктов А.В.</text:p>
            <text:p text:style-name="P7"/>
            <text:p text:style-name="P7"/>
            <text:p text:style-name="P7">Шевцов С.А.</text:p>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Мяконький В.Н.</text:p>
            <text:p text:style-name="P7"/>
            <text:p text:style-name="P7"/>
            <text:p text:style-name="P7"/>
            <text:p text:style-name="P7"/>
            <text:p text:style-name="P7"/>
            <text:p text:style-name="P7">Бойко В.С.,</text:p>
            <text:p text:style-name="P7">Колпаков Ю.П.</text:p>
            <text:p text:style-name="P7"/>
            <text:p text:style-name="P7"/>
            <text:p text:style-name="P7"/>
            <text:p text:style-name="P7"/>
            <text:p text:style-name="P7">Ярцев А.А.</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Сарынина МА.</text:p>
            <text:p text:style-name="P7"/>
            <text:p text:style-name="P7"/>
            <text:p text:style-name="P7"/>
            <text:p text:style-name="P7"/>
            <text:p text:style-name="P7"/>
            <text:p text:style-name="P7"/>
            <text:p text:style-name="P7"><text:soft-page-break/></text:p>
            <text:p text:style-name="P7">Белоногов Н.А.</text:p>
            <text:p text:style-name="P7"/>
            <text:p text:style-name="P7"/>
            <text:p text:style-name="P7">Тарасенко В.А.</text:p>
            <text:p text:style-name="P7"/>
            <text:p text:style-name="P7"/>
            <text:p text:style-name="P7">Ляхова О.А.</text:p>
          </table:table-cell>
        </table:table-row>
        <table:table-row>
          <table:table-cell table:style-name="Таблица1.A2" office:value-type="string">
            <text:p text:style-name="P6">8 <text:span text:style-name="T1">мая</text:span></text:p>
          </table:table-cell>
          <table:table-cell table:style-name="Таблица1.A2" office:value-type="string">
            <text:p text:style-name="P6"><text:span text:style-name="T4">Выполнять комплекс на развитие силы: 1 сгибание и разгибание рук в упоре лежа юн.- 20 раз, дев.- 12 раз. 2.Поднятие туловища из положения лежа на спине : юн.- 30 раз, дев-22 раз.</text:span> </text:p>
            <text:p text:style-name="P5"><text:span text:style-name="T3">Специальные упражнения по волейболу для совершенствования передачи мяча сверху. №4 - Игрок передачей направляет мяч в стенку многократно. Неточности в передачах создают игроку дополнительные</text:span><text:span text:style-name="T5"> </text:span><text:span text:style-name="T2">трудности. Таким образом он приучается к точности выполняемых действий. Расстояние игрока от стены составляет 2,5–3 метра.</text:span> </text:p>
            <text:p text:style-name="P5"><text:span text:style-name="T2">Разработать комплекс упражнений для занимающихся волейболом «Упражнения для совершенствования блокирования»</text:span> </text:p>
            <text:p text:style-name="P5"><text:span text:style-name="T2">Выполнить прыжки на скакалке</text:span> </text:p>
            <text:p text:style-name="P5"><text:span text:style-name="T2">Разработать комплекс упражнений для занимающихся волейболом "Разминка волейболиста"</text:span></text:p>
            <text:p text:style-name="P5"><text:span text:style-name="T2">Выполнить специальные упражнения волейболиста </text:span></text:p>
            <text:p text:style-name="P5"><text:span text:style-name="T2">Комплекс упражнений для развития быстроты </text:span></text:p>
            <text:p text:style-name="P5"><text:span text:style-name="T2">1)Доклад на тему: «Почему я люблю волейбол». 2)Придумать упражнение для развития координационных качеств, выполнить его и записать в дневнике правила выполнения. Снять видео или фото отчет. </text:span></text:p>
            <text:p text:style-name="P5"><text:span text:style-name="T2">Взаимодействие игрока зоны 2 с игроком </text:span><text:soft-page-break/><text:span text:style-name="T2">зоны 3 при второй передаче. Видеоурок по данной теме. https://yandex.ru/video/preview/?filmId=8011506301403104212&amp;path=wizard&amp;text=видеоуроки+по+волейболу. </text:span></text:p>
            <text:p text:style-name="P5"><text:span text:style-name="T2">1. Теоретическая подготовка. Видеоурок №18 (Т) "Конверт".Размен игроками. Видеоурок №9 (НП) 2. Идеомоторная тренировка (ИТ) Визуализация (мысленное представление выполнения движения, спортивного упражнения) 3. Чтение футбольной литературы. Книга "IQ в футболе. Как обыграть соперника до начала матча, выбрав правильную стратегию игры". Автор: Ден Бланк. </text:span></text:p>
            <text:p text:style-name="P8"><text:span text:style-name="T2">Статика, удержание ног на ударах, выполнение связок ударов со «степом», ОФП: приседания, отжимания, поднимание корпуса, «Велосипед», «бабочка», прыжки на скакалке.</text:span></text:p>
            <text:p text:style-name="P8"><text:span text:style-name="T2">Из позиции дзенкуцу-дачи гедан барай: Санбон ой-цки (дзедан, чудан, чудан), растяжка, шпагат</text:span></text:p>
            <text:p text:style-name="P8"><text:span text:style-name="T2">Суставная разминка, растяжка, приседания с широкой постановкой ног, отжимания с широкой постановкой рук, упражнение велосипед лежа на спине, выпады в движении, отжимания с узкой постановкой рук. Подъем рук с отягощением из-за головы лежа на спине, прыжки с высоким подъемом бедра, подъемы на носки стоя</text:span></text:p>
            <text:p text:style-name="P9"><text:span text:style-name="T4">Растяжка 10-12 минут, техника ударов рук (точность выполнения ударов) перед зеркалом, силовые упражнения: сгибание и разгибание рук в упоре лежа на полу, поднимание туловища из положения лежа на спине, прыжки с подтягиванием колен к груди, утренние и вечерние прыжки на скакалке, отжимания с хлопком.</text:span></text:p>
            <text:p text:style-name="P9"><text:span text:style-name="T4">Махи ногами, стойка готовности, стойка «всадника», передняя низкая стойка, задняя низкая стойка, задняя стойка с опорой на одну ногу, удары руками, </text:span><text:soft-page-break/><text:span text:style-name="T4">блоки, удары ногами.</text:span></text:p>
            <text:p text:style-name="P9"><text:span text:style-name="T4">Силовая тренировка</text:span></text:p>
            <text:p text:style-name="P9"><text:span text:style-name="T4">Пробежка на беговой дорожке или на улице, где нет людей, прыжки на скакалке, круговые вращения рук, сгибание рук в упоре лежа, гимнастический мост из стойки, приседания, метание теннисного мяча в цель, поднимание туловища из положения лежа на спине, прыжок в длину с места, растяжка и шпагат, борцовский мост.</text:span></text:p>
            <text:p text:style-name="P9"><text:span text:style-name="T4">ОФП</text:span></text:p>
          </table:table-cell>
          <table:table-cell table:style-name="Таблица1.C2" office:value-type="string">
            <text:p text:style-name="P7">Лазурченко А.С.</text:p>
            <text:p text:style-name="P7"/>
            <text:p text:style-name="P7"/>
            <text:p text:style-name="P7"/>
            <text:p text:style-name="P7"/>
            <text:p text:style-name="P7">Быкадоров Р.М.</text:p>
            <text:p text:style-name="P7"/>
            <text:p text:style-name="P7"/>
            <text:p text:style-name="P7"/>
            <text:p text:style-name="P7"/>
            <text:p text:style-name="P7"/>
            <text:p text:style-name="P7"/>
            <text:p text:style-name="P7"/>
            <text:p text:style-name="P7"/>
            <text:p text:style-name="P7">Ладыгин В.В.</text:p>
            <text:p text:style-name="P7"/>
            <text:p text:style-name="P7"/>
            <text:p text:style-name="P7">Ледженко Н.И.</text:p>
            <text:p text:style-name="P7">Орлов Е.А.</text:p>
            <text:p text:style-name="P7"/>
            <text:p text:style-name="P7"/>
            <text:p text:style-name="P7">Сахненко К.В.</text:p>
            <text:p text:style-name="P7"/>
            <text:p text:style-name="P7">Красюков С.А.</text:p>
            <text:p text:style-name="P7"/>
            <text:p text:style-name="P7">Коновалова В.Н., Коновалов Н.С.</text:p>
            <text:p text:style-name="P7"/>
            <text:p text:style-name="P7"/>
            <text:p text:style-name="P7"/>
            <text:p text:style-name="P7"/>
            <text:p text:style-name="P7">Мяконький В.Н.</text:p>
            <text:p text:style-name="P7"><text:soft-page-break/></text:p>
            <text:p text:style-name="P7"/>
            <text:p text:style-name="P7"/>
            <text:p text:style-name="P7"/>
            <text:p text:style-name="P7"/>
            <text:p text:style-name="P7">Бойко В.С., </text:p>
            <text:p text:style-name="P7">Трач В.И.,</text:p>
            <text:p text:style-name="P7">Колпаков Ю.П.</text:p>
            <text:p text:style-name="P7"/>
            <text:p text:style-name="P7"/>
            <text:p text:style-name="P7"/>
            <text:p text:style-name="P7"/>
            <text:p text:style-name="P7"/>
            <text:p text:style-name="P7"/>
            <text:p text:style-name="P7"/>
            <text:p text:style-name="P7">Ляхова О.А.</text:p>
            <text:p text:style-name="P7"/>
            <text:p text:style-name="P7"/>
            <text:p text:style-name="P7"/>
            <text:p text:style-name="P7"/>
            <text:p text:style-name="P7">Тарасенко В.А.</text:p>
            <text:p text:style-name="P7"/>
            <text:p text:style-name="P7"/>
            <text:p text:style-name="P7">Белоногов Н.А.</text:p>
            <text:p text:style-name="P7"/>
            <text:p text:style-name="P7"/>
            <text:p text:style-name="P7"/>
            <text:p text:style-name="P7"/>
            <text:p text:style-name="P7"/>
            <text:p text:style-name="P7"/>
            <text:p text:style-name="P7"/>
            <text:p text:style-name="P7"/>
            <text:p text:style-name="P7">Курбанов С.Р.</text:p>
            <text:p text:style-name="P7"/>
            <text:p text:style-name="P7"/>
            <text:p text:style-name="P7"/>
            <text:p text:style-name="P7"/>
            <text:p text:style-name="P7"/>
            <text:p text:style-name="P7"/>
            <text:p text:style-name="P7"/>
            <text:p text:style-name="P7">Пупков К.И.</text:p>
            <text:p text:style-name="P7"/>
            <text:p text:style-name="P7"/>
            <text:p text:style-name="P7"/>
            <text:p text:style-name="P7"><text:soft-page-break/></text:p>
            <text:p text:style-name="P7">Шкондина Н.В.</text:p>
            <text:p text:style-name="P7">Грищенко И.П.</text:p>
            <text:p text:style-name="P7"/>
            <text:p text:style-name="P7"/>
            <text:p text:style-name="P7"/>
            <text:p text:style-name="P7"/>
            <text:p text:style-name="P7"/>
            <text:p text:style-name="P7"/>
            <text:p text:style-name="P7"/>
            <text:p text:style-name="P7"/>
            <text:p text:style-name="P7"/>
            <text:p text:style-name="P7">Гапоненко Е.В.</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8M10S</meta:editing-duration>
    <meta:editing-cycles>3</meta:editing-cycles>
    <meta:generator>OpenOffice/4.1.4$Win32 OpenOffice.org_project/414m5$Build-9788</meta:generator>
    <dc:date>2020-05-07T17:18:08.56</dc:date>
    <meta:document-statistic meta:table-count="1" meta:image-count="0" meta:object-count="0" meta:page-count="7" meta:paragraph-count="123" meta:word-count="1335" meta:character-count="9760"/>
    <meta:user-defined meta:name="Info 1"/>
    <meta:user-defined meta:name="Info 2"/>
    <meta:user-defined meta:name="Info 3"/>
    <meta:user-defined meta:name="Info 4"/>
  </office:meta>
</office:document-meta>
</file>