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yandex-sans" svg:font-family="yandex-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695cm" fo:margin-left="0cm" fo:margin-right="-0.697cm" table:align="margins"/>
    </style:style>
    <style:style style:name="Таблица1.A" style:family="table-column">
      <style:table-column-properties style:column-width="3.408cm" style:rel-column-width="1932*"/>
    </style:style>
    <style:style style:name="Таблица1.B" style:family="table-column">
      <style:table-column-properties style:column-width="9.44cm" style:rel-column-width="5352*"/>
    </style:style>
    <style:style style:name="Таблица1.C" style:family="table-column">
      <style:table-column-properties style:column-width="4.847cm" style:rel-column-width="274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font-variant="normal" fo:text-transform="none" fo:color="#000000" style:font-name="Times New Roman1" fo:font-size="14pt" fo:letter-spacing="normal" fo:font-style="normal" fo:font-weight="normal"/>
    </style:style>
    <style:style style:name="T3" style:family="text"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/>
    </style:style>
    <style:style style:name="T4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/>
    </style:style>
    <style:style style:name="T5" style:family="text">
      <style:text-properties fo:font-variant="normal" fo:text-transform="none" fo:color="#000000" style:font-name="Times New Roman1" fo:letter-spacing="normal" fo:font-style="normal" fo:font-weight="normal"/>
    </style:style>
    <style:style style:name="T6" style:family="text">
      <style:text-properties fo:font-variant="normal" fo:text-transform="none" fo:color="#000000" fo:letter-spacing="normal" fo:font-style="normal" fo:font-weight="normal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лан-график работы тренеров-преподавателей МБУ ДО ДЮСШ </text:p>
      <text:p text:style-name="P1">с 20 по 26 апреля 2020 года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4">Дата</text:p>
          </table:table-cell>
          <table:table-cell table:style-name="Таблица1.A1" office:value-type="string">
            <text:p text:style-name="P4">Тема</text:p>
          </table:table-cell>
          <table:table-cell table:style-name="Таблица1.C1" office:value-type="string">
            <text:p text:style-name="P4">Тренер-преподаватель</text:p>
          </table:table-cell>
        </table:table-row>
        <table:table-row>
          <table:table-cell table:style-name="Таблица1.A2" office:value-type="string">
            <text:p text:style-name="P3">27 <text:span text:style-name="T1">апреля</text:span></text:p>
          </table:table-cell>
          <table:table-cell table:style-name="Таблица1.A2" office:value-type="string">
            <text:p text:style-name="P3"><text:span text:style-name="T5">Тест по теме: «Волейбол»</text:span> </text:p>
            <text:p text:style-name="P3"><text:span text:style-name="T5">Просмотр видео тренировки</text:span> </text:p>
            <text:p text:style-name="P3"><text:span text:style-name="T5">Ответить на вопросы: Какие два упражнения для освоения передач мяча в движении вы знаете? Как технически правильно выполняется верхняя прямая подача?</text:span> </text:p>
            <text:p text:style-name="P3"><text:span text:style-name="T5">Сделать тестовую работу на тему настольный теннис</text:span> </text:p>
            <text:p text:style-name="P3"><text:span text:style-name="T5">1.Прыжки на месте на двух ногах (или через скакалку). 2.Прыжки на месте на одной ноге. 3.Имитация работы рук как при беге. 4.Медленный бег на местности или на месте</text:span> </text:p>
            <text:p text:style-name="P3"><text:span text:style-name="T5">Комплекс упражнений для развития скоростно-силовых качеств</text:span> </text:p>
            <text:p text:style-name="P3"><text:span text:style-name="T5">5 минут на скакалке - ноги вместе, 30 секунд перерыв, 2.5 минуты - ноги вместе, 2.5 минуты - со сменой ног, 1 минута - с ускорением, 1 минута - со сменой ног, 30 секунд перерыв, 30 секунд - на одной ноге, 30 секунд - на другой, бег на месте 2 минут</text:span></text:p>
            <text:p text:style-name="P2"><text:span text:style-name="T7"><text:s/></text:span><text:span text:style-name="T2">Работа на координационной лестнице (можно ее просто нарисовать)</text:span> </text:p>
            <text:p text:style-name="P2"><text:span text:style-name="T2">Бег в медленном темпе 8-10 минут ОФП СФП Просмотр видео материалов по волейболу https://video.sibnet.ru/rub/uroki_voleybola/</text:span> </text:p>
            <text:p text:style-name="P2"><text:span text:style-name="T2">Изобразить схему игры «углом вперед»</text:span> </text:p>
            <text:p text:style-name="P2"/>
            <text:p text:style-name="P2"><text:span text:style-name="T2">Взаимодействие игрока зоны 2 с игроком зоны 3 при второй передаче. Видеоурок по данной теме. https://yandex.ru/video/preview/?filmId=8486050517059501873&amp;path=wizard&amp;text=видеоуроки+по+волейболу</text:span> </text:p>
            <text:p text:style-name="P2"><text:span text:style-name="T2">Бег в медленном темпе 8-10 минут ОФП СФП Просмотр видео материалов https://www.youtube.com/channel/UCLBUA</text:span><text:soft-page-break/><text:span text:style-name="T2">RdSM0e1jucHyJXsDfw</text:span> </text:p>
            <text:p text:style-name="P2"><text:span text:style-name="T2">1. Теоретическая подготовка. Видеоурок №16 Знакомство с расстановками "4-0" и "1-1-2" 2. Идеомоторная тренировка (ИТ) Визуализация (мысленное представление выполнения движения, спортивного упражнения) 3. Чтение футбольной литературы</text:span> </text:p>
            <text:p text:style-name="P2"><text:span text:style-name="T2">Комплекс восстановительных мероприятий 15-20 мин. </text:span><text:s/></text:p>
            <text:p text:style-name="P4">Тренировка по кумите. Перемещение в стойке</text:p>
            <text:p text:style-name="P4">Изучение терминов и истории тхэквондо</text:p>
            <text:p text:style-name="P4">Возврат мяча, срезка слева влево</text:p>
            <text:p text:style-name="P4">Суставная разминка, растяжка, кардиотренировка + имитация гребковых движений разных способов плавания</text:p>
            <text:p text:style-name="P4">Смотри и действуй <text:a xlink:type="simple" xlink:href="https://ru.hellomagazine.com/figura" text:style-name="Internet_20_link" text:visited-style-name="Visited_20_Internet_20_Link"><text:span text:style-name="T8">https://ru.hellomagazine.com/figura</text:span></text:a></text:p>
            <text:p text:style-name="P4">Просмотр передачи «Галилео. Плавание»</text:p>
            <text:p text:style-name="P4">Просмотр видеофильма «Два воина» по боевому искусству каратэ</text:p>
            <text:p text:style-name="P4">Просмотр ролика «Движение в тхэквондо в степе», разбор движений, повтор «степа», выбрать для себя новое передвижение в «степе», повтор «Этикет тхэквондо», «История тхэквондо», повтор «Саджу чупуги туль», «Саджу Макги туль», блоки и стойки с «Ченджи туль», ОФП: приседания, отжимания, поднимание корпуса, прыжки на скакалках, растяжка, шпагаты</text:p>
            <text:p text:style-name="P4">Разминка: бег на месте, прыжки на скакалке, ОФП, ОРУ: выпад вперед, боковой выпад, звездочка, берпи, имитация работы ног в планке, резиновый эспандер, планка, боковая планка, растяжка: 25 упражнений «Кифута», дыхательная гимнастика</text:p>
            <text:p text:style-name="P4">Пробежка на беговой дорожке или на улице, где нет людей, прыжки на скакалке, круговые вращения рук, сгибание рук в упоре лежа, гимнастический мост из стойки, приседания, метание теннисного <text:soft-page-break/>мяча в цель, поднимание туловища из положения лежа на спине, прыжок в длину с места, растяжка и шпагат, борцовский мост.</text:p>
            <text:p text:style-name="P5"><text:span text:style-name="T6">Комплекс «Упражнения от сутулости»</text:span> </text:p>
          </table:table-cell>
          <table:table-cell table:style-name="Таблица1.C2" office:value-type="string">
            <text:p text:style-name="P4">Бондарев В.А.</text:p>
            <text:p text:style-name="P4">Быкадоров Р.М.</text:p>
            <text:p text:style-name="P4">Ладыгин В.В.</text:p>
            <text:p text:style-name="P4"/>
            <text:p text:style-name="P4"/>
            <text:p text:style-name="P4"/>
            <text:p text:style-name="P4"/>
            <text:p text:style-name="P4">Ледженко Н.И.</text:p>
            <text:p text:style-name="P4"/>
            <text:p text:style-name="P4">Орлов Е.А.</text:p>
            <text:p text:style-name="P4"/>
            <text:p text:style-name="P4"/>
            <text:p text:style-name="P4"/>
            <text:p text:style-name="P4"/>
            <text:p text:style-name="P4">Стрельцов С.И.</text:p>
            <text:p text:style-name="P4"/>
            <text:p text:style-name="P4">Шевцов С.А.</text:p>
            <text:p text:style-name="P4"/>
            <text:p text:style-name="P4"/>
            <text:p text:style-name="P4"/>
            <text:p text:style-name="P4"/>
            <text:p text:style-name="P4"/>
            <text:p text:style-name="P4">Красюков С.А.</text:p>
            <text:p text:style-name="P4"/>
            <text:p text:style-name="P4">Донсков Ю.В.</text:p>
            <text:p text:style-name="P4"/>
            <text:p text:style-name="P4"/>
            <text:p text:style-name="P4"/>
            <text:p text:style-name="P4">Коновалова В.Н., Коновалов Н.С.</text:p>
            <text:p text:style-name="P4">Мяконький В.Н.</text:p>
            <text:p text:style-name="P4"/>
            <text:p text:style-name="P4"/>
            <text:p text:style-name="P4"/>
            <text:p text:style-name="P4"/>
            <text:p text:style-name="P4"/>
            <text:p text:style-name="P4">Шаповалов В.Н.</text:p>
            <text:p text:style-name="P4"/>
            <text:p text:style-name="P4"/>
            <text:p text:style-name="P4"><text:soft-page-break/></text:p>
            <text:p text:style-name="P4">Бойко В.С., </text:p>
            <text:p text:style-name="P4">Колпаков Ю.П., </text:p>
            <text:p text:style-name="P4">Трач В.И.</text:p>
            <text:p text:style-name="P4"/>
            <text:p text:style-name="P4"/>
            <text:p text:style-name="P4"/>
            <text:p text:style-name="P4"/>
            <text:p text:style-name="P4">Долгополов В.К.</text:p>
            <text:p text:style-name="P4"/>
            <text:p text:style-name="P4">Тарасенко В.А.</text:p>
            <text:p text:style-name="P4"/>
            <text:p text:style-name="P4">Пупков К.И.</text:p>
            <text:p text:style-name="P4">Голоднов О.В.</text:p>
            <text:p text:style-name="P4">Белоногов Н.А.</text:p>
            <text:p text:style-name="P4"/>
            <text:p text:style-name="P4"/>
            <text:p text:style-name="P4">Шкондина Н.В.</text:p>
            <text:p text:style-name="P4"/>
            <text:p text:style-name="P4">Колесникова Е.Е.</text:p>
            <text:p text:style-name="P4">Курбанов С.Р.</text:p>
            <text:p text:style-name="P4"/>
            <text:p text:style-name="P4">Ляхова О.А.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Бондарев Н.Г.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Грищенко И.П.</text:p>
            <text:p text:style-name="P4"/>
            <text:p text:style-name="P4"/>
            <text:p text:style-name="P4"/>
            <text:p text:style-name="P4"/>
            <text:p text:style-name="P4"><text:soft-page-break/></text:p>
            <text:p text:style-name="P4"/>
            <text:p text:style-name="P4"/>
            <text:p text:style-name="P4"/>
            <text:p text:style-name="P4">Гапоненко Е.В.</text:p>
          </table:table-cell>
        </table:table-row>
        <table:table-row>
          <table:table-cell table:style-name="Таблица1.A2" office:value-type="string">
            <text:p text:style-name="P4">28 апреля</text:p>
          </table:table-cell>
          <table:table-cell table:style-name="Таблица1.A2" office:value-type="string">
            <text:p text:style-name="P3"><text:span text:style-name="T5">1. Теоретическая подготовка. Видеоурок №16 Знакомство с расстановками "4-0" и "1-1-2" 2. Идеомоторная тренировка (ИТ) Визуализация (мысленное представление выполнения движения, спортивного упражнения) 3. Чтение футбольной литературы</text:span> </text:p>
            <text:p text:style-name="P3"><text:span text:style-name="T5">Просмотр видео тренировки</text:span> </text:p>
            <text:p text:style-name="P3"><text:span text:style-name="T5">Составить комплекс из 5-7 упражнений для развития мышц ног</text:span> </text:p>
            <text:p text:style-name="P3"><text:span text:style-name="T5">Изобразить схему игры « углом назад»</text:span> </text:p>
            <text:p text:style-name="P3"><text:span text:style-name="T5">Комплекс упражнений для развития гибкости</text:span> </text:p>
            <text:p text:style-name="P3"><text:span text:style-name="T5">Работа на координационной лестнице (можно ее просто нарисовать)</text:span> </text:p>
            <text:p text:style-name="P3"><text:span text:style-name="T5">1.Разминка типа зарядки. 2.Бег на месте с высоким подниманием коленей в максимально быстром темпе. 3.Бег в упоре в максимально быстром темпе. 4.Имитация нападающего удара в прыжке. 5.Броски теннисного мяча в стену с последую- щей ловлей . 6. Броски теннисного мяча в стену с последую- щей ловлей после поворота кругом. 7.Прыжки на месте с подтягиванием коленей к груди.</text:span> </text:p>
            <text:p text:style-name="P3"><text:span text:style-name="T5">Выполнить презентацию: «Техника и тактика игры в волейбол»</text:span> </text:p>
            <text:p text:style-name="P3"><text:span text:style-name="T5">8 минут на скакалке - ноги вместе, 30 секунд перерыв, 4 минуты - ноги вместе, 3 минуты - со сменой ног, 1 минута - с ускорением, 3 минуты - со сменой ног, 30 секунд - на одной ноге, 30 секунд - на другой ноге, 1 минута с ускорением, бег на месте 3 минуты</text:span> </text:p>
            <text:p text:style-name="P3"><text:span text:style-name="T5">1. ОФП. Комплексное развитие двигательных качеств. 2. Чтение футбольной литературы</text:span> </text:p>
            <text:p text:style-name="P3"><text:span text:style-name="T5">1.Правила футбола. www.Sportwiki.ru 2. Комплекс упражнений для развития </text:span><text:soft-page-break/><text:span text:style-name="T5">быстроты</text:span> </text:p>
            <text:p text:style-name="P3"><text:span text:style-name="T5">1.Физическая подготовка. Бег на месте с высокоподнятыми коленями с вращением рук вперед-назад, рывки руками поочередно левой и правой вверх-вниз, приседания на количество раз, отжимания от пола на количество раз( 30 мин) 2.Идеомоторная тренировка. Мысленно- защитные действия игроков в зонах 6,1,5 (30 мин) 3.Просмотр видео-урока «Подготовка юных волейболистов- блокирование с последующей страховкой» 4.Теоретическая подготовка – питание, чередование нагрузок и отдыха.(10 мин)</text:span> </text:p>
            <text:p text:style-name="P3"><text:span text:style-name="T5">Сделать презентацию .Тема « История развития н.тенниса» Видео урок. Разбор ИГРЫ JAN-OVE Waldner (Как Ян-Увэ Вальднер играл в настольный теннис.) Великий Шведский теннисист. https://youtu.be/ISY84ACFZSw</text:span> </text:p>
            <text:p text:style-name="P4">Суставная разминка, растяжка, статика № 1, попеременная работа ног лежа на спине, прыжки в длину с места, статика № 2, бег на месте, статика № 1.</text:p>
            <text:p text:style-name="P4">Из позиции дзенкуцу-дачи чудан-камай: Маваши-гери чудан.</text:p>
            <text:p text:style-name="P4">Утренняя гимнастика, подвороты на бросок через плечо со стойки, прыжки на скакалке, упражнения для мышц шеи, борцовский мост, отжимания от пола с упором стопы, поднимание туловища, приседания руки за головой, ходьба для восстановления дыхания, растяжка ног на «шпагат»</text:p>
            <text:p text:style-name="P4"><text:span text:style-name="T5">Ходьба и бег, общая физподготовка с гантелями (сгибание и разгибание, круговые движения рук, наклоны, повороты, приседания, развитие гибкости, растяжка, прыжки и повороты, кувырки, перекаты, перевороты, техника упражнений с обручем.</text:span></text:p>
          </table:table-cell>
          <table:table-cell table:style-name="Таблица1.C2" office:value-type="string">
            <text:p text:style-name="P4">Бойко П.В.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Быкадоров В.Н.</text:p>
            <text:p text:style-name="P4">Волгин О.И.</text:p>
            <text:p text:style-name="P4"/>
            <text:p text:style-name="P4">Лазурченко А.С.</text:p>
            <text:p text:style-name="P4">Никишин А.А.</text:p>
            <text:p text:style-name="P4"/>
            <text:p text:style-name="P4">Осипов В.Ю.</text:p>
            <text:p text:style-name="P4"/>
            <text:p text:style-name="P4">Рудой В.А.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Сахненко К.В.</text:p>
            <text:p text:style-name="P4"/>
            <text:p text:style-name="P4">Шевцов С.А.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Бойко В.С.,</text:p>
            <text:p text:style-name="P4">Колпаков Ю.П.</text:p>
            <text:p text:style-name="P4"/>
            <text:p text:style-name="P4">Воропаев Е.А.</text:p>
            <text:p text:style-name="P4"/>
            <text:p text:style-name="P4"><text:soft-page-break/></text:p>
            <text:p text:style-name="P4">Ярцев А.А.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Торговченко Т.В.</text:p>
            <text:p text:style-name="P4"/>
            <text:p text:style-name="P4"/>
            <text:p text:style-name="P4"/>
            <text:p text:style-name="P4"/>
            <text:p text:style-name="P4"/>
            <text:p text:style-name="P4">Белоногов Н.А.</text:p>
            <text:p text:style-name="P4"/>
            <text:p text:style-name="P4"/>
            <text:p text:style-name="P4"/>
            <text:p text:style-name="P4">Тарасенко В.А.</text:p>
            <text:p text:style-name="P4"/>
            <text:p text:style-name="P4">Сарынина М.А.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Пискунова Л.С.</text:p>
          </table:table-cell>
        </table:table-row>
        <table:table-row>
          <table:table-cell table:style-name="Таблица1.A2" office:value-type="string">
            <text:p text:style-name="P4">29 апреля</text:p>
          </table:table-cell>
          <table:table-cell table:style-name="Таблица1.A2" office:value-type="string">
            <text:p text:style-name="P6"><text:span text:style-name="T6">ОФП</text:span> </text:p>
            <text:p text:style-name="P6"><text:span text:style-name="T5">Комплекс упражнений для занимающихся волейболом №11</text:span> </text:p>
            <text:p text:style-name="P6"><text:soft-page-break/><text:span text:style-name="T5">Тест по правилам игры в волейбол</text:span> </text:p>
            <text:p text:style-name="P6"><text:span text:style-name="T5">Разработать комплекс упражнений для занимающихся волейболом «Упражнения для совершенствования нижней передачи»</text:span> </text:p>
            <text:p text:style-name="P6"><text:span text:style-name="T5">Нарисовать рисунок на тему «настольный теннис и я»</text:span> </text:p>
            <text:p text:style-name="P6"><text:span text:style-name="T5">Разработать комплекс упражнений для занимающихся волейболом «Упражнения для совершенствования верхней передачи». Написать комплекс упражнений для мышц ног. Прислать комплекс.</text:span> </text:p>
            <text:p text:style-name="P6"><text:span text:style-name="T5">Составить специальные упражнения для игры в пляжный волейбол</text:span> </text:p>
            <text:p text:style-name="P6"><text:span text:style-name="T5">Комплекс упражнений для развития координационных способностей</text:span> </text:p>
            <text:p text:style-name="P6"><text:span text:style-name="T5">Чеканка мяча: каждой ногой отдельно, поочередно двумя ногами, коленом, головой</text:span> </text:p>
            <text:p text:style-name="P6"><text:span text:style-name="T5">Сделать презентацию .Тема « История развития н.тенниса» Видео урок. Разбор ИГРЫ JAN-OVE Waldner (Как Ян-Увэ Вальднер играл в настольный теннис.) Великий Шведский теннисист. https://youtu.be/ISY84ACFZSw</text:span> </text:p>
            <text:p text:style-name="P6"><text:span text:style-name="T5">Бег в медленном темпе 8-10 минут ОФП СФП Просмотр видео материалов https://www.youtube.com/channel/UCLBUARdSM0e1jucHyJXsDfw</text:span> </text:p>
            <text:p text:style-name="P6"><text:span text:style-name="T5">1. Теоретическая подготовка. Видеоурок №17 Как перестроиться из "2-2" в "Ромб" "1-2-1". 2. Идеомоторная тренировка (ИТ) Визуализация (мысленное представление выполнения движения, спортивного упражнения) 3. Чтение футбольной литературы</text:span> </text:p>
            <text:p text:style-name="P6"><text:span text:style-name="T5">Нарисовать рисунок «Мы за ЗОЖ»</text:span> </text:p>
            <text:p text:style-name="P5">Изучение правил соревнования по каратэ <text:span text:style-name="T8">WKF, </text:span>поведение спортсмена во время соревнований</text:p>
            <text:p text:style-name="P5">Изучение движений, стоек тхэквондо</text:p>
            <text:p text:style-name="P5">Теоретические примеры по настольному теннису</text:p>
            <text:p text:style-name="P5">Суставная разминка, растяжка, кардиотренировка + имитация гребковых <text:soft-page-break/>движений разных способов плавания</text:p>
            <text:p text:style-name="P5">Упражнения на растяжку</text:p>
            <text:p text:style-name="P5">Растяжка 10-12 минут, техника ударов рук (точность выполнения ударов) перед зеркалом, силовые упражнения: сгибание и разгибание рук в упоре лежа на полу, поднимание туловища из положения лежа на спине, прыжки с подтягиванием колен к груди, утренние и вечерние прыжки на скакалке, отжимания с хлопком.</text:p>
            <text:p text:style-name="P5">Просмотр ролика «Движение в тхэквондо в степе», разбор движений, повтор «степа», выбрать для себя новое передвижение в «степе», повтор «Этикет тхэквондо», «История тхэквондо», повтор «Саджу чупуги туль», «Саджу Макги туль», блоки и стойки с «Ченджи туль», ОФП: приседания, отжимания, поднимание корпуса, прыжки на скакалках, растяжка, шпагаты</text:p>
            <text:p text:style-name="P5"><text:span text:style-name="T5">Тестовое задание для контроля знаний по разделу ПЛАВАНИЕ</text:span> </text:p>
            <text:p text:style-name="P5">Пробежка на беговой дорожке или на улице, где нет людей, прыжки на скакалке, круговые вращения рук, сгибание рук в упоре лежа, гимнастический мост из стойки, приседания, метание теннисного мяча в цель, поднимание туловища из положения лежа на спине, прыжок в длину с места, растяжка и шпагат, борцовский мост.</text:p>
          </table:table-cell>
          <table:table-cell table:style-name="Таблица1.C2" office:value-type="string">
            <text:p text:style-name="P4">Гапоненко Е.В.</text:p>
            <text:p text:style-name="P4">Бондарев В.А.</text:p>
            <text:p text:style-name="P4"/>
            <text:p text:style-name="P4"><text:soft-page-break/>Быкадоров Р.М.</text:p>
            <text:p text:style-name="P4">Ладыгин В.В.</text:p>
            <text:p text:style-name="P4"/>
            <text:p text:style-name="P4"/>
            <text:p text:style-name="P4">Ледженко Н.И.</text:p>
            <text:p text:style-name="P4"/>
            <text:p text:style-name="P4">Орлов Е.А.</text:p>
            <text:p text:style-name="P4"/>
            <text:p text:style-name="P4"/>
            <text:p text:style-name="P4"/>
            <text:p text:style-name="P4"/>
            <text:p text:style-name="P4">Сахненко К.В.</text:p>
            <text:p text:style-name="P4"/>
            <text:p text:style-name="P4">Стрельцов С.И.</text:p>
            <text:p text:style-name="P4"/>
            <text:p text:style-name="P4">Красюков С.А.</text:p>
            <text:p text:style-name="P4"/>
            <text:p text:style-name="P4"/>
            <text:p text:style-name="P4">Сетраков А.С.</text:p>
            <text:p text:style-name="P4"/>
            <text:p text:style-name="P4"/>
            <text:p text:style-name="P4"/>
            <text:p text:style-name="P4"/>
            <text:p text:style-name="P4"/>
            <text:p text:style-name="P4">Шаповалов В.Н.</text:p>
            <text:p text:style-name="P4"/>
            <text:p text:style-name="P4"/>
            <text:p text:style-name="P4"/>
            <text:p text:style-name="P4">Бойко В.С., </text:p>
            <text:p text:style-name="P4">Колпаков Ю.П., </text:p>
            <text:p text:style-name="P4">Трач В.И.</text:p>
            <text:p text:style-name="P4"/>
            <text:p text:style-name="P4"/>
            <text:p text:style-name="P4"/>
            <text:p text:style-name="P4"/>
            <text:p text:style-name="P4">Долгополов В.К.</text:p>
            <text:p text:style-name="P4">Тарасенко В.А.</text:p>
            <text:p text:style-name="P4"/>
            <text:p text:style-name="P4"/>
            <text:p text:style-name="P4">Пупков К.И.</text:p>
            <text:p text:style-name="P4">Голоднов О.В.</text:p>
            <text:p text:style-name="P4"/>
            <text:p text:style-name="P4">Белоногов Н.А.</text:p>
            <text:p text:style-name="P4"/>
            <text:p text:style-name="P4"><text:soft-page-break/></text:p>
            <text:p text:style-name="P4">Шкондина Н.В.</text:p>
            <text:p text:style-name="P4">Курбанов С.Р.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Ляхова О.А.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Бондарев Н.Г.</text:p>
            <text:p text:style-name="P4"/>
            <text:p text:style-name="P4">Грищенко И.П.</text:p>
          </table:table-cell>
        </table:table-row>
        <table:table-row>
          <table:table-cell table:style-name="Таблица1.A2" office:value-type="string">
            <text:p text:style-name="P4">30 апреля</text:p>
          </table:table-cell>
          <table:table-cell table:style-name="Таблица1.A2" office:value-type="string">
            <text:p text:style-name="P2"><text:span text:style-name="T3">1. ОФП. Комплексное развитие двигательных качеств</text:span><text:span text:style-name="T7"> </text:span><text:span text:style-name="T2">2. Чтение футбольной литературы</text:span> </text:p>
            <text:p text:style-name="P2"><text:span text:style-name="T2">Тест по правилам игры в волейбол</text:span></text:p>
            <text:p text:style-name="P2"><text:span text:style-name="T2">Составить кроссворд «Основные правила игры в волейбол» </text:span><text:s/></text:p>
            <text:p text:style-name="P2"><text:span text:style-name="T2">Комплекс упражнений для развития скоростно-силовых способностей</text:span> </text:p>
            <text:p text:style-name="P2"><text:span text:style-name="T2">Чеканка мяча: каждой ногой отдельно, поочередно двумя ногами, коленом, головой</text:span> </text:p>
            <text:p text:style-name="P2"><text:span text:style-name="T2">1. Разминка типа зарядки + упражнения на развитие гибкости (наклоны вперед сидя, </text:span><text:soft-page-break/><text:span text:style-name="T2">наклоны назад опираясь на стену, растягивания в выпаде). 2.Сгибания и разгибания рук в упоре лёжа. 3.Поднимания туловища лёжа на спине до положения сидя руки за головой. 4.Приседания на одной ноге «пистолет». 5.Поднимания одной ноги вверх, опираясь другой из положения упор сидя сзади в положение упор лёжа сзади. 6. Спокойный бег на месте с расслаблением рук и ног</text:span> </text:p>
            <text:p text:style-name="P2"><text:span text:style-name="T2">4 минуты - на двух ногах, 4 минуты - со сменой ног, 4 минуты - на двух ногах, 4 минуты - со сменой ног, 4 минуты - на двух ногах, 4 минуты - со сменой ног, 4 минуты - с ускорением, 1 минута - на одной ноге, 1 минута – на другой ног</text:span><text:span text:style-name="T4">е</text:span> </text:p>
            <text:p text:style-name="P2"><text:span text:style-name="T2">Взаимодействие игрока зоны 2 с игроком зоны 3 при второй передаче. Видеоурок по данной теме. https://yandex.ru/video/preview/?filmId=8011506301403104212&amp;path=wizard&amp;text=видеоуроки+по+волейболу</text:span> </text:p>
            <text:p text:style-name="P2"><text:span text:style-name="T2">1. ОФП. Комплексное развитие двигательных качеств. 2. Чтение футбольной литературы.</text:span> </text:p>
            <text:p text:style-name="P2"><text:span text:style-name="T2">1. Разминка: https://www.youtube.com/watch?v=fXsokmFgHQ4 </text:span></text:p>
            <text:p text:style-name="P2"><text:span text:style-name="T2">2. Тест по правилам футбола.</text:span> </text:p>
            <text:p text:style-name="P2"><text:span text:style-name="T2">1.Физическая подготовка. Бег на месте с высокоподнятыми коленями, с вращением рук вперед-назад, приседания на левую, правую ногу, отжимания на количество раз(30 мин) 2.Идеомоторная тренировка. Мысленное передвижение игроков для приема мяча снизу( 30 мин) 3.Просмотр видео-урока «Подготовка юных волейболистов- тактическая подготовка( командная индивидуальная) 20 мин 4.Теоретическая подготовка – основные направления развития волейбола в России.</text:span> </text:p>
            <text:p text:style-name="P2"><text:span text:style-name="T2">Видео урок. 3 ключа к успешной игре слева. Артем Уточкин </text:span><text:soft-page-break/><text:span text:style-name="T2">https://youtu.be/9zRdZMwvTGY Видео урок.Техника наката справа https://youtu.be/LLnpIW1bcOY</text:span> </text:p>
            <text:p text:style-name="P4">Просмотр передачи «Галилео. Прыжки в воду»</text:p>
            <text:p text:style-name="P4">Совершенствование техники выполнения индивидуального приёма</text:p>
            <text:p text:style-name="P4">Выполнить все ката по 10 раз </text:p>
            <text:p text:style-name="P4">Утренняя гимнастика, подвороты на бросок через плечо со стойки, прыжки на скакалке, упражнения для мышц шеи, борцовский мост, отжимания от пола с упором стопы, поднимание туловища, приседания руки за головой, ходьба для восстановления дыхания, растяжка ног на «шпагат»</text:p>
            <text:p text:style-name="P4"><text:span text:style-name="T5">Ходьба и бег, общая физподготовка с гантелями (сгибание и разгибание, круговые движения рук, наклоны, повороты, приседания, развитие гибкости, растяжка, прыжки и повороты, кувырки, перекаты, перевороты, техника упражнений с мячом.</text:span></text:p>
          </table:table-cell>
          <table:table-cell table:style-name="Таблица1.C2" office:value-type="string">
            <text:p text:style-name="P4">Бойко П.В.</text:p>
            <text:p text:style-name="P4"/>
            <text:p text:style-name="P4"/>
            <text:p text:style-name="P4">Быкадоров В.Н.</text:p>
            <text:p text:style-name="P4">Волгин О.И.</text:p>
            <text:p text:style-name="P4"/>
            <text:p text:style-name="P4">Никишин А.А.</text:p>
            <text:p text:style-name="P4"/>
            <text:p text:style-name="P4">Осипов В.Ю.</text:p>
            <text:p text:style-name="P4"/>
            <text:p text:style-name="P4"/>
            <text:p text:style-name="P4">Рудой В.А.</text:p>
            <text:p text:style-name="P4"/>
            <text:p text:style-name="P4"><text:soft-page-break/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Шевцов С.А.</text:p>
            <text:p text:style-name="P4"/>
            <text:p text:style-name="P4"/>
            <text:p text:style-name="P4"/>
            <text:p text:style-name="P4"/>
            <text:p text:style-name="P4"/>
            <text:p text:style-name="P4">Мяконький В.Н.</text:p>
            <text:p text:style-name="P4"/>
            <text:p text:style-name="P4"/>
            <text:p text:style-name="P4"/>
            <text:p text:style-name="P4"/>
            <text:p text:style-name="P4"/>
            <text:p text:style-name="P4">Бойко В.С.,</text:p>
            <text:p text:style-name="P4">Колпаков Ю.П.</text:p>
            <text:p text:style-name="P4"/>
            <text:p text:style-name="P4">Воропаев Е.А.</text:p>
            <text:p text:style-name="P4"/>
            <text:p text:style-name="P4"/>
            <text:p text:style-name="P4"/>
            <text:p text:style-name="P4">Ярцев А.А.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Торговченко Т.В.</text:p>
            <text:p text:style-name="P4"/>
            <text:p text:style-name="P4"><text:soft-page-break/></text:p>
            <text:p text:style-name="P4"/>
            <text:p text:style-name="P4"/>
            <text:p text:style-name="P4">Колесникова Е.Е.</text:p>
            <text:p text:style-name="P4"/>
            <text:p text:style-name="P4">Голоднов О.В.</text:p>
            <text:p text:style-name="P4"/>
            <text:p text:style-name="P4">Тарасенко В.А.</text:p>
            <text:p text:style-name="P4">Сарынина М.А.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Пискунова Л.С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/>
    <style:font-face style:name="yandex-sans" svg:font-family="yandex-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40M2S</meta:editing-duration>
    <meta:editing-cycles>3</meta:editing-cycles>
    <meta:generator>OpenOffice/4.1.4$Win32 OpenOffice.org_project/414m5$Build-9788</meta:generator>
    <dc:date>2020-05-07T16:27:21.60</dc:date>
    <meta:document-statistic meta:table-count="1" meta:image-count="0" meta:object-count="0" meta:page-count="8" meta:paragraph-count="178" meta:word-count="1626" meta:character-count="11888"/>
    <meta:user-defined meta:name="Info 1"/>
    <meta:user-defined meta:name="Info 2"/>
    <meta:user-defined meta:name="Info 3"/>
    <meta:user-defined meta:name="Info 4"/>
  </office:meta>
</office:document-meta>
</file>