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95cm" fo:margin-left="0cm" fo:margin-right="-0.697cm" table:align="margins"/>
    </style:style>
    <style:style style:name="Таблица1.A" style:family="table-column">
      <style:table-column-properties style:column-width="2.815cm" style:rel-column-width="1596*"/>
    </style:style>
    <style:style style:name="Таблица1.B" style:family="table-column">
      <style:table-column-properties style:column-width="10.266cm" style:rel-column-width="5820*"/>
    </style:style>
    <style:style style:name="Таблица1.C" style:family="table-column">
      <style:table-column-properties style:column-width="4.614cm" style:rel-column-width="261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5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6" style:family="text">
      <style:text-properties fo:font-variant="normal" fo:text-transform="none" fo:color="#000000" style:font-name="Times New Roman1" fo:letter-spacing="normal" fo:language="ru" fo:country="RU" fo:font-style="normal" fo:font-weight="normal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-график работы тренеров-преподавателей МБУ ДО ДЮСШ </text:p>
      <text:p text:style-name="P1">с 20 по 26 апрел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C1" office:value-type="string">
            <text:p text:style-name="P4">Тренер-преподаватель</text:p>
          </table:table-cell>
        </table:table-row>
        <table:table-row>
          <table:table-cell table:style-name="Таблица1.A2" office:value-type="string">
            <text:p text:style-name="P3">20 <text:span text:style-name="T1">апреля</text:span></text:p>
          </table:table-cell>
          <table:table-cell table:style-name="Таблица1.A2" office:value-type="string">
            <text:p text:style-name="P3"><text:span text:style-name="T5">Кроссворд на тему: «Волейбол»</text:span> </text:p>
            <text:p text:style-name="P3"><text:span text:style-name="T5">Комплекс упражнений волейболиста ( прямой нападающий удар) №4.</text:span> </text:p>
            <text:p text:style-name="P3"><text:span text:style-name="T5">Тест по правилам игры в волейбол.</text:span> </text:p>
            <text:p text:style-name="P3"><text:span text:style-name="T5">Выполнить комплекс упражнений на развитие гибкости.</text:span> </text:p>
            <text:p text:style-name="P3"><text:span text:style-name="T5">Разработать комплекс упражнений для занимающихся волейболом «Разминка волейболиста. Прыжковые упражнения» Прислать комплекс.</text:span> </text:p>
            <text:p text:style-name="P3"><text:span text:style-name="T5">Комплекс упражнений для развития быстроты.</text:span> </text:p>
            <text:p text:style-name="P3"><text:span text:style-name="T5">3 минуты на скакалке - ноги вместе, 1 минута перерыв, 2 минуты на скакалке - ноги вместе, 1 минута перерыв, 1.5 минуты на скакалке - ноги вместе, 1 минута - со сменой ног, бег на месте 1 минута.</text:span> </text:p>
            <text:p text:style-name="P3"><text:span text:style-name="T5">Отработка короткого и среднего паса о стену с переменой ног</text:span> </text:p>
            <text:p text:style-name="P3"><text:span text:style-name="T5">Разработать комплекс упражнений для занимающихся волейболом «Разминка волейболиста. Упражнения для разминки мышц рук»</text:span> </text:p>
            <text:p text:style-name="P3"><text:span text:style-name="T5">Упражнения для развития сил и быстроты при выполнении нападающих ударов.</text:span> </text:p>
            <text:p text:style-name="P3"><text:span text:style-name="T5">Бег в медленном темпе 8-10 минут ОФП СФП Просмотр видео материалов https://www.youtube.com/channel/UCLBUARdSM0e1jucHyJXsDfw</text:span> </text:p>
            <text:p text:style-name="P3"><text:span text:style-name="T5">Взаимодействие игрока зоны 4 с игроком зоны 3 при второй передаче. Видеоурок по данной теме. https://yandex.ru/video/preview/?filmId=6069247288600393576&amp;path=wizard&amp;text=видеоуроки+по+волейболу</text:span> </text:p>
            <text:p text:style-name="P3"><text:span text:style-name="T5">1. Теоретическая подготовка. Видеоурок №13 "Прессинг" 2. Идеомоторная тренировка (ИТ) Визуализация (мысленное представление выполнения движения, спортивного упражнения) 3. Чтение футбольной литературы</text:span></text:p>
            <text:p text:style-name="P2"><text:span text:style-name="T7"><text:s/></text:span><text:span text:style-name="T2">Скоростно-силовая подготовка 35-40 мин. 4 </text:span><text:soft-page-break/><text:span text:style-name="T2">раза в неделю.</text:span> </text:p>
            <text:p text:style-name="P4">Подготовительная часть (разминка), общеразвивающие упражнения: махи руками, скручивания, повороты. Основная часть (ОФП, ОРУ): 25 упражнений «Кифута». Теоретические задания: выучить правила вида спорта «плавание» </text:p>
            <text:p text:style-name="P4">Просмотр ролика «Ченджи туль». Разбор движений блоков, ударов, движений подводящих к выполнению хьенга, выполнение нижнего, среднего, верхнего блока. Научиться выполнять стойку «нунца соги», повторение «Саджу чуруги туль», «Саджу Макги туль», повтор «Этикет тхэквондо», «История тхэквондо», ОФП: приседания, отжимания, поднимание корпуса, прыжки на скакалках, растяжка, шпагаты.</text:p>
            <text:p text:style-name="P4">Растяжка 10-12 минут, техника ударов рук (точность выполнения ударов) перед зеркалом, силовые упражнения: сгибание и разгибание рук в упоре лежа на полу, поднимание туловища из положения лежа на спине, прыжки с подтягиванием колен к груди, утренние и вечерние прыжки на скакалке, отжимания с хлопком.</text:p>
            <text:p text:style-name="P4">Просмотр видео «Плавание кролем на спине, как появился этот стиль»</text:p>
            <text:p text:style-name="P4">Просмотр фильма на спортивную тематику «Дангал»</text:p>
            <text:p text:style-name="P4">Из позиции дзенкуцу-дачи гедан-барай: вращение через спину с гьяку-цки чудан</text:p>
            <text:p text:style-name="P4">Подготовительная часть: 10-15 минут суставная разминка, 10 минут растяжка, кардиотренировка + имитация гребковых движений способов плавания: 7</text:p>
            <text:p text:style-name="P4">Удар справа, удар слева</text:p>
            <text:p text:style-name="P4">Правила судейства: статья 31 «Наказания», статья 32: «Дисквалификация / красная карточка»</text:p>
            <text:p text:style-name="P4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<text:soft-page-break/>туловища из положения лежа на спине, прыжок в длину с места, растяжка и шпагат, борцовский мост.</text:p>
          </table:table-cell>
          <table:table-cell table:style-name="Таблица1.C2" office:value-type="string">
            <text:p text:style-name="P4">Бондарев В.А.</text:p>
            <text:p text:style-name="P4">Быкадоров Р.М.</text:p>
            <text:p text:style-name="P4"/>
            <text:p text:style-name="P4">Ладыгин В.В.</text:p>
            <text:p text:style-name="P4">Ледженко Н.И.</text:p>
            <text:p text:style-name="P4"/>
            <text:p text:style-name="P4">Орлов Е.А.</text:p>
            <text:p text:style-name="P4"/>
            <text:p text:style-name="P4"/>
            <text:p text:style-name="P4"/>
            <text:p text:style-name="P4">Стрельцов С.И.</text:p>
            <text:p text:style-name="P4">Шевцов С.А.</text:p>
            <text:p text:style-name="P4"/>
            <text:p text:style-name="P4"/>
            <text:p text:style-name="P4"/>
            <text:p text:style-name="P4"/>
            <text:p text:style-name="P4">Красюков С.А.</text:p>
            <text:p text:style-name="P4"/>
            <text:p text:style-name="P4">Донсков Ю.В.</text:p>
            <text:p text:style-name="P4"/>
            <text:p text:style-name="P4"/>
            <text:p text:style-name="P4"/>
            <text:p text:style-name="P4">Коновалова В.Н.,</text:p>
            <text:p text:style-name="P4">Коновалов Н.С.</text:p>
            <text:p text:style-name="P4">Шаповалов В.Н.</text:p>
            <text:p text:style-name="P4"/>
            <text:p text:style-name="P4"/>
            <text:p text:style-name="P4"/>
            <text:p text:style-name="P4">Мяконький В.Н.</text:p>
            <text:p text:style-name="P4"/>
            <text:p text:style-name="P4"/>
            <text:p text:style-name="P4"/>
            <text:p text:style-name="P4"/>
            <text:p text:style-name="P4">Бойко В.С., </text:p>
            <text:p text:style-name="P4">Колпаков Ю.П.,</text:p>
            <text:p text:style-name="P4">Трач В.И.</text:p>
            <text:p text:style-name="P4"/>
            <text:p text:style-name="P4"/>
            <text:p text:style-name="P4">Долгополов В.К.</text:p>
            <text:p text:style-name="P4"><text:soft-page-break/></text:p>
            <text:p text:style-name="P4">Бондарев Н.Г.</text:p>
            <text:p text:style-name="P4"/>
            <text:p text:style-name="P4"/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урбанов С.Р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олесникова Е.Е.</text:p>
            <text:p text:style-name="P4"/>
            <text:p text:style-name="P4">Шкондина Н.В.</text:p>
            <text:p text:style-name="P4"/>
            <text:p text:style-name="P4">Тарасенко В.А.</text:p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Голоднов О.В.</text:p>
            <text:p text:style-name="P4">Пупков К.И.</text:p>
            <text:p text:style-name="P4"/>
            <text:p text:style-name="P4"/>
            <text:p text:style-name="P4">Грищенко И.П.</text:p>
          </table:table-cell>
        </table:table-row>
        <table:table-row>
          <table:table-cell table:style-name="Таблица1.A2" office:value-type="string">
            <text:p text:style-name="P3">21 <text:span text:style-name="T1">апреля</text:span></text:p>
          </table:table-cell>
          <table:table-cell table:style-name="Таблица1.A2" office:value-type="string">
            <text:p text:style-name="P2"><text:span text:style-name="T3">1. Теоретическая подготовка. Видеоурок №13 "Прессинг"</text:span><text:span text:style-name="T7"> </text:span><text:span text:style-name="T2">2. Идеомоторная тренировка (ИТ) Визуализация (мысленное представление выполнения движения, спортивного упражнения) 3. Чтение футбольной литературы.</text:span> </text:p>
            <text:p text:style-name="P2"><text:span text:style-name="T2">Комплекс упражнений волейболиста (прямой нападающий удар) №4</text:span> </text:p>
            <text:p text:style-name="P2"><text:span text:style-name="T2">Изобразить схему игры «углом вперед».</text:span> </text:p>
            <text:p text:style-name="P2"><text:span text:style-name="T2">Написать комплекс упражнений для развития правильной осанки.</text:span> </text:p>
            <text:p text:style-name="P2"><text:span text:style-name="T2">Комплекс упражнений для развития быстроты.</text:span> </text:p>
            <text:p text:style-name="P2"><text:span text:style-name="T2">Отработка короткого и среднего паса о стену с переменой ног.</text:span> </text:p>
            <text:p text:style-name="P2"><text:span text:style-name="T2">1.Разминка типа зарядки с пластиковыми бутылками (1,5 л с водой). 2.Бег на месте с высоким подниманием коленей в максимально быстром темпе. 3.Бег в упоре в максимально быстром темпе. 4.Имитация нападающего удара в прыжке.</text:span> </text:p>
            <text:p text:style-name="P2"><text:span text:style-name="T2">Написать комплекс упражнений для развития правильной осанки</text:span> </text:p>
            <text:p text:style-name="P2"><text:span text:style-name="T2">3 минут на скакалке - ноги вместе, 1 минута отдыха, 2.5 минут на скакалке - ноги вместе, 1 минута - поочередная смена ног, 1.5 минуты - ноги вместе, бег на месте 2 минуты</text:span> </text:p>
            <text:p text:style-name="P2"><text:span text:style-name="T2">1. ОФП. Комплексное развитие двигательных качеств. 2. Чтение футбольной литературы.</text:span> </text:p>
            <text:p text:style-name="P2"><text:span text:style-name="T2">1. Разминка: комплекс упражнений https://www.youtube.com/watch?v=fXsokmFgHQ4 2. Вбрасывание мяча из-за боковой линии. https://www.youtube.com/watch?time_continue=6&amp;v=-ID3QsgjTf4&amp;feature=emb_logo</text:span> </text:p>
            <text:p text:style-name="P2"><text:span text:style-name="T2">1.Физическая подготовка. Бег на месте с высокоподнятыми коленями, бег на месте с вращением рук вперед-назад, рывки руками вверх-вниз, вправо-влево, отжимание от пола на количество раз, качаем пресс( 30 мин) 2.Идеомоторная тренировка. Мысленное страхование игроков в команде в зоне 1,6,5 ( 30 </text:span><text:soft-page-break/><text:span text:style-name="T2">мин) 3.Просмотр видео-урока « Подготовка юных волейболистов - командные действия игроков» (20 мин) 4.Теоретическая подготовка – травматизм при занятии волейболом (10 мин)</text:span></text:p>
            <text:p text:style-name="P2"><text:span text:style-name="T2">Работа на координацию движений .Упражнения на гибкость, ловкость, быстроту реакции, глазомер. Просмотр видео на сайте ФНТР чемпионат России 2020 год. http://ttfr.ru/rus/news/9139-final-chr-2020.-katsman-vs-tyutryumov/ мужчины ½ финалы </text:span></text:p>
            <text:p text:style-name="P2"><text:span text:style-name="T4">Ходьба и бег, общая физподготовка с гантелями (сгибание и разгибание, круговые движения рук, наклоны, повороты, приседания, развитие гибкости, растяжка, прыжки и повороты, кувырки, перекаты, перевороты, техника упражнений с обручем.</text:span> </text:p>
            <text:p text:style-name="P4">Утренняя гимнастика, подвороты на бросок через плечо со стойки, прыжки на скакалке, упражнения для мышц шеи, борцовский мост, отжимания от пола с упором стопы, поднимание туловища, приседания руки за головой, ходьба для восстановления дыхания, растяжка ног на «шпагат»</text:p>
            <text:p text:style-name="P4">Подготовительная часть: 10-15 минут суставная разминка, 10 минут растяжка, приседания с широкой постановкой ног, статическое удержание тела в полуприседе, руки вперед; отжимания с широкой постановкой рук, статическое удержание тела в полуотжимании с широкой постановкой рук, выпады на месте</text:p>
            <text:p text:style-name="P4">Из позиции кокуцу-дачи шуто-уке: вращение через спину с шуто-уке в кокуцу-дачи</text:p>
          </table:table-cell>
          <table:table-cell table:style-name="Таблица1.C2" office:value-type="string">
            <text:p text:style-name="P4">Бойко П.В.</text:p>
            <text:p text:style-name="P4"/>
            <text:p text:style-name="P4"/>
            <text:p text:style-name="P4"/>
            <text:p text:style-name="P4"/>
            <text:p text:style-name="P4"/>
            <text:p text:style-name="P4">Быкадоров В.Н.</text:p>
            <text:p text:style-name="P4"/>
            <text:p text:style-name="P4">Волгин О.И.</text:p>
            <text:p text:style-name="P4">Лазурченко А.С.</text:p>
            <text:p text:style-name="P4"/>
            <text:p text:style-name="P4">Никишин А.А.</text:p>
            <text:p text:style-name="P4">Осипов В.Ю.</text:p>
            <text:p text:style-name="P4"/>
            <text:p text:style-name="P4">Рудой В.А.</text:p>
            <text:p text:style-name="P4"/>
            <text:p text:style-name="P4"/>
            <text:p text:style-name="P4"/>
            <text:p text:style-name="P4"/>
            <text:p text:style-name="P4"/>
            <text:p text:style-name="P4">Сахненко К.В.</text:p>
            <text:p text:style-name="P4"/>
            <text:p text:style-name="P4">Шевцов С.А.</text:p>
            <text:p text:style-name="P4"/>
            <text:p text:style-name="P4"/>
            <text:p text:style-name="P4"/>
            <text:p text:style-name="P4">Бойко В.С.</text:p>
            <text:p text:style-name="P4">Колпаков Ю.П.</text:p>
            <text:p text:style-name="P4">Воропаев Е.А.</text:p>
            <text:p text:style-name="P4"/>
            <text:p text:style-name="P4"/>
            <text:p text:style-name="P4"/>
            <text:p text:style-name="P4"/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/>
            <text:p text:style-name="P4"/>
            <text:p text:style-name="P4"/>
            <text:p text:style-name="P4"/>
            <text:p text:style-name="P4">Пискунова Л.С.</text:p>
            <text:p text:style-name="P4"/>
            <text:p text:style-name="P4"/>
            <text:p text:style-name="P4"/>
            <text:p text:style-name="P4"/>
            <text:p text:style-name="P4"/>
            <text:p text:style-name="P4">Сарынина М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арасенко В.А.</text:p>
          </table:table-cell>
        </table:table-row>
        <table:table-row>
          <table:table-cell table:style-name="Таблица1.A2" office:value-type="string">
            <text:p text:style-name="P3">22 <text:span text:style-name="T1">апреля</text:span></text:p>
          </table:table-cell>
          <table:table-cell table:style-name="Таблица1.A2" office:value-type="string">
            <text:p text:style-name="P3"><text:span text:style-name="T5">Комплекс упражнений для занимающихся волейболом №9</text:span> </text:p>
            <text:p text:style-name="P3"><text:span text:style-name="T5">Комплекс упражнений волейболиста ( прямой нападающий удар) №4</text:span> </text:p>
            <text:p text:style-name="P3"><text:span text:style-name="T5">Разработать комплекс упражнений для занимающихся волейболом «Разминка перед волейболом: упражнения без мяча и с мячом».</text:span> </text:p>
            <text:p text:style-name="P3"><text:span text:style-name="T5">Посмотреть и прочитать правила соревнований по настольному теннису</text:span> </text:p>
            <text:p text:style-name="P3"><text:span text:style-name="T5">1.Поднимания туловища лёжа на спине до положения сидя руки за головой.2. Приседания </text:span><text:soft-page-break/><text:span text:style-name="T5">на одной ноге «пистолет». 3.Поднимания одной ноги вверх, опираясь другой из положения упор сидя сзади в положение упор лёжа сзади. 4.Спокойный бег на месте с расслаблением рук и ног.5. Упражнения на восстановление дыхания и гибкость</text:span> </text:p>
            <text:p text:style-name="P3"><text:span text:style-name="T5">Составить комплекс упражнений для обучения и совершенствования техники нападающего удара</text:span> </text:p>
            <text:p text:style-name="P3"><text:span text:style-name="T5">Комплекс упражнений для развития силы</text:span> </text:p>
            <text:p text:style-name="P3"><text:span text:style-name="T5">Выполнение упражнений с мячом - ведение, чеканка обеими ногами</text:span> </text:p>
            <text:p text:style-name="P3"><text:span text:style-name="T5">Бег в медленном темпе 8-10 минут ОФП СФП Просмотр видео материалов https://www.youtube.com/channel/UCLBUARdSM0e1jucHyJXsDfw</text:span> </text:p>
            <text:p text:style-name="P3"><text:span text:style-name="T5">Упражнение для развития мышц прыгучести</text:span> </text:p>
            <text:p text:style-name="P3"/>
            <text:p text:style-name="P3"><text:span text:style-name="T5">Работа на координацию движений. Упражнения на гибкость, ловкость, быстроту реакции, глазомер. Просмотр видео на сайте ФНТР чемпионат России 2020 год. http://ttfr.ru/rus/news/9139-final-chr-2020.-katsman-vs-tyutryumov/ мужчины ½ финалы</text:span></text:p>
            <text:p text:style-name="P2"><text:span text:style-name="T7"><text:s/></text:span><text:span text:style-name="T2">1. Теоретическая подготовка. Видеоурок №14 Знакомство с расстановками "2-2" и "2-1-1" 2. Идеомоторная тренировка (ИТ)</text:span> <text:span text:style-name="T2">Визуализация (мысленное представление выполнения движения, спортивного упражнения) 3. Чтение футбольной литературы</text:span> </text:p>
            <text:p text:style-name="P2"><text:span text:style-name="T2">Написать краткий реферат на тему «Ваши знания о допинге и не допустимости его применения в спорте»</text:span> </text:p>
            <text:p text:style-name="P4">Подготовительная часть (разминка), бег на месте, прыжки на скакалке, основная часть (ОФП, ОРУ): упражнения с собственным весом: отжимания, приседания, скалолаз, планка, резиновый эспандер; заключительная часть (растяжка): 25 упражнений «Кифута», дыхательная гимнастика</text:p>
            <text:p text:style-name="P4">Просмотр ролика «Ченджи туль». Разбор движений блоков, ударов, движений подводящих к выполнению хьенга, выполнение нижнего, среднего, верхнего блока. Научиться <text:soft-page-break/>выполнять стойку «нунца соги», повторение «Саджу чуруги туль», «Саджу Макги туль», повтор «Этикет тхэквондо», «История тхэквондо», ОФП: приседания, отжимания, поднимание корпуса, прыжки на скакалках, растяжка, шпагаты.</text:p>
            <text:p text:style-name="P4">Просмотр видеофильма «Коготь тигра» по боевому искусству каратэ</text:p>
            <text:p text:style-name="P4">Домашняя тренировка, пресс, планка, выпады с гантелей за головой на каждую ногу</text:p>
            <text:p text:style-name="P4">Из позиции дзенкуцу-дачи чудан-камай: Маваши-гери чудан+уракен-учи дзедан+ой-цки чудан</text:p>
            <text:p text:style-name="P4">Подготовительная часть: 10-15 минут суставная разминка, 10 минут растяжка, кардиотренировка + имитация гребковых движений</text:p>
            <text:p text:style-name="P4">Срезка в ближнюю и дальнюю зону</text:p>
            <text:p text:style-name="P4">Правила судейства: статья 33 «Травма», статья 35 «Судьи»</text:p>
            <text:p text:style-name="P4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1.C2" office:value-type="string">
            <text:p text:style-name="P4">Бондарев В.А.</text:p>
            <text:p text:style-name="P4"/>
            <text:p text:style-name="P4">Быкадоров Р.М.</text:p>
            <text:p text:style-name="P4"/>
            <text:p text:style-name="P4">Ладыгин В.В.</text:p>
            <text:p text:style-name="P4"/>
            <text:p text:style-name="P4"/>
            <text:p text:style-name="P4">Ледженко Н.И.</text:p>
            <text:p text:style-name="P4"/>
            <text:p text:style-name="P4">Орлов Е.А.</text:p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Сахненко К.В.</text:p>
            <text:p text:style-name="P4"/>
            <text:p text:style-name="P4"/>
            <text:p text:style-name="P4">Стрельцов С.И.</text:p>
            <text:p text:style-name="P4">Красюков С.А.</text:p>
            <text:p text:style-name="P4"/>
            <text:p text:style-name="P4">Шаповалов В.Н.</text:p>
            <text:p text:style-name="P4"/>
            <text:p text:style-name="P4"/>
            <text:p text:style-name="P4"/>
            <text:p text:style-name="P4">Конвалова В.Н., Коновалов Н.С.</text:p>
            <text:p text:style-name="P4">Сетраков А.С.</text:p>
            <text:p text:style-name="P4"/>
            <text:p text:style-name="P4"/>
            <text:p text:style-name="P4"/>
            <text:p text:style-name="P4"/>
            <text:p text:style-name="P4"/>
            <text:p text:style-name="P4">Бойко В.С., </text:p>
            <text:p text:style-name="P4">Колпаков Ю.П.,</text:p>
            <text:p text:style-name="P4">Трач В.И.</text:p>
            <text:p text:style-name="P4"/>
            <text:p text:style-name="P4"/>
            <text:p text:style-name="P4"/>
            <text:p text:style-name="P4">Долгополов В.К.</text:p>
            <text:p text:style-name="P4"/>
            <text:p text:style-name="P4"/>
            <text:p text:style-name="P4">Бондарев Н.Г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Курбанов С.Р.</text:p>
            <text:p text:style-name="P4"/>
            <text:p text:style-name="P4">Шкондина Н.В.</text:p>
            <text:p text:style-name="P4"/>
            <text:p text:style-name="P4">Тарасенко В.А.</text:p>
            <text:p text:style-name="P4"/>
            <text:p text:style-name="P4"/>
            <text:p text:style-name="P4">Белоногов Н.А.</text:p>
            <text:p text:style-name="P4"/>
            <text:p text:style-name="P4"/>
            <text:p text:style-name="P4"/>
            <text:p text:style-name="P4">Голоднов О.В.</text:p>
            <text:p text:style-name="P4">Пупков К.И.</text:p>
            <text:p text:style-name="P4"/>
            <text:p text:style-name="P4">Грищенко И.П.</text:p>
          </table:table-cell>
        </table:table-row>
        <table:table-row>
          <table:table-cell table:style-name="Таблица1.A2" office:value-type="string">
            <text:p text:style-name="P3">23 <text:span text:style-name="T1">апреля</text:span></text:p>
          </table:table-cell>
          <table:table-cell table:style-name="Таблица1.A2" office:value-type="string">
            <text:p text:style-name="P3"><text:span text:style-name="T5">1. ОФП. Комплексное развитие двигательных качеств. Тренер: Бойко П.В. 2. Чтение футбольной литературы</text:span> </text:p>
            <text:p text:style-name="P3"><text:span text:style-name="T5">Комплекс упражнений волейболиста ( прямой нападающий удар) №4</text:span> </text:p>
            <text:p text:style-name="P3"><text:span text:style-name="T5">Составить комплекс из 5-7 упражнений для развития правильной осанки.</text:span> </text:p>
            <text:p text:style-name="P3"><text:span text:style-name="T5">Комплекс упражнений для развития общей выносливости.</text:span> </text:p>
            <text:p text:style-name="P3"><text:span text:style-name="T5">Выполнение упражнений с мячом - ведение, чеканка обеими ногами.</text:span> </text:p>
            <text:p text:style-name="P3"><text:span text:style-name="T5">1.Приседания на одной ноге «пистолет».2Поднимания одной ноги вверх, опираясь другой из положения упор сидя сзади в положение упор лёжа сзади.3 Спокойный бег на месте с расслаблением рук и </text:span><text:soft-page-break/><text:span text:style-name="T5">ног.4.Упражнения на восстановление дыхания и гибкость.</text:span> </text:p>
            <text:p text:style-name="P3"><text:span text:style-name="T5">3 минут на скакалке - ноги вместе, 1 минута отдыха, 2.5 минут на скакалке - ноги вместе, 1 минута - поочередная смена ног, 1.5 минуты - ноги вместе, бег на месте 2 минуты.</text:span> </text:p>
            <text:p text:style-name="P3"><text:span text:style-name="T5">Взаимодействие игрока зоны 4 с игроком зоны 3 при второй передаче. Видеоурок по данной теме. https://yandex.ru/video/preview/?filmId=4328636622010858946&amp;path=wizard&amp;text=видеоуроки+по+волейболу</text:span> </text:p>
            <text:p text:style-name="P3"><text:span text:style-name="T5">1. ОФП. Комплексное развитие двигательных качеств. 2. Чтение футбольной литературы.</text:span> </text:p>
            <text:p text:style-name="P3"><text:span text:style-name="T5">1. Разминка: -прыжки на одной ноге с продвижением вперед - прыжки на двух ногах с поворотами на 90® - прыжки с места толчком двух ног. 2. История развития футбола. www.Sportwiki.ru</text:span> </text:p>
            <text:p text:style-name="P3"><text:span text:style-name="T5">1.Физическая подготовка. Бег на месте с вращением рук вперед-назад, рывки руками поочередно вверх-вниз, качаем пресс, приседаем на количество раз. 2.Идеомоторная тренировка. Мысленная атака с последующей постановкой блока(30 мин) 3.Просмотр видео-урока «Подготовка юных волейболистов- атакующие действия спортсменов»( 20 мин) 4.Теоретическая подготовка –оказание первой медицинской помощи при травме голеностопа.</text:span></text:p>
            <text:p text:style-name="P2"><text:span text:style-name="T7"><text:s/></text:span><text:span text:style-name="T2">Написать реферат на тему . Правила игры в н.теннис. Просмотр видео на сайте ФНТР чемпионат России 2020 год. http://ttfr.ru/rus/news/9142-tihomirova-i-katsman-chempiony-rossii-2020/ мужчины финалы</text:span></text:p>
            <text:p text:style-name="P2"><text:s/><text:span text:style-name="T4">Ходьба и бег, упражнения для пресса и спины, развитие координации и равновесия, кувырки, перекаты, перевороты, техника упражнений с мячом.</text:span> </text:p>
            <text:p text:style-name="P4">Утренняя гимнастика, подвороты на бросок через плечо со стойки, прыжки на скакалке, упражнения для мышц шеи, борцовский мост, отжимания от пола с упором стопы, поднимание туловища, приседания руки за головой, ходьба для восстановления дыхания, растяжка ног на «шпагат»</text:p>
            <text:p text:style-name="P4"><text:soft-page-break/>Тактические приёмы и комбинации</text:p>
            <text:p text:style-name="P4">Отработка блоков: гедан-барай, сото-уке, аге-уке</text:p>
            <text:p text:style-name="P4">Просмотр видео «История плавания»</text:p>
          </table:table-cell>
          <table:table-cell table:style-name="Таблица1.C2" office:value-type="string">
            <text:p text:style-name="P4">Бойко П.В.</text:p>
            <text:p text:style-name="P4"/>
            <text:p text:style-name="P4"/>
            <text:p text:style-name="P4">Быкадоров В.Н.</text:p>
            <text:p text:style-name="P4"/>
            <text:p text:style-name="P4">Волгин О.И.</text:p>
            <text:p text:style-name="P4"/>
            <text:p text:style-name="P4">Никишин А.А.</text:p>
            <text:p text:style-name="P4"/>
            <text:p text:style-name="P4">Осипов В.Ю.</text:p>
            <text:p text:style-name="P4"/>
            <text:p text:style-name="P4">Рудой В.А.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>Шевцов С.А.</text:p>
            <text:p text:style-name="P4"/>
            <text:p text:style-name="P4"/>
            <text:p text:style-name="P4"/>
            <text:p text:style-name="P4">Мяконький В.Н.</text:p>
            <text:p text:style-name="P4"/>
            <text:p text:style-name="P4"/>
            <text:p text:style-name="P4"/>
            <text:p text:style-name="P4"/>
            <text:p text:style-name="P4">Бойко В.С., Колпаков Ю.П.</text:p>
            <text:p text:style-name="P4">Воропаев Е.А.</text:p>
            <text:p text:style-name="P4"/>
            <text:p text:style-name="P4"/>
            <text:p text:style-name="P4"/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/>
            <text:p text:style-name="P4"/>
            <text:p text:style-name="P4"/>
            <text:p text:style-name="P4">Пискунова Л.С.</text:p>
            <text:p text:style-name="P4"/>
            <text:p text:style-name="P4"/>
            <text:p text:style-name="P4"/>
            <text:p text:style-name="P4">Сарынина М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Голоднов О.В.</text:p>
            <text:p text:style-name="P4">Тарасенко В.А.</text:p>
            <text:p text:style-name="P4"/>
            <text:p text:style-name="P4">Колесникова Е.Е.</text:p>
          </table:table-cell>
        </table:table-row>
        <table:table-row>
          <table:table-cell table:style-name="Таблица1.A2" office:value-type="string">
            <text:p text:style-name="P3">24 <text:span text:style-name="T1">апреля</text:span></text:p>
          </table:table-cell>
          <table:table-cell table:style-name="Таблица1.A2" office:value-type="string">
            <text:p text:style-name="P3"><text:span text:style-name="T5">Комплекс упражнений для занимающихся волейболом №10</text:span> </text:p>
            <text:p text:style-name="P3"><text:span text:style-name="T5">Тестирование выполнения нападения. Результаты выслать на почту</text:span> </text:p>
            <text:p text:style-name="P3"><text:span text:style-name="T5">Разработать комплекс упражнений для занимающихся волейболом «Упражнения для совершенствования верхней передачи»</text:span> </text:p>
            <text:p text:style-name="P3"><text:span text:style-name="T5">Изобразить схему игры «углом вперед»</text:span> </text:p>
            <text:p text:style-name="P3"><text:span text:style-name="T5">Выполнить комплекс упражнений на развитие силы</text:span> </text:p>
            <text:p text:style-name="P3"><text:span text:style-name="T5">Разработать комплекс упражнений для занимающихся волейболом «Разминка перед волейболом: упражнения без мяча и с мячом». Прислать комплекс.</text:span> </text:p>
            <text:p text:style-name="P3"><text:span text:style-name="T5">Выполнение комплекса ОРУ (по выбору учащегося).</text:span> </text:p>
            <text:p text:style-name="P3"><text:span text:style-name="T5">Написать 3 упражнения для развития прыгучести.</text:span> </text:p>
            <text:p text:style-name="P3"><text:span text:style-name="T5">Комплекс упражнений в парах.</text:span> </text:p>
            <text:p text:style-name="P3"><text:span text:style-name="T5">Написать комплекс упражнений для развития правильной осанки</text:span> </text:p>
            <text:p text:style-name="P3"><text:span text:style-name="T5">Заминка после тренировки</text:span> </text:p>
            <text:p text:style-name="P3"/>
            <text:p text:style-name="P3"><text:span text:style-name="T5">Взаимодействие игрока зоны 4 с игроком зоны 3 при второй передаче. Видеоурок по данной теме. https://yandex.ru/video/preview/?filmId=6069247288600393576&amp;path=wizard&amp;text=видеоуроки+по+волейболу</text:span> </text:p>
            <text:p text:style-name="P3"><text:span text:style-name="T5">Бег в медленном темпе 8-10 минут ОФП СФП Просмотр видео материалов https://www.youtube.com/channel/UCLBUARdSM0e1jucHyJXsDfw</text:span> </text:p>
            <text:p text:style-name="P3"><text:span text:style-name="T5">1. Теоретическая подготовка. Видеоурок №15 Знакомство с расстановками "1-2-1" и "3-1" 2. Идеомоторная тренировка (ИТ) Визуализация (мысленное представление выполнения движения, спортивного упражнения) 3. Чтение футбольной литературы.</text:span> </text:p>
            <text:p text:style-name="P3"><text:span text:style-name="T5">Скоростно-силовая подготовка 35-40 мин</text:span> </text:p>
            <text:p text:style-name="P4">Подготовительная часть (разминка), бег на <text:soft-page-break/>месте, прыжки на скакалке, основная часть (ОФП, ОРУ): упражнения с собственным весом: отжимания, приседания, скалолаз, планка, резиновый эспандер; заключительная часть (растяжка): 25 упражнений «Кифута», дыхательная гимнастика</text:p>
            <text:p text:style-name="P4">Просмотр ролика «Ченджи туль». Разбор движений блоков, ударов, движений подводящих к выполнению хьенга, выполнение нижнего, среднего, верхнего блока. Научиться выполнять стойку «нунца соги», повторение «Саджу чуруги туль», «Саджу Макги туль», повтор «Этикет тхэквондо», «История тхэквондо», ОФП: приседания, отжимания, поднимание корпуса, прыжки на скакалках, растяжка, шпагаты. Решать тест по теории, изученной ранее. </text:p>
            <text:p text:style-name="P4">Растяжка 10-12 минут, техника ударов рук, силовые упражнения: сгибание и разгибание рук в упоре лежа на полу, поднимание туловища из положения лежа на спине, прыжки с подтягиванием колен к груди, утренние и вечерние прыжки на скакалке, отжимания с хлопком.</text:p>
            <text:p text:style-name="P4">Повтор упражнений «Сухое плавание»</text:p>
            <text:p text:style-name="P4">Просмотр видеоролика по ссылке</text:p>
            <text:p text:style-name="P4">ОФП: отжимания, приседания, пресс</text:p>
            <text:p text:style-name="P4">Подготовительная часть: 10-15 минут суставная разминка, 10 минут растяжка, кардиотренировка + имитация гребковых движений</text:p>
            <text:p text:style-name="P4">Правила соревнований: статья 34 «Процедура и правила проведения поединков»</text:p>
            <text:p text:style-name="P4">Пробежка на беговой дорожке или на улице, где нет людей, прыжки на скакалке, круговые вращения рук, сгибание рук в упоре лежа, гимнастический мост из стойки, приседания, метание теннисного мяча в цель, поднимание туловища из положения лежа на спине, прыжок в длину с места, растяжка и шпагат, борцовский мост.</text:p>
          </table:table-cell>
          <table:table-cell table:style-name="Таблица1.C2" office:value-type="string">
            <text:p text:style-name="P4">Бондарев В.А.</text:p>
            <text:p text:style-name="P4"/>
            <text:p text:style-name="P4">Быкадоров Р.М.</text:p>
            <text:p text:style-name="P4"/>
            <text:p text:style-name="P4">Ладыгин В.В.</text:p>
            <text:p text:style-name="P4"/>
            <text:p text:style-name="P4"/>
            <text:p text:style-name="P4">Лазурченко А.С.</text:p>
            <text:p text:style-name="P4">Ледженко Н.И.</text:p>
            <text:p text:style-name="P4"/>
            <text:p text:style-name="P4">Орлов Е.А.</text:p>
            <text:p text:style-name="P4"/>
            <text:p text:style-name="P4"/>
            <text:p text:style-name="P4"/>
            <text:p text:style-name="P4">Осипов В.Ю., Красюков С.А.</text:p>
            <text:p text:style-name="P4">Сахненко К.В.</text:p>
            <text:p text:style-name="P4"/>
            <text:p text:style-name="P4">Стрельцов С.И.</text:p>
            <text:p text:style-name="P4">Донсков Ю.В.</text:p>
            <text:p text:style-name="P4"/>
            <text:p text:style-name="P4">Коновалова В.Н., Коновалов Н.С.</text:p>
            <text:p text:style-name="P4">Мяконький В.Н.</text:p>
            <text:p text:style-name="P4"/>
            <text:p text:style-name="P4"/>
            <text:p text:style-name="P4"/>
            <text:p text:style-name="P4"/>
            <text:p text:style-name="P4">Шаповалов В.Н.</text:p>
            <text:p text:style-name="P4"/>
            <text:p text:style-name="P4"/>
            <text:p text:style-name="P4"/>
            <text:p text:style-name="P4">Бойко В.С., </text:p>
            <text:p text:style-name="P4">Колпаков Ю.П.,</text:p>
            <text:p text:style-name="P4">Трач В.И.</text:p>
            <text:p text:style-name="P4"/>
            <text:p text:style-name="P4"/>
            <text:p text:style-name="P4"/>
            <text:p text:style-name="P4">Долгополов В.К.</text:p>
            <text:p text:style-name="P4">Бондарев Н.Г.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Ляхова О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урбанов С.Р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Колесникова Е.Е.</text:p>
            <text:p text:style-name="P4">Шкондина Н.В.</text:p>
            <text:p text:style-name="P4">Тарасенко В.А.</text:p>
            <text:p text:style-name="P4">Белоногов Н.А.</text:p>
            <text:p text:style-name="P4"/>
            <text:p text:style-name="P4"/>
            <text:p text:style-name="P4"/>
            <text:p text:style-name="P4"/>
            <text:p text:style-name="P4"/>
            <text:p text:style-name="P4">Грищенко И.П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Таблица1.A2" office:value-type="string">
            <text:p text:style-name="P3">25 <text:span text:style-name="T1">апреля</text:span></text:p>
          </table:table-cell>
          <table:table-cell table:style-name="Таблица1.A2" office:value-type="string">
            <text:p text:style-name="P3"><text:span text:style-name="T5">1. Теоретическая подготовка. Видеоурок №14 Знакомство с расстановками "2-2" и "2-1-1" 2. Идеомоторная тренировка (ИТ) Визуализация </text:span><text:soft-page-break/><text:span text:style-name="T5">(мысленное представление выполнения движения, спортивного упражнения) 3. Чтение футбольной литературы.</text:span> </text:p>
            <text:p text:style-name="P3"><text:span text:style-name="T5">Тестирование выполнения нападения. Результаты выслать на почту.</text:span> </text:p>
            <text:p text:style-name="P3"><text:span text:style-name="T5">Изобразить схему игры « углом назад».</text:span> </text:p>
            <text:p text:style-name="P3"><text:span text:style-name="T5">Написать комплекс упражнений для мышц ног.</text:span> </text:p>
            <text:p text:style-name="P3"><text:span text:style-name="T5">Кроссворд «Основные правила игры».</text:span></text:p>
            <text:p text:style-name="P2"><text:span text:style-name="T7"><text:s/></text:span><text:span text:style-name="T2">Написать реферат на тему . Правила игры в н.теннис. Просмотр видео на сайте ФНТР чемпионат России 2020 год. http://ttfr.ru/rus/news/9142-tihomirova-i-katsman-chempiony-rossii-2020/ мужчины финалы</text:span> </text:p>
            <text:p text:style-name="P2"><text:span text:style-name="T2">Разминка: https://www.youtube.com/watch?v=fXsokmFgHQ4</text:span> </text:p>
            <text:p text:style-name="P2"><text:span text:style-name="T2">1.Физическая подготовка. Бег на месте с высокоподнятыми коленями с захлестыванием ног назад, вращение рук вперед-назад, рывки руками вверх-вниз поочередно, качаем пресс, достаем пальцами рук пальцы ног с прогибом назад с приседанием на полную стопу ( 30 мин). 2.Идеомоторная тренировка. Мысленное передвижение вперед-назад к мячу, приставными шагами влево-вправо, сед на левую правую ногу( 30 мин) 3.Просмотр видео-урока «Подготовка юных волейболистов- действия связующего игрока с выходом из зоны 4 в зону 3, из зоны 2 в зону 3, из 3 в зону 2, из зоны 4 в зону 2(20 мин) 4.Теоретическая подготовка – правила поведения при поездке в транспорте на соревнования (10 мин).</text:span> </text:p>
            <text:p text:style-name="P2"><text:span text:style-name="T2">Выучить ОРУ с теннисным мячом и продемонстрировать умения . Просмотр видео на сайте ФНТР чемпионат России 2020 год. http://ttfr.ru/rus/news/9142-tihomirova-i-katsman-chempiony-rossii-2020/ женщины финалы</text:span> </text:p>
            <text:p text:style-name="P4">По видео ссылке разобрать и выполнять ката: Хейан-йондан, хейан-годан</text:p>
            <text:p text:style-name="P4">Утренняя гимнастика, имитация борьбы в стойке (захваты, атаки на ноги, движения вперед, назад, закручивания вправо, влево), прыжки на скакалке, упражнения для мышц шеи, борцовский мост, отжимания от пола с <text:soft-page-break/>упором стопы, поднимание туловища, приседания руки за головой, ходьба для восстановления дыхания, растяжка ног на «шпагат»</text:p>
            <text:p text:style-name="P4"><text:span text:style-name="T5">Ходьба и бег, общая физподготовка с гантелями (сгибание и разгибание, круговые движения рук, наклоны, повороты, приседания, развитие гибкости, растяжка, прыжки и повороты, кувырки, перекаты, перевороты, техника упражнений со скакалкой.</text:span> </text:p>
          </table:table-cell>
          <table:table-cell table:style-name="Таблица1.C2" office:value-type="string">
            <text:p text:style-name="P4">Бойко П.В.</text:p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>Быкадоров В.Н.</text:p>
            <text:p text:style-name="P4"/>
            <text:p text:style-name="P4">Волгин О.И.</text:p>
            <text:p text:style-name="P4">Лазурченко А.С.</text:p>
            <text:p text:style-name="P4">Никишин А.А.</text:p>
            <text:p text:style-name="P4">Сетраков А.С.</text:p>
            <text:p text:style-name="P4"/>
            <text:p text:style-name="P4"/>
            <text:p text:style-name="P4"/>
            <text:p text:style-name="P4"/>
            <text:p text:style-name="P4">Воропаев Е.А.</text:p>
            <text:p text:style-name="P4"/>
            <text:p text:style-name="P4">Ярцев А.А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Торговченко Т.В.</text:p>
            <text:p text:style-name="P4"/>
            <text:p text:style-name="P4"/>
            <text:p text:style-name="P4"/>
            <text:p text:style-name="P4"/>
            <text:p text:style-name="P4">Тарасенко В.А.</text:p>
            <text:p text:style-name="P4"/>
            <text:p text:style-name="P4">Сарынина М.А.</text:p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>Пискунова Л.С.</text:p>
          </table:table-cell>
        </table:table-row>
        <table:table-row>
          <table:table-cell table:style-name="Таблица1.A2" office:value-type="string">
            <text:p text:style-name="P3">26 <text:span text:style-name="T1">апреля</text:span></text:p>
          </table:table-cell>
          <table:table-cell table:style-name="Таблица1.A2" office:value-type="string">
            <text:p text:style-name="P3"><text:span text:style-name="T5">1.Разминка в движении на свежем воздухе.. 2.Медленный бег на местности или на месте. 3.Специальные беговые упражнения. 4.Прыжки на месте на двух ногах (или через скакалку).</text:span> </text:p>
            <text:p text:style-name="P3"><text:span text:style-name="T5">Составить комплекс упражнений для обучения и совершенствования нижней передачи и приема мяча снизу.</text:span> </text:p>
            <text:p text:style-name="P3"><text:span text:style-name="T5">Выучить ОРУ с теннисным мячом и продемонстрировать умения . Просмотр видео на сайте ФНТР чемпионат России 2020 год. http://ttfr.ru/rus/news/9142-tihomirova-i-katsman-chempiony-rossii-2020/ женщины финалы</text:span> </text:p>
            <text:p text:style-name="P3"><text:span text:style-name="T5">Лекция. Тема "Интегральная подготовка в футболе.</text:span> </text:p>
            <text:p text:style-name="P3"><text:span text:style-name="T5">Повторение и закрепление пройденного материала за неделю.</text:span> </text:p>
            <text:p text:style-name="P3"><text:span text:style-name="T6">Ходьба и бег, упражнения для пресса и спины, развитие координации и равновесия, кувырки, перекаты, перевороты, техника упражнений с булавами.</text:span></text:p>
          </table:table-cell>
          <table:table-cell table:style-name="Таблица1.C2" office:value-type="string">
            <text:p text:style-name="P4">Рудой В.А.</text:p>
            <text:p text:style-name="P4"/>
            <text:p text:style-name="P4"/>
            <text:p text:style-name="P4"/>
            <text:p text:style-name="P4"/>
            <text:p text:style-name="P4">Донсков Ю.В.</text:p>
            <text:p text:style-name="P4"/>
            <text:p text:style-name="P4"/>
            <text:p text:style-name="P4">Сетраков А.С.</text:p>
            <text:p text:style-name="P4"/>
            <text:p text:style-name="P4"/>
            <text:p text:style-name="P4"/>
            <text:p text:style-name="P4"/>
            <text:p text:style-name="P4">Бойко В.С.</text:p>
            <text:p text:style-name="P4"/>
            <text:p text:style-name="P4">Ярцев А.А.</text:p>
            <text:p text:style-name="P4"/>
            <text:p text:style-name="P4">Пискунова Л.С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31S</meta:editing-duration>
    <meta:editing-cycles>3</meta:editing-cycles>
    <meta:generator>OpenOffice/4.1.4$Win32 OpenOffice.org_project/414m5$Build-9788</meta:generator>
    <dc:date>2020-05-06T17:32:56.97</dc:date>
    <meta:document-statistic meta:table-count="1" meta:image-count="0" meta:object-count="0" meta:page-count="11" meta:paragraph-count="263" meta:word-count="2421" meta:character-count="18627"/>
    <meta:user-defined meta:name="Info 1"/>
    <meta:user-defined meta:name="Info 2"/>
    <meta:user-defined meta:name="Info 3"/>
    <meta:user-defined meta:name="Info 4"/>
  </office:meta>
</office:document-meta>
</file>