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17cm" style:rel-column-width="12403*"/>
    </style:style>
    <style:style style:name="Таблица1.B" style:family="table-column">
      <style:table-column-properties style:column-width="9.483cm" style:rel-column-width="36558*"/>
    </style:style>
    <style:style style:name="Таблица1.C" style:family="table-column">
      <style:table-column-properties style:column-width="4.299cm" style:rel-column-width="165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работы тренеров-преподавателей МБУ ДО ДЮСШ </text:p>
      <text:p text:style-name="P1">с 6 по 12 апрел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Тренер-преподаватель</text:p>
          </table:table-cell>
        </table:table-row>
        <table:table-row>
          <table:table-cell table:style-name="Таблица1.A2" office:value-type="string">
            <text:p text:style-name="P3"><text:span text:style-name="T1">6 апреля</text:span></text:p>
          </table:table-cell>
          <table:table-cell table:style-name="Таблица1.A2" office:value-type="string">
            <text:p text:style-name="P4">Растяжка, техника ударов рук, силовые упражнения: отжимания, пресс, прыжки. Теоретическая беседа про технику ударов ног и рук.</text:p>
            <text:p text:style-name="P4">Просмотр ролика «Саджу Макги туль», разбор движений блоков, ударов, движений подводящие к выполнению хьенга, читать «Этикет тхэквондо», ОФП, растяжка, шпагаты.</text:p>
            <text:p text:style-name="P4">ОФП, СФП, оказание первой медицинской помощи.</text:p>
            <text:p text:style-name="P4">Разминка (ходьба, бег и прыжки)</text:p>
            <text:p text:style-name="P4">Хьёнг, стойки, базовая техника, нормативы ОФП, теория</text:p>
            <text:p text:style-name="P4">Просмотр видео ролика. «Сила мышцы».</text:p>
            <text:p text:style-name="P4">Правила соревнований</text:p>
            <text:p text:style-name="P4">Разработать кроссворд по настольному теннису</text:p>
            <text:p text:style-name="P4">Взаимодействие игрока зоны 3 с игроком зоны 4 (ссылка на видеоурок)</text:p>
            <text:p text:style-name="P4">Викторина по теории волейбола</text:p>
            <text:p text:style-name="P4"/>
            <text:p text:style-name="P4"/>
            <text:p text:style-name="P4">Посмотреть повторно видео «Виды плавания», выбрать свой любимый стиль плавания и сделать рисунки.</text:p>
            <text:p text:style-name="P4">Придумать кроссворд на спортивную тему</text:p>
            <text:p text:style-name="P4">Написать комплекс упражнений для развития быстроты</text:p>
            <text:p text:style-name="P4"/>
            <text:p text:style-name="P4">Теоретическая подготовка «Удар подъемом», идеомоторная тренировка, чтение футбольной литературы</text:p>
            <text:p text:style-name="P4">Комплекс упражнений № 1, выполнение упражнений для развития гибкости, теория-ошибки при развороте стилем </text:p>
            <text:p text:style-name="P4">«Кроль на груди»</text:p>
            <text:p text:style-name="P4">Средства и методы развития специальной силы</text:p>
            <text:p text:style-name="P4"><text:soft-page-break/>ОФП</text:p>
            <text:p text:style-name="P4">Написать комплекс упражнений по футболу для развития быстроты</text:p>
          </table:table-cell>
          <table:table-cell table:style-name="Таблица1.C2" office:value-type="string">
            <text:p text:style-name="P4">Курбанов С.Р.</text:p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/>
            <text:p text:style-name="P4">Шаповалов В.Н.</text:p>
            <text:p text:style-name="P4"/>
            <text:p text:style-name="P4">Аракелян Э.В.</text:p>
            <text:p text:style-name="P4">Габриелян А.В., Пупков К.И.</text:p>
            <text:p text:style-name="P4">Шкондина Н.В.</text:p>
            <text:p text:style-name="P4">Стрельцов С.И.</text:p>
            <text:p text:style-name="P4">Голоднов О.В.</text:p>
            <text:p text:style-name="P4"/>
            <text:p text:style-name="P4">Мяконький В.Н.</text:p>
            <text:p text:style-name="P4"/>
            <text:p text:style-name="P4">Ладыгин В.В., Бондарев В.А., Орлов Е.А.</text:p>
            <text:p text:style-name="P4">Колесникова Е.Е.</text:p>
            <text:p text:style-name="P4"/>
            <text:p text:style-name="P4"/>
            <text:p text:style-name="P4">Ледженко Н.И.</text:p>
            <text:p text:style-name="P4">Коновалова В.Н., Коновалов Н.С., Жлуктов А.В.</text:p>
            <text:p text:style-name="P4">Красюков С.А., Трач В.И., Копаков Ю.П., Бойко В.С.</text:p>
            <text:p text:style-name="P4">Белоногов Н.А.</text:p>
            <text:p text:style-name="P4"/>
            <text:p text:style-name="P4"/>
            <text:p text:style-name="P4"/>
            <text:p text:style-name="P4">Бондарев Н.Г.</text:p>
            <text:p text:style-name="P4"/>
            <text:p text:style-name="P4"><text:soft-page-break/>Гапоненко Е.В.</text:p>
            <text:p text:style-name="P4">Шевцов С.А.</text:p>
          </table:table-cell>
        </table:table-row>
        <table:table-row>
          <table:table-cell table:style-name="Таблица1.A2" office:value-type="string">
            <text:p text:style-name="P3"><text:span text:style-name="T1">7 апреля</text:span></text:p>
          </table:table-cell>
          <table:table-cell table:style-name="Таблица1.A2" office:value-type="string">
            <text:p text:style-name="P4">Написать комплекс упражнений для развития быстроты</text:p>
            <text:p text:style-name="P4">Ходьба и бег. Наклоны. Упражнения для развития амплитуды и гибкости, изучение и совершенствование техники упражнения с обручем, правила соревнований</text:p>
            <text:p text:style-name="P4">Написать комплекс упражнений по футболу для развития быстроты</text:p>
            <text:p text:style-name="P4">Правила соревнований</text:p>
            <text:p text:style-name="P2"><text:span text:style-name="T2">Просмотр </text:span><text:span text:style-name="T3">видео на сайте ФНТР чемпионат России 2020 год.</text:span></text:p>
            <text:p text:style-name="P5">Написать конспект основные виды «Тактической подготовки»</text:p>
            <text:p text:style-name="P5">Физическая подготовка — отжимания от пола, вращения кистями, прыжковые упражнения, идеомоторная тренировка, просмотр видеоурока «Подготовка юных футболистов»</text:p>
            <text:p text:style-name="P5">Подготовить презентацию «Волейбол — как один из Олимпийских видов спорта»</text:p>
            <text:p text:style-name="P5">Развитие быстроты и скоростно-силовых качеств</text:p>
            <text:p text:style-name="P5">Судейская практика: изучение жестов судьи</text:p>
            <text:p text:style-name="P5">Теоретическая подготовка «Удар подъемом», идеомоторная тренировка, чтение футбольной литературы</text:p>
            <text:p text:style-name="P5">Комплексное развитие двигательных качеств, чтение футбольной литературы</text:p>
            <text:p text:style-name="P5">Комплекс упражнений № 1, выполнение упражнений для развития силы рук с подручными предметами, теория-ошибки при развороте стилем «Кроль на спине»</text:p>
            <text:p text:style-name="P5">Утренняя гимнастика, подвороты на бросок через плечо со стойки, прыжки на скакалке, отжимания от пола, пресс, приседания руки за головой.</text:p>
          </table:table-cell>
          <table:table-cell table:style-name="Таблица1.C2" office:value-type="string">
            <text:p text:style-name="P4">Лазурченко А.С., Кривогузов Д.С.</text:p>
            <text:p text:style-name="P4">Пискунова Л.С.</text:p>
            <text:p text:style-name="P4"/>
            <text:p text:style-name="P4"/>
            <text:p text:style-name="P4"/>
            <text:p text:style-name="P4">Толкунов П.Ю., Воропаев Е.А.</text:p>
            <text:p text:style-name="P4">Никишин А.А.</text:p>
            <text:p text:style-name="P4">Торговченко Т.В.</text:p>
            <text:p text:style-name="P4"/>
            <text:p text:style-name="P4">Дьяченко Г.М.</text:p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>Сахненко К.В.</text:p>
            <text:p text:style-name="P4"/>
            <text:p text:style-name="P4">Рудой В.А.</text:p>
            <text:p text:style-name="P4"/>
            <text:p text:style-name="P4">Осипов В.Ю.</text:p>
            <text:p text:style-name="P4">Бойко П.В.</text:p>
            <text:p text:style-name="P4"/>
            <text:p text:style-name="P4"/>
            <text:p text:style-name="P4">Колпаков Ю.П.</text:p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Сарынина М.А.</text:p>
          </table:table-cell>
        </table:table-row>
        <table:table-row>
          <table:table-cell table:style-name="Таблица1.A2" office:value-type="string">
            <text:p text:style-name="P3"><text:s/>8<text:span text:style-name="T1"> апреля</text:span></text:p>
          </table:table-cell>
          <table:table-cell table:style-name="Таблица1.A2" office:value-type="string">
            <text:p text:style-name="P4">Комплекс упражнений со скакалками</text:p>
            <text:p text:style-name="P4">Просмотр ролика «Саджу Макги туль», разбор движений блоков, ударов, движений подводящие к выполнению хьенга, читать «Этикет тхэквондо», ОФП, растяжка, <text:soft-page-break/>шпагаты.</text:p>
            <text:p text:style-name="P4">ОФП, СФП, Правила игры в баскетбол </text:p>
            <text:p text:style-name="P4">Комплекс гимнастики с гантелями. Подготовить реферат на тему «Техника безопасности в тренажерном зале»</text:p>
            <text:p text:style-name="P4">Нарисовать рисунок по настольному теннису</text:p>
            <text:p text:style-name="P4">Написать конспект основные виды «Тактической подготовки»</text:p>
            <text:p text:style-name="P4"/>
            <text:p text:style-name="P4"/>
            <text:p text:style-name="P4">Разработать комплекс упражнений для занимающихся волейболом «Разминка волейболиста. Упражнения для разминки мышц рук»</text:p>
            <text:p text:style-name="P4">Теоретическая подготовка «Удар носком», идеомоторная тренировка, чтение футбольной литературы</text:p>
            <text:p text:style-name="P4">Подготовить презентацию «Российские спортсмены — участники Олимпийских игр 2016, виды спорта и их достижения»</text:p>
            <text:p text:style-name="P4">Написать конспект по футболу основные виды «Тактической подготовки»</text:p>
            <text:p text:style-name="P4">Отработка техники по набиванию мяча</text:p>
            <text:p text:style-name="P4">Просмотр видеофильма «Черный пояс» по боевому искусству каратэ. Теоретическая беседа про технику ударов ног и рук.</text:p>
            <text:p text:style-name="P4">Общеразвивающие упражнения: повороты, вращения, наклоны головы, рывки и вращения руками, идеомоторная отработка приёма «Бросок через бедро»</text:p>
            <text:p text:style-name="P4">Хьёнг, стойки, базовая техника, нормативы ОФП, комбинация № 1, теория, наименования хьёнгов.</text:p>
            <text:p text:style-name="P4">Комплекс упражнений № 2, выполнение упражнений для развития силовых способностей. Теория — ошибки при развороте стилем «Брасс»</text:p>
            <text:p text:style-name="P4">Пояснения для родителей (водобоязнь)</text:p>
            <text:p text:style-name="P4">Комплекс упражнений на растяжку</text:p>
            <text:p text:style-name="P4">Написать комплекс упражнений для развития прыгучести</text:p>
          </table:table-cell>
          <table:table-cell table:style-name="Таблица1.C2" office:value-type="string">
            <text:p text:style-name="P4">Стрельцов С.И.</text:p>
            <text:p text:style-name="P4">Ляхова О.А.</text:p>
            <text:p text:style-name="P4"/>
            <text:p text:style-name="P4"/>
            <text:p text:style-name="P4"/>
            <text:p text:style-name="P4"><text:soft-page-break/></text:p>
            <text:p text:style-name="P4">Шаповалов В.Н.</text:p>
            <text:p text:style-name="P4">Шкондина Н.В.</text:p>
            <text:p text:style-name="P4"/>
            <text:p text:style-name="P4"/>
            <text:p text:style-name="P4">Ледженко Н.И.</text:p>
            <text:p text:style-name="P4"/>
            <text:p text:style-name="P4">Коновалова В.Н., Коновалов Н.С., Жлуктов А.В., Кривогузов Д.С.</text:p>
            <text:p text:style-name="P4">Ладыгин В.В., Бондарев В.А., Орлов Е.А.</text:p>
            <text:p text:style-name="P4"/>
            <text:p text:style-name="P4">Красюков С.А., Трач В.И., Копаков Ю.П., Бойко В.С.</text:p>
            <text:p text:style-name="P4">Сахненко К.В. </text:p>
            <text:p text:style-name="P4"/>
            <text:p text:style-name="P4"/>
            <text:p text:style-name="P4">Толкунов П.Ю.</text:p>
            <text:p text:style-name="P4"/>
            <text:p text:style-name="P4">Голоднов О.В.</text:p>
            <text:p text:style-name="P4">Курбанов С.Р.</text:p>
            <text:p text:style-name="P4"/>
            <text:p text:style-name="P4"/>
            <text:p text:style-name="P4">Аракелян Э.В.</text:p>
            <text:p text:style-name="P4"/>
            <text:p text:style-name="P4"/>
            <text:p text:style-name="P4"/>
            <text:p text:style-name="P4">Габриелян А.В., Пупков К.И.</text:p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Бондарев Н.Г.</text:p>
            <text:p text:style-name="P4">Гапоненко Е.В.</text:p>
            <text:p text:style-name="P4">Волгин О.В.</text:p>
          </table:table-cell>
        </table:table-row>
        <table:table-row>
          <table:table-cell table:style-name="Таблица1.A2" office:value-type="string">
            <text:p text:style-name="P3">9 <text:span text:style-name="T1">апреля</text:span></text:p>
          </table:table-cell>
          <table:table-cell table:style-name="Таблица1.A2" office:value-type="string">
            <text:p text:style-name="P4">Изучить правила настольного тенниса</text:p>
            <text:p text:style-name="P4">Просмотр видео на сайте ФНТР чемпионат <text:soft-page-break/>России 2020 год</text:p>
            <text:p text:style-name="P4">Написать конспект основные виды «Технической подготовки»</text:p>
            <text:p text:style-name="P4">Комплекс упражнений со скалками</text:p>
            <text:p text:style-name="P4">Ходьба и бег, повороты и прыжки, упражнения для развития амплитуды и гибкости, акробатическая подготовка: перекаты, кувырки, перевороты, изучение и совершенствование техники упражнений с мячом.</text:p>
            <text:p text:style-name="P4">Изучить историю плавания. Знаменитые пловцы. Выбрать пловца, который запомнился и сделать рисунок</text:p>
            <text:p text:style-name="P4">Взаимодействие игрока зоны 3 с игроком зоны 4 (ссылка на видеоурок)</text:p>
            <text:p text:style-name="P4">Разработка упражнений с мячом — ведение, чеканка обеими ногами, отработка короткого и среднего паса.</text:p>
            <text:p text:style-name="P4">Развитие силовых качеств</text:p>
            <text:p text:style-name="P4">Написать конспект по футболу: основные виды «Технической подготовки»</text:p>
            <text:p text:style-name="P4">Теоретическая подготовка «Удар носком», идеомоторная тренировка, чтение футбольной литературы</text:p>
            <text:p text:style-name="P4">Физическая подготовка — приседания на кол-во раз, качаем пресс, круговые вращения кистями, идеомоторная тренировка, просмотр видеоурока — подготовка юных волейболистов — атакующий удар, с последующей постановкой блока</text:p>
            <text:p text:style-name="P4">Комплексное развитие двигательных качеств, чтение футбольной литературы</text:p>
            <text:p text:style-name="P4">Утренняя гимнастика, подвороты на бросок через бедро, прыжки на скакалке, отжимания от пола с упором стопы, пресс, приседания руки за головой, ходьба для восстановления дыхания и бег по пересеченной местности</text:p>
          </table:table-cell>
          <table:table-cell table:style-name="Таблица1.C2" office:value-type="string">
            <text:p text:style-name="P4">Голоднов О.В.</text:p>
            <text:p text:style-name="P4">Торговченко Т.В.</text:p>
            <text:p text:style-name="P4"><text:soft-page-break/></text:p>
            <text:p text:style-name="P4">Дьяченко Г.М., Жлуктов А.В.</text:p>
            <text:p text:style-name="P4">Никишин А.А.</text:p>
            <text:p text:style-name="P4">Пискунова Л.С.</text:p>
            <text:p text:style-name="P4"/>
            <text:p text:style-name="P4"/>
            <text:p text:style-name="P4"/>
            <text:p text:style-name="P4"/>
            <text:p text:style-name="P4"/>
            <text:p text:style-name="P4">Колесникова Е.Е.</text:p>
            <text:p text:style-name="P4"/>
            <text:p text:style-name="P4"/>
            <text:p text:style-name="P4">Мяконький В.Н.</text:p>
            <text:p text:style-name="P4"/>
            <text:p text:style-name="P4">Осипов В.Ю.</text:p>
            <text:p text:style-name="P4"/>
            <text:p text:style-name="P4"/>
            <text:p text:style-name="P4">Рудой В.А.</text:p>
            <text:p text:style-name="P4">Шевцов С.А., Воропаев Е.В.</text:p>
            <text:p text:style-name="P4">Бойко П.В.</text:p>
            <text:p text:style-name="P4"/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олпаков Ю.П.</text:p>
            <text:p text:style-name="P4"/>
            <text:p text:style-name="P4">Сарынина М.А.</text:p>
          </table:table-cell>
        </table:table-row>
        <table:table-row>
          <table:table-cell table:style-name="Таблица1.A2" office:value-type="string">
            <text:p text:style-name="P3">10 <text:span text:style-name="T1">апреля</text:span></text:p>
          </table:table-cell>
          <table:table-cell table:style-name="Таблица1.A2" office:value-type="string">
            <text:p text:style-name="P4">Кроссворд «Основные правила игры»</text:p>
            <text:p text:style-name="P4">ОФП, СФП, жесты судей во время соревнований</text:p>
            <text:p text:style-name="P4">Написать конспект основные виды «тактической подготовки»</text:p>
            <text:p text:style-name="P4"><text:soft-page-break/>Просмотр ролика «Сила духа»</text:p>
            <text:p text:style-name="P4">Прочитать об особенностях игры в парах</text:p>
            <text:p text:style-name="P4">Взаимодействие игрока зоны 3 с игроком зоны 4 (ссылка на видеоурок)</text:p>
            <text:p text:style-name="P4">Просмотреть обучающее видео «Техника плавания»</text:p>
            <text:p text:style-name="P4">Написать конспект основные виды «Технической подготовки»</text:p>
            <text:p text:style-name="P4"/>
            <text:p text:style-name="P4">Разработать комплекс упражнений для занимающихся волейболом «Разминка волейболиста. Комплекс упражнений на развитие прыгучести»</text:p>
            <text:p text:style-name="P4">Теоретическая подготовка «Финты», идеомоторная тренировка, чтение футбольной литературы</text:p>
            <text:p text:style-name="P4"/>
            <text:p text:style-name="P4">Разработать индивидуальные тесты по самоконтролю во время и после тренировочного занятия</text:p>
            <text:p text:style-name="P4">Написать конспект по футболу основные виды «Технической подготовки»</text:p>
            <text:p text:style-name="P4">Изучение последних изменений в правилах игры «мини-футбол» (из открытых источников)</text:p>
            <text:p text:style-name="P4">Растяжка, техника ударов рук, силовые упражнения, выносливость, ловкость, теоретическая беседа про технику ударов ног и рук</text:p>
            <text:p text:style-name="P4">Комплекс упражнений № 2, выполнение упражнений для развития выносливости, теория-ошибки при развороте стилем «баттерфляй» </text:p>
            <text:p text:style-name="P4">Комплекс упражнений № 1, комплекс упражнений № 2, комплекс упражнений </text:p>
            <text:p text:style-name="P4">№ 3</text:p>
            <text:p text:style-name="P4">Разминка, общеразвивающие упражнения, упражнения для развития силы, идеомоторная отработка приёма «Бросок через бедро», отработка броска через бедро с помощью резинового жгута</text:p>
            <text:p text:style-name="P4">Просмотр ролика «Саджу Макги туль», разбор движений блоков, ударов, движений подводящие к выполнению хьенга, решать <text:soft-page-break/>тест на тему: «Этикет тхэквондо», статика, удержание ног, ОФП</text:p>
            <text:p text:style-name="P4">История тхэквондо</text:p>
            <text:p text:style-name="P4"/>
            <text:p text:style-name="P4">ОФП</text:p>
          </table:table-cell>
          <table:table-cell table:style-name="Таблица1.C2" office:value-type="string">
            <text:p text:style-name="P4">Стрельцов С.И.</text:p>
            <text:p text:style-name="P4">Шаповалов В.Н.</text:p>
            <text:p text:style-name="P4"/>
            <text:p text:style-name="P4">Лазурченко А.С.</text:p>
            <text:p text:style-name="P4"/>
            <text:p text:style-name="P4"><text:soft-page-break/>Шкондина Н.В.</text:p>
            <text:p text:style-name="P4">Ледженко Н.И.</text:p>
            <text:p text:style-name="P4">Мяконький В.Н.</text:p>
            <text:p text:style-name="P4"/>
            <text:p text:style-name="P4">Колесникова Е.Е.</text:p>
            <text:p text:style-name="P4"/>
            <text:p text:style-name="P4">Коновалова В.Н., Коновалов Н.С., Кривогузов Д.С.</text:p>
            <text:p text:style-name="P4">Ладыгин В.В., Бондарев В.А., Орлов Е.А.</text:p>
            <text:p text:style-name="P4"/>
            <text:p text:style-name="P4">Красюков С.А., Трач В.И., Бойко В.С., Колпаков Ю.П.</text:p>
            <text:p text:style-name="P4">Сахненко К.В.</text:p>
            <text:p text:style-name="P4"/>
            <text:p text:style-name="P4"/>
            <text:p text:style-name="P4">Толкунов П.Ю.</text:p>
            <text:p text:style-name="P4"/>
            <text:p text:style-name="P4">Осипов В.Ю.</text:p>
            <text:p text:style-name="P4"/>
            <text:p text:style-name="P4"/>
            <text:p text:style-name="P4">Курбанов С.Р.</text:p>
            <text:p text:style-name="P4"/>
            <text:p text:style-name="P4"/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Бондарев Н.Г.</text:p>
            <text:p text:style-name="P4"/>
            <text:p text:style-name="P4"/>
            <text:p text:style-name="P4">Аракелян Э.В.</text:p>
            <text:p text:style-name="P4"/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><text:soft-page-break/></text:p>
            <text:p text:style-name="P4"/>
            <text:p text:style-name="P4">Пупков К.И., Габриелян А.В.</text:p>
            <text:p text:style-name="P4">Гапоненко Е.В.</text:p>
          </table:table-cell>
        </table:table-row>
        <table:table-row>
          <table:table-cell table:style-name="Таблица1.A2" office:value-type="string">
            <text:p text:style-name="P3">11 <text:span text:style-name="T1">апреля</text:span></text:p>
          </table:table-cell>
          <table:table-cell table:style-name="Таблица1.A2" office:value-type="string">
            <text:p text:style-name="P4">Кроссворд «Основные правила игры»</text:p>
            <text:p text:style-name="P4">Написать конспект основные виды «Технической подготовки»</text:p>
            <text:p text:style-name="P4">Правила волейбола (<text:a xlink:type="simple" xlink:href="http://www.Sportwiki.ru/" text:style-name="Internet_20_link" text:visited-style-name="Visited_20_Internet_20_Link">www.Sportwiki.ru</text:a><text:span text:style-name="T4">)</text:span></text:p>
            <text:p text:style-name="P4"/>
            <text:p text:style-name="P4">Написать комплекс упражнений для развития быстроты</text:p>
            <text:p text:style-name="P4">Теоретическая подготовка «Удары с лета», идеомоторная тренировка, чтение футбольной литературы</text:p>
            <text:p text:style-name="P4">Физическая подготовка — отжимания от пола, приседания, прыжки, идеомоторная тренировка, видеоурок — подготовка юных футболистов — передвижение связующего к мячу, теоретическая подготовка — основные этапы подготовки юных футболистов.</text:p>
            <text:p text:style-name="P4">Ходьба и бег, наклоны, равновесия, упражнения для развития амплитуды и гибкости, координация, скоростно-силовая, изучение и совершенствование техники упражнения со скалкой</text:p>
            <text:p text:style-name="P4">Просмотр видео на сайте ФНТР чемпионат России 2020 год (женщины финалы)</text:p>
            <text:p text:style-name="P4">Утренняя гимнастика, имитация борьбы в стойке, прыжки на скакалке, отжимания от пола с упором стопы, приседания, ходьба, бег по пересеченной местности</text:p>
          </table:table-cell>
          <table:table-cell table:style-name="Таблица1.C2" office:value-type="string">
            <text:p text:style-name="P4">Никишин А.А.</text:p>
            <text:p text:style-name="P4">Лазурченко А.С.</text:p>
            <text:p text:style-name="P4"/>
            <text:p text:style-name="P4">Дьяченко Г.М., Воропаев Е.А.</text:p>
            <text:p text:style-name="P4">Волгин О.И.</text:p>
            <text:p text:style-name="P4"/>
            <text:p text:style-name="P4">Бойко П.В.</text:p>
            <text:p text:style-name="P4"/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искунова Л.С.</text:p>
            <text:p text:style-name="P4"/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>Сарынина М.А.</text:p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4">12 апреля</text:p>
          </table:table-cell>
          <table:table-cell table:style-name="Таблица1.A2" office:value-type="string">
            <text:p text:style-name="P4">Развитие общей выносливости</text:p>
            <text:p text:style-name="P4">Закрепление пройденного материала за недельный цикл</text:p>
            <text:p text:style-name="P4">Тестовое задание по правилам волейбола</text:p>
            <text:p text:style-name="P4"/>
            <text:p text:style-name="P4">Ходьба и бег, повороты, прыжки, упражнения для развития амплитуды и гибкости, формирование осанки, равновесия, ориентировки в пространстве, изучение и совершенствование техники упражнений с булавами</text:p>
            <text:p text:style-name="P4"><text:soft-page-break/>Лекция на тему: Техническая подготовка в футболе</text:p>
            <text:p text:style-name="P4">Утренняя гимнастика, подвороты на бросок плечо со стойки, имитация борьбы в стойке, прыжки на скакалке, отжимания от пола с упором стопы, приседания, ходьба, бег по пересеченной местности</text:p>
          </table:table-cell>
          <table:table-cell table:style-name="Таблица1.C2" office:value-type="string">
            <text:p text:style-name="P4">Рудой В.А. </text:p>
            <text:p text:style-name="P4">Ярцев А.А.</text:p>
            <text:p text:style-name="P4"/>
            <text:p text:style-name="P4">Дьяченко Г.М., Воропаев Е.А.</text:p>
            <text:p text:style-name="P4">Пискунова Л.С.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Бойко В.С.</text:p>
            <text:p text:style-name="P4"/>
            <text:p text:style-name="P4">Сарынина М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22S</meta:editing-duration>
    <meta:editing-cycles>4</meta:editing-cycles>
    <meta:generator>OpenOffice/4.1.4$Win32 OpenOffice.org_project/414m5$Build-9788</meta:generator>
    <dc:date>2020-03-26T10:52:15.26</dc:date>
    <meta:document-statistic meta:table-count="1" meta:image-count="0" meta:object-count="0" meta:page-count="7" meta:paragraph-count="212" meta:word-count="1295" meta:character-count="9858"/>
    <meta:user-defined meta:name="Info 1"/>
    <meta:user-defined meta:name="Info 2"/>
    <meta:user-defined meta:name="Info 3"/>
    <meta:user-defined meta:name="Info 4"/>
  </office:meta>
</office:document-meta>
</file>