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074cm" style:rel-column-width="7997*"/>
    </style:style>
    <style:style style:name="Таблица1.B" style:family="table-column">
      <style:table-column-properties style:column-width="9.257cm" style:rel-column-width="35688*"/>
    </style:style>
    <style:style style:name="Таблица1.C" style:family="table-column">
      <style:table-column-properties style:column-width="5.667cm" style:rel-column-width="2185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-график работы тренеров-преподавателей МБУ ДО ДЮСШ </text:p>
      <text:p text:style-name="P1">с 23 по 29 марта 2020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7">Тема</text:p>
          </table:table-cell>
          <table:table-cell table:style-name="Таблица1.C1" office:value-type="string">
            <text:p text:style-name="P7">Тренер-преподаватель</text:p>
          </table:table-cell>
        </table:table-row>
        <table:table-row>
          <table:table-cell table:style-name="Таблица1.A2" office:value-type="string">
            <text:p text:style-name="P6">23 <text:span text:style-name="T1">марта</text:span></text:p>
          </table:table-cell>
          <table:table-cell table:style-name="Таблица1.A2" office:value-type="string">
            <text:p text:style-name="P7">Выполнение ОФП, комплекс разминочных упражнений. </text:p>
            <text:p text:style-name="P7">Упражнения без предметов</text:p>
            <text:p text:style-name="P7">Просмотреть и ознакомиться с дыхательной гимнастикой по Стрельникову</text:p>
            <text:p text:style-name="P7">Правила техники безопасности по волейболу</text:p>
            <text:p text:style-name="P7">Комплекс общеразвивающих упражнений на осанку. Просмотр видеоролика</text:p>
            <text:p text:style-name="P7">История развития волейбола</text:p>
            <text:p text:style-name="P7"/>
            <text:p text:style-name="P7"/>
            <text:p text:style-name="P7"/>
            <text:p text:style-name="P7">Олимпиада по теме: «Волейбол»</text:p>
            <text:p text:style-name="P7"/>
            <text:p text:style-name="P7">Теоретическая подготовка, идеомоторная тренировка, чтение футбольной литературы</text:p>
            <text:p text:style-name="P7">Изучить историю развития настольного тенниса</text:p>
            <text:p text:style-name="P7">История развития футбола (<text:span text:style-name="T2">www.Sportwiki.ru)</text:span></text:p>
            <text:p text:style-name="P7">Стойки, базовая техника, нормативы ОФП, теория по тхэквондо</text:p>
            <text:p text:style-name="P5"><text:span text:style-name="T5">Просмотр ролика «Саджу чуруги туль». Разбор движений блоков, ударов, движений подводящие к выполнению хьенга.</text:span><text:span text:style-name="T3"> </text:span><text:span text:style-name="T4">Читать «Историю тхэквондо»</text:span> <text:span text:style-name="T9">Разминка. Ходьба, бег и прыжки</text:span></text:p>
          </table:table-cell>
          <table:table-cell table:style-name="Таблица1.C2" office:value-type="string">
            <text:p text:style-name="P7">Белоногов Н.А.</text:p>
            <text:p text:style-name="P7"/>
            <text:p text:style-name="P7">Бондарев Н.Г.</text:p>
            <text:p text:style-name="P7">Колесникова Е.Е.</text:p>
            <text:p text:style-name="P7"/>
            <text:p text:style-name="P7"/>
            <text:p text:style-name="P7">Стрельцов С.И.</text:p>
            <text:p text:style-name="P7"/>
            <text:p text:style-name="P7">Шкондина Н.В.</text:p>
            <text:p text:style-name="P7"/>
            <text:p text:style-name="P7"><text:s/>Коновалова В.Н., Коновалов Н.С., Жлуктов А.В.</text:p>
            <text:p text:style-name="P7"/>
            <text:p text:style-name="P7">Ладыгин В.В., Бондарев В.А., Орлов Е.А.</text:p>
            <text:p text:style-name="P7">Бойко В.С., Красюков С.А., Колпаков Ю.П., Трач В.И.</text:p>
            <text:p text:style-name="P7">Голоднов О.В.</text:p>
            <text:p text:style-name="P7"/>
            <text:p text:style-name="P7">Шевцов С.А.</text:p>
            <text:p text:style-name="P7"/>
            <text:p text:style-name="P7">Габриелян А.В.</text:p>
            <text:p text:style-name="P7">Пупков К.И.</text:p>
            <text:p text:style-name="P7">Ляхова О.А.</text:p>
            <text:p text:style-name="P7"/>
            <text:p text:style-name="P7"/>
            <text:p text:style-name="P7"/>
            <text:p text:style-name="P7">Аракелян Э.В.</text:p>
          </table:table-cell>
        </table:table-row>
        <table:table-row>
          <table:table-cell table:style-name="Таблица1.A2" office:value-type="string">
            <text:p text:style-name="P7">24 марта</text:p>
          </table:table-cell>
          <table:table-cell table:style-name="Таблица1.A2" office:value-type="string">
            <text:p text:style-name="P7">Правила техники безопасности</text:p>
            <text:p text:style-name="P7">Изучить историю развития настольного тенниса</text:p>
            <text:p text:style-name="P7">История развития волейбола (<text:a xlink:type="simple" xlink:href="http://www.Sportwiki.ru/" text:style-name="Internet_20_link" text:visited-style-name="Visited_20_Internet_20_Link">www.Sportwiki.ru</text:a><text:span text:style-name="T2">)</text:span></text:p>
            <text:p text:style-name="P11"/>
            <text:p text:style-name="P7">Разработка выполнения комплекса упражнений для увеличения гибкости</text:p>
            <text:p text:style-name="P7">Подготовить комплекс упражнений для развития взрывной силы у волейболистов</text:p>
            <text:p text:style-name="P7"><text:soft-page-break/>История развития футбола (<text:a xlink:type="simple" xlink:href="http://www.Sportwiki.ru/" text:style-name="Internet_20_link" text:visited-style-name="Visited_20_Internet_20_Link">www.Sportwiki.ru</text:a><text:span text:style-name="T2">)</text:span></text:p>
            <text:p text:style-name="P7">Развитие быстроты и скоростно-силовых качеств</text:p>
            <text:p text:style-name="P7">Комплексное развитие двигательных качеств. Чтение футбольной литературы</text:p>
            <text:p text:style-name="P7">Изучить историю развития настольного тенниса</text:p>
            <text:p text:style-name="P7">История развития плавания как вид спорта в России — тест</text:p>
            <text:p text:style-name="P7">Утренняя гимнастика (для шеи, рук, туловища, ног), подвороты на бросок через плечо со стойки, прыжки на скакалке</text:p>
            <text:p text:style-name="P7">Ходьба и бег, упражнения беспредметной подготовки (волны, взмахи), упражнения для развития амплитуды и гибкости</text:p>
          </table:table-cell>
          <table:table-cell table:style-name="Таблица1.C2" office:value-type="string">
            <text:p text:style-name="P7">Никишин А.А.</text:p>
            <text:p text:style-name="P7">Сетраков А.С., Мяконький В.Н.</text:p>
            <text:p text:style-name="P7">Лазурченко А.С., Кривогузов Д.С., Дьяченко Г.М.</text:p>
            <text:p text:style-name="P7">Осипов В.Ю.</text:p>
            <text:p text:style-name="P7"/>
            <text:p text:style-name="P7">Сахненко К.В.</text:p>
            <text:p text:style-name="P7"/>
            <text:p text:style-name="P7"><text:soft-page-break/>Шевцов С.А., Воропаев Е.А.</text:p>
            <text:p text:style-name="P7">Рудой В.А.</text:p>
            <text:p text:style-name="P7"/>
            <text:p text:style-name="P7">Колпаков Ю.П., Бойко П.В. </text:p>
            <text:p text:style-name="P7">Торговченко Т.В.</text:p>
            <text:p text:style-name="P7"/>
            <text:p text:style-name="P7">Белоногов Н.А.</text:p>
            <text:p text:style-name="P7"/>
            <text:p text:style-name="P7">Сарынина М.А.</text:p>
            <text:p text:style-name="P7"/>
            <text:p text:style-name="P7"/>
            <text:p text:style-name="P7"/>
            <text:p text:style-name="P7">Пискунова Л.С.</text:p>
          </table:table-cell>
        </table:table-row>
        <table:table-row>
          <table:table-cell table:style-name="Таблица1.A2" office:value-type="string">
            <text:p text:style-name="P7">25 марта</text:p>
          </table:table-cell>
          <table:table-cell table:style-name="Таблица1.A2" office:value-type="string">
            <text:p text:style-name="P7">Комплекс упражнений УГГ</text:p>
            <text:p text:style-name="P7">Первая помощь при вывихе, реферат</text:p>
            <text:p text:style-name="P7">Тест по истории развития волейбола</text:p>
            <text:p text:style-name="P7"/>
            <text:p text:style-name="P7"/>
            <text:p text:style-name="P7">Разработать комплекс упражнений для занимающихся волейболом «Разминка волейболиста. Упражнения в беге.»</text:p>
            <text:p text:style-name="P7">Теоретическая подготовка «Прием мяча на бедро», идеомоторная тренировка, чтение футбольной литературы</text:p>
            <text:p text:style-name="P7">Выполнить доклад на тему: «Пагубное влияние вредных привычек на молодое поколение»</text:p>
            <text:p text:style-name="P7">Тест по истории развития футбола</text:p>
            <text:p text:style-name="P7">Тест по истории развития настольного тенниса</text:p>
            <text:p text:style-name="P7">История развития волейбола</text:p>
            <text:p text:style-name="P7">Гигиена физических упражнений и профилактика заболеваний, комплекс упражнений № 1</text:p>
            <text:p text:style-name="P7">Упражнения с партнером</text:p>
            <text:p text:style-name="P7"><text:span text:style-name="T6">Просмотр ролика «Саджу чуруги туль». Разбор движений блоков,ударов,движений подводящие к выполнению хьенга. </text:span><text:span text:style-name="T6">Выполнение «Саджу Чуруги туль»,подводящих блоков,ударов в </text:span><text:soft-page-break/><text:span text:style-name="T6">движении.</text:span> </text:p>
            <text:p text:style-name="P7">Хьёнг, стойки, базовая техника, нормативы ОФП, теория</text:p>
            <text:p text:style-name="P3"><text:span text:style-name="T8">Общеразвивающие упражнения: </text:span><text:span text:style-name="T7">повороты, вращения и наклоны головы, рывки и вращения руками, повороты, вращения и наклоны туловища.</text:span></text:p>
          </table:table-cell>
          <table:table-cell table:style-name="Таблица1.C2" office:value-type="string">
            <text:p text:style-name="P7">Стрельцов С.И.</text:p>
            <text:p text:style-name="P7">Шкондина Н.В.</text:p>
            <text:p text:style-name="P7">Коновалова В.Н., Коновалов Н.С., Жлуктов А.В., Кривогузов Д.С.</text:p>
            <text:p text:style-name="P7">Ладыгин В.В., Бондарев В.А., Орлов Е.А.</text:p>
            <text:p text:style-name="P7"/>
            <text:p text:style-name="P7">Бойко В.С., Красюков С.А., Колпаков Ю.П., Трач В.И.</text:p>
            <text:p text:style-name="P7">Сахненко К.В.</text:p>
            <text:p text:style-name="P7"/>
            <text:p text:style-name="P7"/>
            <text:p text:style-name="P7">Толкунов П.Ю.</text:p>
            <text:p text:style-name="P7">Голоднов О.В.</text:p>
            <text:p text:style-name="P7"/>
            <text:p text:style-name="P7">Волгин О.И.</text:p>
            <text:p text:style-name="P7">Белоногов Н.А.</text:p>
            <text:p text:style-name="P7"/>
            <text:p text:style-name="P7"/>
            <text:p text:style-name="P7">Бондарев Н.Г.</text:p>
            <text:p text:style-name="P7">Ляхова О.А.</text:p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>Габриелян А.В.</text:p>
            <text:p text:style-name="P7">Пупков К.И.</text:p>
            <text:p text:style-name="P7">Аракелян Э.В.</text:p>
          </table:table-cell>
        </table:table-row>
        <table:table-row>
          <table:table-cell table:style-name="Таблица1.A2" office:value-type="string">
            <text:p text:style-name="P7">26 марта</text:p>
          </table:table-cell>
          <table:table-cell table:style-name="Таблица1.A2" office:value-type="string">
            <text:p text:style-name="P7">Комплекс упражнений УГГ</text:p>
            <text:p text:style-name="P7">Взаимодействие игрока зоны 3 с игроком зоны 2 (ссылка на видеоурок)</text:p>
            <text:p text:style-name="P7">Повторить дыхательные упражнения. Сделать разминку</text:p>
            <text:p text:style-name="P7">Разработка выполнения комплекса упражнений для увеличения координации</text:p>
            <text:p text:style-name="P7">Написать комплекс упражнения для развития прыгучести</text:p>
            <text:p text:style-name="P7">Посмотреть видеоурок по настольному теннису</text:p>
            <text:p text:style-name="P7">Написать комплекс упражнений для развития выносливости</text:p>
            <text:p text:style-name="P7">Тест по истории развития волейбола</text:p>
            <text:p text:style-name="P7"/>
            <text:p text:style-name="P7">Комплексное развитие двигательных качеств, чтение футбольной литературы</text:p>
            <text:p text:style-name="P7">Тест по истории развития футбола</text:p>
            <text:p text:style-name="P7">Утренняя гимнастика, подвороты на бросок через бедро, прыжки, отжимания, приседания</text:p>
            <text:p text:style-name="P7">Ходьба и бег, наклоны, формирование осанки, изучение и совершенствование техники с мячом</text:p>
          </table:table-cell>
          <table:table-cell table:style-name="Таблица1.C2" office:value-type="string">
            <text:p text:style-name="P7">Никишин А.А,</text:p>
            <text:p text:style-name="P7">Мяконький В.Н.</text:p>
            <text:p text:style-name="P7"/>
            <text:p text:style-name="P7">Колесникова Е.Е.</text:p>
            <text:p text:style-name="P7"/>
            <text:p text:style-name="P7">Осипов В.Ю.</text:p>
            <text:p text:style-name="P7"/>
            <text:p text:style-name="P7">Жлуктов А.В.</text:p>
            <text:p text:style-name="P7"/>
            <text:p text:style-name="P7">Голоднов О.В., Торговченко Т.В.</text:p>
            <text:p text:style-name="P7"/>
            <text:p text:style-name="P7">Шевцов С.А.</text:p>
            <text:p text:style-name="P7">Дьяченко Г.М.</text:p>
            <text:p text:style-name="P7"/>
            <text:p text:style-name="P7">Колпаков Ю.П., Бойко П.В.</text:p>
            <text:p text:style-name="P7">Воропаев Е.А.</text:p>
            <text:p text:style-name="P7">Сарынина М.А.</text:p>
            <text:p text:style-name="P7"/>
            <text:p text:style-name="P7"/>
            <text:p text:style-name="P7">Пискунова Л.С.</text:p>
          </table:table-cell>
        </table:table-row>
        <table:table-row>
          <table:table-cell table:style-name="Таблица1.A2" office:value-type="string">
            <text:p text:style-name="P7">27 марта</text:p>
          </table:table-cell>
          <table:table-cell table:style-name="Таблица1.A2" office:value-type="string">
            <text:p text:style-name="P7">Викторина «История волейбола»</text:p>
            <text:p text:style-name="P7">Тест по истории развития волейбола</text:p>
            <text:p text:style-name="P7">Комплекс упражнений на пресс. Отжимания, подтягивания.</text:p>
            <text:p text:style-name="P7">Взаимодействие игрока зоны 3 с игроком зоны 2 (ссылка имеется)</text:p>
            <text:p text:style-name="P7">Просмотреть обучающее видео «Стили плавания». Повторение движений на суше</text:p>
            <text:p text:style-name="P7">Написать комплекс упражнений для развития прыгучести</text:p>
            <text:p text:style-name="P7"/>
            <text:p text:style-name="P7">Разработать комплекс упражнений для занимающихся волейболом «Разминка <text:soft-page-break/>волейболиста. Прыжковые упражнения»</text:p>
            <text:p text:style-name="P7">Изучение основных правил игры в футбол</text:p>
            <text:p text:style-name="P7">Составить комплекс для развития быстроты волейболистов</text:p>
            <text:p text:style-name="P7">Написать комплекс упражнений для развития выносливости</text:p>
            <text:p text:style-name="P7">Теоретическая подготовка «Прием мяча на грудь», идеомоторная тренировка, чтение футбольной литературы</text:p>
            <text:p text:style-name="P7">СФП, приседания с развернутыми носками ног в стороны, комплекс упражнений № 1</text:p>
            <text:p text:style-name="P7">Упражнения с набивными мячами</text:p>
            <text:p text:style-name="P8"><text:span text:style-name="T8">Упражнения для развития силы, и</text:span><text:span text:style-name="T7">деомоторная отработка приёма «Передняя подножка»</text:span> </text:p>
            <text:p text:style-name="P8"><text:span text:style-name="T6">Просмотр ролика «Саджу чуруги туль». Разбор движений блоков,ударов,движений подводящие к выполнению хьенга. Повторение и выполнение «Саджу Чуруги туль». Решать тест на тему : «История тхэквондо». Статика, удержание ног на ударах</text:span> </text:p>
            <text:p text:style-name="P9">Этикет (общие требования, обязательства по отношению к инструктору, требования к ученику)</text:p>
          </table:table-cell>
          <table:table-cell table:style-name="Таблица1.C2" office:value-type="string">
            <text:p text:style-name="P7">Стрельцов С.И.</text:p>
            <text:p text:style-name="P7">Лазурченко А.С.</text:p>
            <text:p text:style-name="P7">Шкондина Н.В.</text:p>
            <text:p text:style-name="P7"/>
            <text:p text:style-name="P7">Мяконький В.Н.</text:p>
            <text:p text:style-name="P7"/>
            <text:p text:style-name="P7">Колесникова Е.Е.</text:p>
            <text:p text:style-name="P7"/>
            <text:p text:style-name="P7">Коновалова В.Н., Коновалов Н.С., Кривогузов Д.С.</text:p>
            <text:p text:style-name="P7">Ладыгин. В.В.. Бондарев <text:soft-page-break/>В.А., Орлов Е.А.</text:p>
            <text:p text:style-name="P7"/>
            <text:p text:style-name="P7">Осипов В.Ю.</text:p>
            <text:p text:style-name="P7">Сахненко К.В.</text:p>
            <text:p text:style-name="P7"/>
            <text:p text:style-name="P7">Толкунов П.Ю.</text:p>
            <text:p text:style-name="P7"/>
            <text:p text:style-name="P7">Бойко В.С., Красюков С.А., Колпаков Ю.П., Трач В.И.</text:p>
            <text:p text:style-name="P7">Белоногов Н.А.</text:p>
            <text:p text:style-name="P7"/>
            <text:p text:style-name="P7"/>
            <text:p text:style-name="P7">Бондарев Н.Г. </text:p>
            <text:p text:style-name="P7">Аракелян Э.В.</text:p>
            <text:p text:style-name="P7"/>
            <text:p text:style-name="P7"/>
            <text:p text:style-name="P7">Ляхова О.А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Габриелян А.В.</text:p>
            <text:p text:style-name="P7">Пупков К.И.</text:p>
          </table:table-cell>
        </table:table-row>
        <table:table-row>
          <table:table-cell table:style-name="Таблица1.A2" office:value-type="string">
            <text:p text:style-name="P7">28 марта</text:p>
          </table:table-cell>
          <table:table-cell table:style-name="Таблица1.A2" office:value-type="string">
            <text:p text:style-name="P7">Викторина «История баскетбола»</text:p>
            <text:p text:style-name="P7">Тест по истории развития волейбола</text:p>
            <text:p text:style-name="P7"/>
            <text:p text:style-name="P7">Написать комплекс упражнения для развития прыгучести</text:p>
            <text:p text:style-name="P2"/>
            <text:p text:style-name="P2">Просмотр видео на сайте ФНТР чемпионат России 2020 год.</text:p>
            <text:p text:style-name="P4">http://ttfr.ru/rus/news/9138-chr-2020.-fetyuhina-i-tihomirova-sygrayut-v-finale/</text:p>
            <text:p text:style-name="P7">Утренняя гимнастика, имитация борьбы в стойке, прыжки, отжимания, пресс</text:p>
            <text:p text:style-name="P7">Ходьба и бег, повороты, прыжки, акробатическая подготовка перекаты, кувырки, перевороты, изучение и совершенствование техники упражнений со скакалкой</text:p>
          </table:table-cell>
          <table:table-cell table:style-name="Таблица1.C2" office:value-type="string">
            <text:p text:style-name="P7">Никишин А.А.</text:p>
            <text:p text:style-name="P7">Сетраков А.С., Волгин О.И.</text:p>
            <text:p text:style-name="P7">Лазурченко А.С., Дьяченко Г.М., Воропаев Е.А.</text:p>
            <text:p text:style-name="P7">Торговченко Т.В.</text:p>
            <text:p text:style-name="P7"/>
            <text:p text:style-name="P7"/>
            <text:p text:style-name="P7"/>
            <text:p text:style-name="P7">Сарынина М.А.</text:p>
            <text:p text:style-name="P7"/>
            <text:p text:style-name="P7">Пискунова Л.С.</text:p>
          </table:table-cell>
        </table:table-row>
        <table:table-row>
          <table:table-cell table:style-name="Таблица1.A2" office:value-type="string">
            <text:p text:style-name="P7">29 марта</text:p>
          </table:table-cell>
          <table:table-cell table:style-name="Таблица1.A2" office:value-type="string">
            <text:p text:style-name="P7">Написать комплекс упражнений для <text:soft-page-break/>развития быстроты</text:p>
            <text:p text:style-name="P7"/>
            <text:p text:style-name="P7">Ходьба и бег, специальная физподготовка (координация), изучение и совершенствование техники упражнений с булавами</text:p>
            <text:p text:style-name="P7">Лекция. Тема «Физическая подготовка <text:s/>в футболе»</text:p>
            <text:p text:style-name="P7">Развитие общей выносливости</text:p>
            <text:p text:style-name="P7">Утренняя гимнастика, имитация борьбы в стойке, подвороты на бросок плечо со стойки, прыжки</text:p>
          </table:table-cell>
          <table:table-cell table:style-name="Таблица1.C2" office:value-type="string">
            <text:p text:style-name="P7">Дьяченко Г.М., Воропаев <text:soft-page-break/>Е.А.</text:p>
            <text:p text:style-name="P7"/>
            <text:p text:style-name="P7">Пискунова Л.С.</text:p>
            <text:p text:style-name="P7"/>
            <text:p text:style-name="P7"/>
            <text:p text:style-name="P7"/>
            <text:p text:style-name="P7">Бойко В.С.</text:p>
            <text:p text:style-name="P7"/>
            <text:p text:style-name="P7">Рудой В.А.</text:p>
            <text:p text:style-name="P7">Сарынина М.А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3M58S</meta:editing-duration>
    <meta:editing-cycles>4</meta:editing-cycles>
    <meta:generator>OpenOffice/4.1.4$Win32 OpenOffice.org_project/414m5$Build-9788</meta:generator>
    <dc:date>2020-03-26T11:20:53.19</dc:date>
    <meta:document-statistic meta:table-count="1" meta:image-count="0" meta:object-count="0" meta:page-count="5" meta:paragraph-count="171" meta:word-count="861" meta:character-count="6688"/>
    <meta:user-defined meta:name="Info 1"/>
    <meta:user-defined meta:name="Info 2"/>
    <meta:user-defined meta:name="Info 3"/>
    <meta:user-defined meta:name="Info 4"/>
  </office:meta>
</office:document-meta>
</file>