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50000052806110AA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18.999cm" svg:height="26.88cm" svg:x="1cm" svg:y="1.409cm">
          <draw:image xlink:href="Pictures/10000201000003A50000052806110AA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5$Win32 OpenOffice.org_project/415m1$Build-9789</meta:generator>
  </office:meta>
</office:document-meta>
</file>