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56cm" fo:margin-left="-0.018cm" fo:margin-top="0cm" fo:margin-bottom="0cm" style:page-number="auto" table:align="left" style:writing-mode="lr-tb"/>
    </style:style>
    <style:style style:name="Таблица1.A" style:family="table-column">
      <style:table-column-properties style:column-width="2.492cm"/>
    </style:style>
    <style:style style:name="Таблица1.B" style:family="table-column">
      <style:table-column-properties style:column-width="3.593cm"/>
    </style:style>
    <style:style style:name="Таблица1.C" style:family="table-column">
      <style:table-column-properties style:column-width="7.6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A2" style:family="table-cell">
      <style:table-cell-properties fo:padding-left="0.018cm" fo:padding-right="0.018cm" fo:padding-top="0cm" fo:padding-bottom="0cm" fo:border="0.018cm solid #000001"/>
    </style:style>
    <style:style style:name="Таблица1.A3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Таблица1.A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none"/>
    </style:style>
    <style:style style:name="Таблица1.13" style:family="table-row">
      <style:table-row-properties style:min-row-height="1.205cm" style:keep-together="true" fo:keep-together="auto"/>
    </style:style>
    <style:style style:name="Таблица1.18" style:family="table-row">
      <style:table-row-properties style:min-row-height="0.804cm" style:keep-together="true" fo:keep-together="auto"/>
    </style:style>
    <style:style style:name="Таблица1.A26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1.31" style:family="table-row">
      <style:table-row-properties style:min-row-height="13.561cm" style:keep-together="true" fo:keep-together="auto"/>
    </style:style>
    <style:style style:name="Таблица1.B40" style:family="table-cell">
      <style:table-cell-properties style:vertical-align="middle" fo:padding-left="0.018cm" fo:padding-right="0.018cm" fo:padding-top="0cm" fo:padding-bottom="0cm" fo:border="0.026cm solid #000001"/>
    </style:style>
    <style:style style:name="Таблица1.50" style:family="table-row">
      <style:table-row-properties style:min-row-height="0.771cm" style:keep-together="true" fo:keep-together="auto"/>
    </style:style>
    <style:style style:name="Таблица1.79" style:family="table-row">
      <style:table-row-properties style:min-row-height="0.649cm" style:keep-together="true" fo:keep-together="auto"/>
    </style:style>
    <style:style style:name="Таблица1.110" style:family="table-row">
      <style:table-row-properties style:min-row-height="1.035cm" style:keep-together="true" fo:keep-together="auto"/>
    </style:style>
    <style:style style:name="Таблица1.113" style:family="table-row">
      <style:table-row-properties style:min-row-height="0.758cm" style:keep-together="true" fo:keep-together="auto"/>
    </style:style>
    <style:style style:name="Таблица1.114" style:family="table-row">
      <style:table-row-properties style:min-row-height="1.24cm" style:keep-together="true" fo:keep-together="auto"/>
    </style:style>
    <style:style style:name="Таблица1.118" style:family="table-row">
      <style:table-row-properties style:min-row-height="1.685cm" style:keep-together="true" fo:keep-together="auto"/>
    </style:style>
    <style:style style:name="Таблица1.119" style:family="table-row">
      <style:table-row-properties style:min-row-height="1.513cm" style:keep-together="true" fo:keep-together="auto"/>
    </style:style>
    <style:style style:name="Таблица1.B119" style:family="table-cell">
      <style:table-cell-properties style:vertical-align="middle" fo:padding-left="0.018cm" fo:padding-right="0.018cm" fo:padding-top="0cm" fo:padding-bottom="0cm" fo:border-left="0.026cm solid #000001" fo:border-right="0.026cm solid #000001" fo:border-top="none" fo:border-bottom="0.026cm solid #000001"/>
    </style:style>
    <style:style style:name="Таблица1.120" style:family="table-row">
      <style:table-row-properties style:min-row-height="0.891cm" style:keep-together="true" fo:keep-together="auto"/>
    </style:style>
    <style:style style:name="P1" style:family="paragraph" style:parent-style-name="Standard">
      <style:paragraph-properties fo:line-height="105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style:font-size-asian="14pt" style:language-asian="en" style:country-asian="US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de" fo:country="DE" style:font-size-asian="14pt" style:language-asian="en" style:country-asian="US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size-asian="12pt" style:language-asian="ja" style:country-asian="JP" style:font-size-complex="12pt" style:language-complex="fa" style:country-complex="IR"/>
    </style:style>
    <style:style style:name="P19" style:family="paragraph" style:parent-style-name="Standard">
      <style:paragraph-properties fo:margin-top="0cm" fo:margin-bottom="0cm" fo:line-height="102%"/>
    </style:style>
    <style:style style:name="P20" style:family="paragraph" style:parent-style-name="Standard">
      <style:paragraph-properties fo:margin-top="0cm" fo:margin-bottom="0cm" fo:line-height="115%"/>
    </style:style>
    <style:style style:name="P21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06%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1%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.265cm" fo:line-height="115%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.353cm" fo:line-height="115%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</style:style>
    <style:style style:name="P30" style:family="paragraph" style:parent-style-name="Standard">
      <style:paragraph-properties fo:line-height="106%" fo:keep-together="always" fo:background-color="#f9f9f9" fo:keep-with-next="always">
        <style:background-image/>
      </style:paragraph-properties>
    </style:style>
    <style:style style:name="P31" style:family="paragraph" style:parent-style-name="Standard">
      <style:paragraph-properties fo:line-height="105%" fo:keep-together="always" fo:background-color="#f9f9f9" fo:keep-with-next="always">
        <style:background-image/>
      </style:paragraph-properties>
    </style:style>
    <style:style style:name="P32" style:family="paragraph" style:parent-style-name="Standard">
      <style:paragraph-properties fo:keep-together="always" fo:background-color="#f9f9f9" fo:keep-with-next="always">
        <style:background-image/>
      </style:paragraph-properties>
    </style:style>
    <style:style style:name="P33" style:family="paragraph" style:parent-style-name="Standard">
      <style:paragraph-properties fo:margin-left="0cm" fo:margin-right="0.019cm" fo:margin-top="0cm" fo:margin-bottom="0cm" fo:line-height="100%" fo:text-indent="0cm" style:auto-text-indent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size-complex="14pt" style:font-style-complex="italic"/>
    </style:style>
    <style:style style:name="T6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7" style:family="text">
      <style:text-properties style:font-name="Times New Roman" fo:font-size="14pt" fo:language="de" fo:country="DE" style:font-size-asian="14pt" style:language-asian="en" style:country-asian="US" style:font-size-complex="14pt"/>
    </style:style>
    <style:style style:name="T8" style:family="text">
      <style:text-properties style:font-name="Times New Roman" fo:font-size="14pt" fo:language="de" fo:country="DE" style:font-size-asian="14pt" style:language-asian="en" style:country-asian="US" style:font-size-complex="14pt" style:font-style-complex="italic"/>
    </style:style>
    <style:style style:name="T9" style:family="text">
      <style:text-properties style:font-name="Times New Roman" fo:font-size="14pt" fo:language="de" fo:country="DE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10" style:family="text">
      <style:text-properties style:font-name="Times New Roman" fo:font-size="14pt" fo:language="de" fo:country="DE" style:letter-kerning="true" style:font-size-asian="14pt" style:language-asian="ja" style:country-asian="JP" style:font-size-complex="14pt" style:language-complex="fa" style:country-complex="IR"/>
    </style:style>
    <style:style style:name="T11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2" style:family="text">
      <style:text-properties style:font-name="Times New Roman"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13" style:family="text">
      <style:text-properties style:font-name="Times New Roman" fo:font-size="14pt" style:letter-kerning="true" style:font-size-asian="14pt" style:language-asian="ja" style:country-asian="JP" style:font-size-complex="14pt" style:language-complex="fa" style:country-complex="IR"/>
    </style:style>
    <style:style style:name="T14" style:family="text">
      <style:text-properties style:font-name="Times New Roman"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15" style:family="text">
      <style:text-properties style:font-name="Times New Roman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16" style:family="text">
      <style:text-properties style:font-name="Times New Roman" fo:font-size="14pt" style:font-name-asian="Calibri1" style:font-size-asian="14pt"/>
    </style:style>
    <style:style style:name="T17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8" style:family="text">
      <style:text-properties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19" style:family="text">
      <style:text-properties style:font-name="Times New Roman" fo:font-size="14pt" style:font-name-asian="Times New Roman1" style:font-size-asian="14pt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en" style:country-asian="US" style:font-size-complex="14pt"/>
    </style:style>
    <style:style style:name="T21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T24" style:family="text"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T25" style:family="text">
      <style:text-properties style:font-name="Times New Roman"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T26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7" style:family="text">
      <style:text-properties style:font-name="Times New Roman" fo:font-size="12pt" style:font-size-asian="12pt" style:language-asian="en" style:country-asian="US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563c1" style:font-name="Times New Roman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color="#0563c1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31" style:family="text">
      <style:text-properties fo:color="#000000" style:font-name="Times New Roman" fo:font-size="14pt" style:font-name-asian="Times New Roman1" style:font-size-asian="14pt" style:font-size-complex="14pt"/>
    </style:style>
    <style:style style:name="T32" style:family="text"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33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36" style:family="text">
      <style:text-properties fo:color="#000000" style:font-name="Times New Roman" fo:font-size="14pt" fo:letter-spacing="-0.004cm" style:font-size-asian="14pt" style:font-size-complex="14pt"/>
    </style:style>
    <style:style style:name="T37" style:family="text">
      <style:text-properties fo:color="#000000" style:font-name="Calibri" fo:font-size="14pt" style:font-name-asian="Calibri1" style:font-size-asian="14pt" style:language-asian="en" style:country-asian="US" style:font-size-complex="14pt"/>
    </style:style>
    <style:style style:name="T38" style:family="text">
      <style:text-properties fo:color="#000000" style:font-name="Calibri" fo:font-size="14pt" style:font-name-asian="Calibri1" style:font-size-asian="14pt" style:language-asian="en" style:country-asian="US" style:font-size-complex="14pt" style:font-weight-complex="bold"/>
    </style:style>
    <style:style style:name="T39" style:family="text">
      <style:text-properties fo:color="#0000ff" style:font-name="Times New Roman" fo:font-size="14pt" style:text-underline-style="solid" style:text-underline-width="auto" style:text-underline-color="font-color" style:font-size-asian="14pt"/>
    </style:style>
    <style:style style:name="T40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41" style:family="text">
      <style:text-properties style:font-name="Calibri" style:font-name-asian="Times New Roman1"/>
    </style:style>
    <style:style style:name="T42" style:family="text">
      <style:text-properties style:font-name="Calibri" fo:font-size="14pt" style:font-name-asian="Calibri1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<text:span text:style-name="T4">План-график работы тренеров-преподавателей МБУ ДО ДЮСШ </text:span></text:p>
            <text:p text:style-name="P5"><text:span text:style-name="T4">с 14 февраля по 20 февраля 2022 года.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<text:span text:style-name="T4">Дата</text:span></text:p>
          </table:table-cell>
          <table:table-cell table:style-name="Таблица1.A2" table:number-columns-spanned="2" office:value-type="string">
            <text:p text:style-name="P5"><text:span text:style-name="T4">Задание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ренер</text:span></text:p>
            <text:p text:style-name="P5"><text:span text:style-name="T4">(ФИО)</text:span></text:p>
          </table:table-cell>
        </table:table-row>
        <table:table-row table:style-name="Таблица1.1">
          <table:table-cell table:style-name="Таблица1.A3" table:number-rows-spanned="24" office:value-type="string">
            <text:p text:style-name="P10"/>
            <text:p text:style-name="P10"/>
            <text:p text:style-name="P9"/>
            <text:p text:style-name="P4"><text:span text:style-name="T4">14.02.22г.</text:span></text:p>
          </table:table-cell>
          <table:table-cell table:style-name="Таблица1.A2" table:number-columns-spanned="2" office:value-type="string">
            <text:p text:style-name="P4"><text:span text:style-name="T1">Тест по правилам игры в волейбол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В.А.,</text:span></text:p>
            <text:p text:style-name="P5"><text:span text:style-name="T4"><text:s/>Ладыгин</text:span><text:span text:style-name="T7"> </text:span><text:span text:style-name="T4">В</text:span><text:span text:style-name="T7">.</text:span><text:span text:style-name="T4">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9"><text:span text:style-name="T2">1.Разминка на месте. </text:span><text:a xlink:type="simple" xlink:href="https://www.youtube.com/watch?v=xit7yDZguYY" text:style-name="Internet_20_link" text:visited-style-name="Visited_20_Internet_20_Link"><text:span text:style-name="T29">https://www.youtube.com/watch?v=xit7yDZguYY</text:span></text:a></text:p>
            <text:p text:style-name="P19"><text:span text:style-name="T2">2.Упражнение верхней и нижней передачи. </text:span><text:a xlink:type="simple" xlink:href="https://www.youtube.com/watch?v=oUu_SpBtG34" text:style-name="Internet_20_link" text:visited-style-name="Visited_20_Internet_20_Link"><text:span text:style-name="T29">https://www.youtube.com/watch?v=oUu_SpBtG34</text:span></text:a></text:p>
          </table:table-cell>
          <table:covered-table-cell/>
          <table:table-cell table:style-name="Таблица1.A2" table:number-columns-spanned="0" office:value-type="string">
            <text:p text:style-name="P6"><text:span text:style-name="T4">Орлов Е.А.,</text:span><text:span text:style-name="T12"> Кривогузов Д.С.</text:span></text:p>
            <text:p text:style-name="P5"><text:span text:style-name="T12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7">- прыжок в высоту с имитацией нападающего удара - 3 серии по 15 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ыкадоров</text:span><text:span text:style-name="T7"> </text:span><text:span text:style-name="T4">Р</text:span><text:span text:style-name="T7">.</text:span><text:span text:style-name="T4">М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2"><text:span text:style-name="T31">1. Ходьба обычная на месте, ходьба высоко поднимая колени</text:span></text:p>
            <text:p text:style-name="P22"><text:span text:style-name="T31">хлопками. Ходьба «Чарли Чаплин» (с разведенными носками и прямыми</text:span></text:p>
            <text:p text:style-name="P22"><text:span text:style-name="T31">ногами).</text:span></text:p>
            <text:p text:style-name="P22"><text:span text:style-name="T31">2. Покачивание, перекатывание с пятки на носок, перенося</text:span></text:p>
            <text:p text:style-name="P22"><text:span text:style-name="T31">тяжесть тела.</text:span></text:p>
            <text:p text:style-name="P22"><text:span text:style-name="T31">3. «Лодочка» - и. п. стойка с сомкнутыми ногами, руки внизу.</text:span></text:p>
            <text:p text:style-name="P22"><text:span text:style-name="T31">3.1. подтянув руки через стороны вверх, соединить кисти, подняться на носки, напрячься.</text:span></text:p>
            <text:p text:style-name="P22"><text:span text:style-name="T31">3.2. расслабиться, опуститься на пятки.</text:span></text:p>
            <text:p text:style-name="P22"><text:span text:style-name="T31">3.3. кисти сомкнуты, опустить руки перед грудью, вытянуть их, напрячься.</text:span></text:p>
            <text:p text:style-name="P22"><text:span text:style-name="T31">3.4. опустить руки вниз, расслабиться. 10 – 12 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есникова</text:span><text:span text:style-name="T7"> </text:span><text:span text:style-name="T4">Е</text:span><text:span text:style-name="T7">.</text:span><text:span text:style-name="T4">Е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1">Блокирование.</text:span></text:p>
            <text:p text:style-name="P23"><text:span text:style-name="T1"><text:s/></text:span><text:a xlink:type="simple" xlink:href="https://youtu.be/ylWPBL2zT2U" text:style-name="Internet_20_link" text:visited-style-name="Visited_20_Internet_20_Link"><text:span text:style-name="T39">https://youtu.be/ylWPBL2zT2U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Жлуктов</text:span><text:span text:style-name="T7"> </text:span><text:span text:style-name="T4">А</text:span><text:span text:style-name="T7">.</text:span><text:span text:style-name="T4">В</text:span><text:span text:style-name="T7">.</text:span><text:span text:style-name="T4">,</text:span></text:p>
            <text:p text:style-name="P5"><text:span text:style-name="T4"><text:s/>Лазурченко А.С.</text:span></text:p>
            <text:p text:style-name="P17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Отработка короткого и среднего паса о стену с переменой ног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евцов</text:span><text:span text:style-name="T7"> </text:span><text:span text:style-name="T4">С</text:span><text:span text:style-name="T7">.</text:span><text:span text:style-name="T4">А</text:span><text:span text:style-name="T7">.</text:span><text:span text:style-name="T4">,</text:span></text:p>
            <text:p text:style-name="P5"><text:span text:style-name="T4"><text:s/>Петченко</text:span><text:span text:style-name="T7"> </text:span><text:span text:style-name="T4">С</text:span><text:span text:style-name="T7">.</text:span><text:span text:style-name="T4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7"><text:span text:style-name="T33">И. п.</text:span><text:span text:style-name="T32">-</text:span><text:span text:style-name="T33"> стойка ноги на ширине плеч.</text:span></text:p>
            <text:p text:style-name="P7"><text:span text:style-name="T33"><text:s/>1 - руки вперед;</text:span></text:p>
            <text:p text:style-name="P7"><text:span text:style-name="T33"><text:s/>2 - руки в стороны ладонями кверху — вдох; </text:span></text:p>
            <text:p text:style-name="P7"><text:span text:style-name="T33">3 -согнуть руки, сжав кулаки,— выдох; </text:span></text:p>
            <text:p text:style-name="P27"><text:span text:style-name="T33">4 -и. п.— выдох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онсков</text:span><text:span text:style-name="T7"> </text:span><text:span text:style-name="T4">Ю</text:span><text:span text:style-name="T7">.</text:span><text:span text:style-name="T4">В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17">- прыжок в высоту с имитацией нападающего удара - 3 серии по 15 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новалова В.Н., </text:span></text:p>
            <text:p text:style-name="P5"><text:span text:style-name="T4">Коновалов Н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><text:span text:style-name="T2">Тестирование. Выполнение. Результат выслать на эл.почту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онсков В.Ю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><text:span text:style-name="T2">Комплекс прыжковых упражнений .</text:span><text:soft-page-break/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Никишин А.А.</text:span></text:p>
          </table:table-cell>
        </table:table-row>
        <table:table-row table:style-name="Таблица1.13">
          <table:covered-table-cell/>
          <table:table-cell table:style-name="Таблица1.A2" table:number-columns-spanned="2" office:value-type="string">
            <text:p text:style-name="P28"><text:span text:style-name="T2">Комплекс упражнений для разминки мышц рук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><text:span text:style-name="T2">Отработка короткого и среднего паса о стену с переменой ног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8"><text:span text:style-name="T17">Прыжковые упражнения</text:span><text:span text:style-name="T19">. </text:span><text:span text:style-name="T17">Движение ракеткой и корпусом</text:span><text:span text:style-name="T19">. Набивание мяча ладонной стороной ракетки. </text:span><text:a xlink:type="simple" xlink:href="https://www.youtube.com/watch?v=XcSskXmx2F8" text:style-name="Internet_20_link" text:visited-style-name="Visited_20_Internet_20_Link"><text:span text:style-name="T40">https://www.youtube.com/watch?v=XcSskXmx2F8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аранова И.С.,</text:span></text:p>
            <text:p text:style-name="P5"><text:span text:style-name="T4"><text:s/>Голоднов О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0"><text:span text:style-name="T19">Влияние физических нагрузок на организм человека. Разучивание передачи "торпедой".</text:span></text:p>
          </table:table-cell>
          <table:covered-table-cell/>
          <table:table-cell table:style-name="Таблица1.A2" table:number-columns-spanned="0" office:value-type="string">
            <text:p text:style-name="P10"/>
            <text:p text:style-name="P5"><text:span text:style-name="T4">Кривогузов Д.С.</text:span></text:p>
            <text:p text:style-name="P5"><text:span text:style-name="T4">(регби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. Повторение правил игры в футбол. Подача и розыгрыш углового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 Ю.П.</text:span></text:p>
            <text:p text:style-name="P5"><text:span text:style-name="T4">(футбол)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ОФП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апоненко Е.В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Ходьба и бег (на месте). Танцевальные шаги, подскоки. Прыжки на месте. Общая физическая подготовка. Комплекс упражнений, направленный на развитие и укрепление мышц предплечий, спины, пресса, бедер, голеностопа (использовать видеоурок). Специальная физическая подготовка: <text:s text:c="38"/>растягивание, повороты. Предакробатическая подготовка: кувырки, колесо, перекаты, перевороты. База с предметами: мяч (видео уроки Киры Протасовой, Екатерины Пирожковой). Экзерциз у станка, основы муз. грамоты. Танцевальные этюды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искунова Л.С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рищенко И.П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Разминка (10 минут), прыжки на скакалке – 3х3 мин., упражнения на гибкость рук и ног для пловцов 25 минут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Н.Г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Из позиции кокуцу-дачи шуто-уке: вращение через спину с шуто-уке в кокуцу-дач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арасенко В.А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Разминка: ходьба, бег и прыжки; общеразвивающие упражнения: повороты, вращения и наклоны головы, рывки и вращения руками, наклоны туловища; упражнения для развития силы: подтягивания на перекладине 3х15, приседания с </text:span><text:soft-page-break/><text:span text:style-name="T2">отягощением 4х20, отжимание от пола широким и узким хватом 4х15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Аракелян Э.В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Изучение теоретического материала по теме: «Комплексное плавание»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Хаджибаев Д.Е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Хьёнг, стойки, базовая техника, нормативы ОФП, комбинация № 3, теория, правила соревнований хьёнги: статьи 19-23, наименование хьёнгов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упков К.И.</text:span></text:p>
          </table:table-cell>
        </table:table-row>
        <table:table-row table:style-name="Таблица1.18">
          <table:covered-table-cell/>
          <table:table-cell table:style-name="Таблица1.A2" table:number-columns-spanned="2" office:value-type="string">
            <text:p text:style-name="P4"><text:span text:style-name="T2">Разминка. ОФП: упражнения в ходьбе и беге, упражнения в ходьбе с соблюдением правильной осанки; на носках, пятках, наружном и внутреннем крае стопы. Бег на месте. Упражнения на развитие равновесия: упражнения на развитие равновесия и баланса: стойки на полупальцах, на одной ноге, на двух ногах, ласточка, ходьба по линии, с предметами на голове, упражнения с закрытыми глазами, вращения вокруг своей ос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лесарчук Н.А.</text:span></text:p>
          </table:table-cell>
        </table:table-row>
        <table:table-row table:style-name="Таблица1.1">
          <table:table-cell table:style-name="Таблица1.A3" table:number-rows-spanned="16" office:value-type="string">
            <text:p text:style-name="P9"/>
            <text:p text:style-name="P9"/>
            <text:p text:style-name="P4"><text:span text:style-name="T4">15.02.22г</text:span></text:p>
          </table:table-cell>
          <table:table-cell table:style-name="Таблица1.A2" table:number-columns-spanned="2" office:value-type="string">
            <text:p text:style-name="Standard"><text:span text:style-name="T6">Разминка. Отбор мяча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расюков С.А.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9">Работа на координационной лестнице (можно ее просто нарисовать)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Осипов В.Ю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3">- передачи мяча над собой «сверху», «снизу»; через сетку (имитация)</text:span></text:p>
            <text:p text:style-name="P4"><text:span text:style-name="T13">- кистевой удар по мячу, стоя у стены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ыкадор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">Приседание с гантелями -3 по 10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рисяжнюк А.С.</text:span></text:p>
          </table:table-cell>
        </table:table-row>
        <table:table-row table:style-name="Таблица1.31">
          <table:covered-table-cell/>
          <table:table-cell table:style-name="Таблица1.A2" table:number-columns-spanned="2" office:value-type="string">
            <text:p text:style-name="P22"><text:span text:style-name="T31">1. «Нырнем под воду» - и. п. стойка с сомкнутыми носками.</text:span></text:p>
            <text:p text:style-name="P22"><text:span text:style-name="T31">А) вдох, присесть, обхватив колени руками, задержать дыхание.</text:span></text:p>
            <text:p text:style-name="P22"><text:span text:style-name="T31">Б) выдох, вернуться в и. п.</text:span></text:p>
            <text:p text:style-name="P22"><text:span text:style-name="T31">2. «Мельница» - и. п. основная стойка. Попеременно круговые</text:span></text:p>
            <text:p text:style-name="P22"><text:span text:style-name="T31">движения руками вперед, назад.</text:span></text:p>
            <text:p text:style-name="P22"><text:span text:style-name="T31">3. «Уголок» - сидя, руки в упоре сзади. Поднять ноги и удержать их как</text:span></text:p>
            <text:p text:style-name="P22"><text:span text:style-name="T31">можно дольше под углом 45. выполнять 2 -3 раза.</text:span></text:p>
            <text:p text:style-name="P22"><text:span text:style-name="T31">4. «Звезда» - и. п. ноги на ширине плеч, прямые руки от отказа</text:span></text:p>
            <text:p text:style-name="P22"><text:span text:style-name="T31">отведены в стороны и назад, ладонями вперед. Сделать глубокий выдох и</text:span></text:p>
            <text:p text:style-name="P22"><text:span text:style-name="T31">задержать дыхание, напрячься. Вернуться в и. п. расслабиться. Выполнять</text:span></text:p>
            <text:p text:style-name="P22"><text:span text:style-name="T31">2 – 3 раза.</text:span></text:p>
            <text:p text:style-name="P22"><text:span text:style-name="T31">5. Подскоки, выбрасывая ноги вперед. Спокойная ходьба.</text:span></text:p>
            <text:p text:style-name="P22"><text:span text:style-name="T31"> Ходьба на месте с поворотом вокруг себя. Прыжки с хлопками</text:span></text:p>
            <text:p text:style-name="P22"><text:span text:style-name="T31">над головой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есникова Е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0"><text:span text:style-name="T19">Разминка. Разбежки.</text:span><text:span text:style-name="T41"> </text:span><text:a xlink:type="simple" xlink:href="https://www.youtube.com/watch?v=GF17KgfZybc" text:style-name="Internet_20_link" text:visited-style-name="Visited_20_Internet_20_Link"><text:span text:style-name="T30">https://www.youtube.com/watch?v=GF17KgfZybc</text:span></text:a></text:p>
          </table:table-cell>
          <table:covered-table-cell/>
          <table:table-cell table:style-name="Таблица1.A2" table:number-columns-spanned="0" office:value-type="string">
            <text:p text:style-name="P4"><text:span text:style-name="T4">Кривогузов Д.С.</text:span></text:p>
            <text:p text:style-name="P5"><text:span text:style-name="T4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7">Отработка техники ведения мяча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4"><text:span text:style-name="T33">И. п.-</text:span><text:span text:style-name="T32"> </text:span><text:span text:style-name="T33">основная стойка. </text:span></text:p>
            <text:p text:style-name="P24"><text:span text:style-name="T33">1- левую ногу назад на носок, руки вверх — вдох; </text:span></text:p>
            <text:p text:style-name="P24"><text:span text:style-name="T33">2 - перенести тяжесть тела на левую ногу, носок правой ноги оттянут, руки в стороны ладонями книзу — выдох;</text:span></text:p>
            <text:p text:style-name="P24"><text:span text:style-name="T33"><text:s/>3 - перенести тяжесть тела на правую ногу, руки за голову — вдох; </text:span></text:p>
            <text:p text:style-name="P20"><text:span text:style-name="T33">4 - и. п.— выдох. Повторить, отставляя назад правую ногу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онсков Ю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1"><text:span text:style-name="T19">Разминка. Разбежки. </text:span><text:a xlink:type="simple" xlink:href="https://www.youtube.com/watch?v=GF17KgfZybc" text:style-name="Internet_20_link" text:visited-style-name="Visited_20_Internet_20_Link"><text:span text:style-name="T30">https://www.youtube.com/watch?v=GF17KgfZybc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1"><text:span text:style-name="T20">Комплекс ОРУ. Повторение теоретического материала «Правила игры и расстановка»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удкина Т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. <text:s/>Остановка мяча грудью, головой, голеностопном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 Ю.П.</text:span></text:p>
            <text:p text:style-name="P5"><text:span text:style-name="T4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Сделать презентацию. Тема : Настольный теннис « Польза для здоровья»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етраков А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9"><text:span text:style-name="T19">Разминочный бег на месте. Силовая <text:s/>подготовка <text:s text:c="2"/>от </text:span><text:span text:style-name="T21">06.02.22г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Леонтьев А.В.</text:span></text:p>
          </table:table-cell>
        </table:table-row>
        <table:table-row table:style-name="Таблица1.1">
          <table:covered-table-cell/>
          <table:table-cell table:style-name="Таблица1.B40" table:number-columns-spanned="2" office:value-type="string">
            <text:p text:style-name="Standard"><text:span text:style-name="T2">Правила футбола, которые ты не знал<text:line-break/></text:span><text:a xlink:type="simple" xlink:href="https://www.youtube.com/watch?v=OdUqC7ogUxE" text:style-name="Internet_20_link" text:visited-style-name="Visited_20_Internet_20_Link"><text:span text:style-name="T2">https://www.youtube.com/watch?v=OdUqC7ogUxE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Воропаев Е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5"><text:span text:style-name="T34">Утренняя зарядка, борцовский мост (для шеи), отжимания, пресс, лодочка (для <text:s/>спины), растяжка на шпагат, подтягивание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арынина М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5"><text:span text:style-name="T34">Из позиции дзенкуцу-дачи чудан-камай: маваши-гери чудан+уракен-учи дзедан+ой-цки чудан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арасенко В.А.</text:span></text:p>
          </table:table-cell>
        </table:table-row>
        <table:table-row table:style-name="Таблица1.1">
          <table:table-cell table:style-name="Таблица1.A3" table:number-rows-spanned="21" office:value-type="string">
            <text:p text:style-name="P9"/>
            <text:p text:style-name="P9"/>
            <text:p text:style-name="P4"><text:span text:style-name="T4">16.02.22г.</text:span></text:p>
          </table:table-cell>
          <table:table-cell table:style-name="Таблица1.A2" table:number-columns-spanned="2" office:value-type="string">
            <text:p text:style-name="P11"/>
            <text:p text:style-name="P4"><text:span text:style-name="T1">Комплекс упражнений с мячом для занимающихся волейболом №5.</text:span></text:p>
          </table:table-cell>
          <table:covered-table-cell/>
          <table:table-cell table:style-name="Таблица1.A2" table:number-columns-spanned="0" office:value-type="string">
            <text:p text:style-name="P10"/>
            <text:p text:style-name="P5"><text:span text:style-name="T4">Ладыгин В.В.,</text:span></text:p>
            <text:p text:style-name="P5"><text:span text:style-name="T4">Бондарев В.А.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h text:style-name="P32" text:outline-level="1"><text:span text:style-name="T2">Разминка. Разбежки. </text:span><text:a xlink:type="simple" xlink:href="https://www.youtube.com/watch?v=GF17KgfZybc" text:style-name="Internet_20_link" text:visited-style-name="Visited_20_Internet_20_Link"><text:span text:style-name="T29">https://www.youtube.com/watch?v=GF17KgfZybc</text:span></text:a></text:h>
          </table:table-cell>
          <table:covered-table-cell/>
          <table:table-cell table:style-name="Таблица1.A2" table:number-columns-spanned="0" office:value-type="string">
            <text:p text:style-name="P5"><text:span text:style-name="T4">Орлов Е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3">- передачи мяча над собой «сверху», «снизу»; через сетку (имитация)</text:span></text:p>
            <text:p text:style-name="P4"><text:span text:style-name="T13">- кистевой удар по мячу, стоя у стены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ыкадоров Р.М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6"><text:span text:style-name="T35">1.</text:span><text:span text:style-name="T31">И.п.- ноги шире плеч;</text:span></text:p>
            <text:p text:style-name="P26"><text:span text:style-name="T31">1-наклон туловища к правой ноге;</text:span></text:p>
            <text:p text:style-name="P26"><text:span text:style-name="T31">2-наклон туловища к центру;</text:span></text:p>
            <text:p text:style-name="P26"><text:span text:style-name="T31">3 – наклон туловища к левой ноге;</text:span></text:p>
            <text:p text:style-name="P26"><text:span text:style-name="T31">4- И.п.</text:span></text:p>
            <text:p text:style-name="P26"><text:span text:style-name="T35">2.</text:span><text:span text:style-name="T31">И.п.- ноги вместе руки на поясе;</text:span></text:p>
            <text:p text:style-name="P26"><text:span text:style-name="T31"><text:s/>1-3 наклоны туловища вперед-вниз;</text:span></text:p>
            <text:p text:style-name="P26"><text:span text:style-name="T31">4-И.п.</text:span></text:p>
            <text:p text:style-name="P26"><text:span text:style-name="T35">3</text:span><text:span text:style-name="T31">.И.п. стоя, ноги вместе,</text:span></text:p>
            <text:p text:style-name="P26"><text:span text:style-name="T31">1-3 выпад левой ногой вперед с пружинистыми покачиваниями;</text:span></text:p>
            <text:p text:style-name="P26"><text:span text:style-name="T31">4- И.п.</text:span></text:p>
            <text:p text:style-name="P26"><text:span text:style-name="T31"><text:s/>5-8 то же другой ногой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Жлуктов А.В., </text:span></text:p>
            <text:p text:style-name="P5"><text:span text:style-name="T4">Лазурченко А.С.</text:span></text:p>
            <text:p text:style-name="P10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6">Разминка. Отбор мяча. </text:span></text:p>
            <text:p text:style-name="P15"/>
          </table:table-cell>
          <table:covered-table-cell/>
          <table:table-cell table:style-name="Таблица1.A2" table:number-columns-spanned="0" office:value-type="string">
            <text:p text:style-name="P5"><text:span text:style-name="T4">Шевцов С.А., </text:span></text:p>
            <text:p text:style-name="P5"><text:span text:style-name="T4">Петченко С.Н., Донсков В.Ю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9"><text:span text:style-name="T17">Упражнения для мышц рук. Движение ракеткой и корпусом. </text:span><text:span text:style-name="T19">Набивание мяча тыльной стороной ракетки. </text:span><text:a xlink:type="simple" xlink:href="https://www.youtube.com/watch?v=hfNdYkGhYHk" text:style-name="Internet_20_link" text:visited-style-name="Visited_20_Internet_20_Link"><text:span text:style-name="T40">https://www.youtube.com/watch?v=hfNdYkGhYHk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олоднов О.В.,</text:span></text:p>
            <text:p text:style-name="P5"><text:span text:style-name="T4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"><text:span text:style-name="T13">- передачи мяча над собой «сверху», «снизу»; через сетку (имитация)</text:span></text:p>
            <text:p text:style-name="P3"><text:span text:style-name="T13">- кистевой удар по мячу, стоя у стены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новалова В.Н., </text:span></text:p>
            <text:p text:style-name="P5"><text:span text:style-name="T4">Коновалов Н.С.</text:span></text:p>
          </table:table-cell>
        </table:table-row>
        <table:table-row table:style-name="Таблица1.50">
          <table:covered-table-cell/>
          <table:table-cell table:style-name="Таблица1.A2" table:number-columns-spanned="2" office:value-type="string">
            <text:p text:style-name="P28"><text:span text:style-name="T2">Комплекс упражнений для разминки мышц туловища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Никишин А.А.</text:span></text:p>
          </table:table-cell>
        </table:table-row>
        <table:table-row table:style-name="Таблица1.50">
          <table:covered-table-cell/>
          <table:table-cell table:style-name="Таблица1.A2" table:number-columns-spanned="2" office:value-type="string">
            <text:p text:style-name="P4"><text:span text:style-name="T19">Общефизическая подготовка. Передача мяча на месте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ривогузов Д.С.</text:span></text:p>
            <text:p text:style-name="P5"><text:span text:style-name="T4">(регби)</text:span></text:p>
          </table:table-cell>
        </table:table-row>
        <table:table-row table:style-name="Таблица1.50">
          <table:covered-table-cell/>
          <table:table-cell table:style-name="Таблица1.A2" table:number-columns-spanned="2" office:value-type="string">
            <text:p text:style-name="Standard"><text:span text:style-name="T6">Разминка. Отбор мяча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араваев Е.В.</text:span></text:p>
          </table:table-cell>
        </table:table-row>
        <table:table-row table:style-name="Таблица1.50">
          <table:covered-table-cell/>
          <table:table-cell table:style-name="Таблица1.A2" table:number-columns-spanned="2" office:value-type="string">
            <text:p text:style-name="P28"><text:span text:style-name="T19">Тестирование. Выполнение. Результат выслать на эл.почту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равченко Ю.Н.</text:span></text:p>
          </table:table-cell>
        </table:table-row>
        <table:table-row table:style-name="Таблица1.50">
          <table:covered-table-cell/>
          <table:table-cell table:style-name="Таблица1.A2" table:number-columns-spanned="2" office:value-type="string">
            <text:p text:style-name="P28"><text:span text:style-name="T2">Комплекс упражнений на растяжку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апоненко Е.В.</text:span></text:p>
          </table:table-cell>
        </table:table-row>
        <table:table-row table:style-name="Таблица1.50">
          <table:covered-table-cell/>
          <table:table-cell table:style-name="Таблица1.A2" table:number-columns-spanned="2" office:value-type="string">
            <text:p text:style-name="P26"><text:span text:style-name="T35">1.</text:span><text:span text:style-name="T31">И.п.- ноги шире плеч;</text:span></text:p>
            <text:p text:style-name="P26"><text:span text:style-name="T31">1-наклон туловища к правой ноге;</text:span></text:p>
            <text:p text:style-name="P26"><text:span text:style-name="T31">2-наклон туловища к центру;</text:span></text:p>
            <text:p text:style-name="P26"><text:span text:style-name="T31">3 – наклон туловища к левой ноге;</text:span></text:p>
            <text:p text:style-name="P26"><text:span text:style-name="T31">4- И.п.</text:span></text:p>
            <text:p text:style-name="P26"><text:span text:style-name="T35">2.</text:span><text:span text:style-name="T31">И.п.- ноги вместе руки на поясе;</text:span></text:p>
            <text:p text:style-name="P26"><text:span text:style-name="T31"><text:s/>1-3 наклоны туловища вперед-вниз;</text:span></text:p>
            <text:p text:style-name="P26"><text:span text:style-name="T31">4-И.п.</text:span></text:p>
            <text:p text:style-name="P26"><text:span text:style-name="T35">3</text:span><text:span text:style-name="T31">.И.п. стоя, ноги вместе,</text:span></text:p>
            <text:p text:style-name="P26"><text:span text:style-name="T31">1-3 выпад левой ногой вперед с пружинистыми покачиваниями;</text:span></text:p>
            <text:p text:style-name="P26"><text:span text:style-name="T31">4- И.п.</text:span></text:p>
            <text:p text:style-name="P26"><text:span text:style-name="T31"><text:s/>5-8 то же другой ногой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 Ю.П.</text:span></text:p>
            <text:p text:style-name="P5"><text:span text:style-name="T4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7"><text:span text:style-name="T11">Комплекс упражнений футболиста. <text:s/>Остановка мяча</text:span></text:p>
            <text:p text:style-name="P33"><text:span text:style-name="T11">Эстафеты со спортивными снарядами</text:span><text:span text:style-name="T14">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</text:span><text:span text:style-name="T7"> </text:span><text:span text:style-name="T4">Ю</text:span><text:span text:style-name="T7">.</text:span><text:span text:style-name="T4">П</text:span><text:span text:style-name="T7">.</text:span></text:p>
            <text:p text:style-name="P5"><text:span text:style-name="T4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рищенко И.П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Отработка блоков: гедан-барай, сото-уке, аге-уке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арасенко В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Бег на месте 10 минут, круговые вращения руками и ногами поочередно – 2 минуты, сгибание и разгибание рук в упоре лежа 5х20 раз, упор присев, упор лежа, упор присев, выпрыгнуть 3х20 раз, работа на жгутах <text:s/>4 основных упражнения 4х50 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: ходьба, бег и прыжки; общеразвивающие упражнения: повороты, вращения и наклоны </text:span><text:soft-page-break/><text:span text:style-name="T2">головы, рывки и вращения руками, наклоны туловища; упражнения для развития силы: подтягивания на перекладине 3х15, приседания с отягощением 4х20, отжимание от пола широким и узким хватом 4х15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Аракелян Э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Комплекс ОФП, направленный на совершенствование физических качеств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Хаджибаев Д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Комбинации связок на четыре направления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упков К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. ОФП: упражнения в ходьбе и беге: упражнения в ходьбе с соблюдением правильной осанки: на носках, пятках, наружном и внутреннем крае стопы. Бег на месте. Оздоровительная гимнастика: поднимание и удержание ног под углом 45 градусов в положении сидя с опорой руками сзади, отжимания, подъем туловища из положения лежа, упражнения с утяжелениям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лесарчук Н.А.</text:span></text:p>
          </table:table-cell>
        </table:table-row>
        <table:table-row table:style-name="Таблица1.1">
          <table:table-cell table:style-name="Таблица1.A3" table:number-rows-spanned="19" office:value-type="string">
            <text:p text:style-name="P5"><text:span text:style-name="T7">17.</text:span><text:span text:style-name="T4">02</text:span><text:span text:style-name="T7">.22</text:span><text:span text:style-name="T4">г</text:span><text:span text:style-name="T7">.</text:span></text:p>
          </table:table-cell>
          <table:table-cell table:style-name="Таблица1.A2" table:number-columns-spanned="2" office:value-type="string">
            <text:p text:style-name="P4"><text:span text:style-name="T1">Прием мяча с подачи двумя руками снизу </text:span><text:a xlink:type="simple" xlink:href="https://youtu.be/en7s-Wv0BHs" text:style-name="Internet_20_link" text:visited-style-name="Visited_20_Internet_20_Link"><text:span text:style-name="T39">https://youtu.be/en7s-Wv0BHs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Жлуктов</text:span><text:span text:style-name="T7"> </text:span><text:span text:style-name="T4">А</text:span><text:span text:style-name="T7">.</text:span><text:span text:style-name="T4">В</text:span><text:span text:style-name="T7">.,</text:span></text:p>
            <text:p text:style-name="P5"><text:span text:style-name="T4">Лазурченко</text:span><text:span text:style-name="T7"> </text:span><text:span text:style-name="T4">А</text:span><text:span text:style-name="T7">.</text:span><text:span text:style-name="T4">С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4">- <text:s/>отжимание от опоры на пальцах – 3 подхода по 20 раз;</text:span></text:p>
            <text:p text:style-name="P4"><text:span text:style-name="T4">- выпрыгивание вверх с доставанием подвешенных на разной высоте предметов - 2 подхода по 15 раз (пауза между подходами 1 мин.);</text:span></text:p>
            <text:p text:style-name="P4"><text:span text:style-name="T4">- спрыгивание (высота 40-60 см) с последующим прыжком вверх;</text:span></text:p>
            <text:p text:style-name="P4"><text:span text:style-name="T4">- упражнение «планка» - 2 подхода по 1 мин.;</text:span></text:p>
            <text:p text:style-name="P4"><text:span text:style-name="T4">- и.п. упор лежа – передвижение на руках вправо(влево) по кругу, носки ног на месте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ыкадоров</text:span><text:span text:style-name="T7"> </text:span><text:span text:style-name="T4">В</text:span><text:span text:style-name="T7">.</text:span><text:span text:style-name="T4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3">Разминка. Отбор мяча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равченко</text:span><text:span text:style-name="T7"> </text:span><text:span text:style-name="T4">Ю</text:span><text:span text:style-name="T7">.</text:span><text:span text:style-name="T4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7"><text:span text:style-name="T1">Прогибание туловища лежа на животе- 3 по12раз.</text:span></text:p>
          </table:table-cell>
          <table:covered-table-cell/>
          <table:table-cell table:style-name="Таблица1.A2" table:number-columns-spanned="0" office:value-type="string">
            <text:p text:style-name="P7"><text:span text:style-name="T4">Присяжнюк</text:span><text:span text:style-name="T7"> </text:span><text:span text:style-name="T4">А</text:span><text:span text:style-name="T7">.</text:span><text:span text:style-name="T4">С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9">Тренировка обманных движений и финтов с мячом и без мяча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Осипов</text:span><text:span text:style-name="T7"> </text:span><text:span text:style-name="T4">В</text:span><text:span text:style-name="T7">.</text:span><text:span text:style-name="T4">Ю</text:span><text:span text:style-name="T7">.</text:span></text:p>
            <text:p text:style-name="P13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6">Разминка. Ведение мяча. Остановка мяча грудью.</text:span></text:p>
            <text:p text:style-name="P14"/>
          </table:table-cell>
          <table:covered-table-cell/>
          <table:table-cell table:style-name="Таблица1.A2" table:number-columns-spanned="0" office:value-type="string">
            <text:p text:style-name="P5"><text:span text:style-name="T4">Красюков С.А.,</text:span></text:p>
            <text:p text:style-name="P5"><text:span text:style-name="T4">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34">Упражнения для плечевого пояса: · ноги на ширине плеч, руки с гантелями в стороны, фиксируем на уровне плеч, затем медленно опускаем рук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онсков Ю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0"><text:span text:style-name="T17">Упражнения для мышц туловища. Движение ракеткой и корпусом. </text:span><text:span text:style-name="T19">Набивание мяча поочередно ладонной и тыльной стороной ракетки. </text:span><text:a xlink:type="simple" xlink:href="https://www.youtube.com/watch?v=p_ro0QVcACs" text:style-name="Internet_20_link" text:visited-style-name="Visited_20_Internet_20_Link"><text:span text:style-name="T40">https://www.youtube.com/watch?v=p_ro0QVcACs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олоднов О.В.,</text:span></text:p>
            <text:p text:style-name="P5"><text:span text:style-name="T4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6">Разминка. Ведение мяча. Остановка мяча грудью.</text:span></text:p>
            <text:p text:style-name="P18"/>
          </table:table-cell>
          <table:covered-table-cell/>
          <table:table-cell table:style-name="Таблица1.A2" table:number-columns-spanned="0" office:value-type="string">
            <text:p text:style-name="P5"><text:span text:style-name="T4">Шевцов С.А., </text:span></text:p>
            <text:p text:style-name="P5"><text:span text:style-name="T4">Петченко С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7">Отработка бросков мяча в корзину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7"><text:span text:style-name="T2">Комплекс прыжковых упражнений 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7"><text:span text:style-name="T17">Комплекс ОРУ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удкина Т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9">Упражнение с набивным мячом. </text:span><text:a xlink:type="simple" xlink:href="https://www.youtube.com/watch?v=rA6h_Gw1EY8" text:style-name="Internet_20_link" text:visited-style-name="Visited_20_Internet_20_Link"><text:span text:style-name="T30">https://www.youtube.com/watch?v=rA6h_Gw1EY8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><text:span text:style-name="T2">Выполнение упражнений с мячом - ведение, чеканка обеими ногам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 Ю.П.</text:span></text:p>
            <text:p text:style-name="P5"><text:span text:style-name="T4">(футбол)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0"><text:span text:style-name="T17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span></text:p>
            <text:p text:style-name="P20"><text:span text:style-name="T17">2. ОФП – специальные упражнения 10 минут: прыжки со скакалкой, бег переставными шагами.</text:span></text:p>
            <text:p text:style-name="P20"><text:span text:style-name="T17">3. Упражнения по технике настольного тенниса 15 минут: имитация подачи накатом справа и слева.</text:span></text:p>
            <text:p text:style-name="P20"><text:span text:style-name="T17">4. Набивание на ракетке с права 20-30раз 5 мин. перемещение в игровой стойке вперед назад (1шаг поочередно на каждую ногу(выпад)) 20-30раз 5 мин.</text:span></text:p>
            <text:p text:style-name="P20"><text:span text:style-name="T17">5. </text:span><text:span text:style-name="T18">Набивание от стенки с ракеткой и мячом слева 10 мин.</text:span></text:p>
            <text:p text:style-name="P4"><text:span text:style-name="T17">6. Игра от стенки с ракеткой и мячом слева с перерывом 1минута.</text:span></text:p>
          </table:table-cell>
          <table:covered-table-cell/>
          <table:table-cell table:style-name="Таблица1.A2" table:number-columns-spanned="0" office:value-type="string">
            <text:p text:style-name="P10"/>
            <text:p text:style-name="P5"><text:span text:style-name="T4">Сетраков А.С.</text:span></text:p>
          </table:table-cell>
        </table:table-row>
        <table:table-row table:style-name="Таблица1.79">
          <table:covered-table-cell/>
          <table:table-cell table:style-name="Таблица1.A2" table:number-columns-spanned="2" office:value-type="string">
            <text:p text:style-name="P4"><text:span text:style-name="T19">Разминка. Упражнения с гантелями на руки из положения стоя, сидя, лежа, подъем туловища из положения лежа на спине, планка. Растяжка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Леонтьев А.В.</text:span></text:p>
          </table:table-cell>
        </table:table-row>
        <table:table-row table:style-name="Таблица1.79">
          <table:covered-table-cell/>
          <table:table-cell table:style-name="Таблица1.B40" table:number-columns-spanned="2" office:value-type="string">
            <text:p text:style-name="Standard"><text:span text:style-name="T2">Главные ошибки в отборе мяча<text:line-break/></text:span><text:a xlink:type="simple" xlink:href="https://www.youtube.com/watch?v=SfqGLopdoFQ" text:style-name="Internet_20_link" text:visited-style-name="Visited_20_Internet_20_Link"><text:span text:style-name="T2">https://www.youtube.com/watch?v=SfqGLopdoFQ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Воропаев Е.А.</text:span></text:p>
          </table:table-cell>
        </table:table-row>
        <table:table-row table:style-name="Таблица1.79">
          <table:covered-table-cell/>
          <table:table-cell table:style-name="Таблица1.A2" table:number-columns-spanned="2" office:value-type="string">
            <text:p text:style-name="P25"><text:span text:style-name="T34">Утренняя зарядка, борцовский мост (для шеи), отжимания, пресс, лодочка (для <text:s/>спины), растяжка на шпагат, подтягивание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арынина М.А.</text:span></text:p>
          </table:table-cell>
        </table:table-row>
        <table:table-row table:style-name="Таблица1.79">
          <table:covered-table-cell/>
          <table:table-cell table:style-name="Таблица1.A2" table:number-columns-spanned="2" office:value-type="string">
            <text:p text:style-name="P4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23"/>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рищенко И.П.</text:span></text:p>
          </table:table-cell>
        </table:table-row>
        <table:table-row table:style-name="Таблица1.79">
          <table:table-cell table:style-name="Таблица1.A4" office:value-type="string">
            <text:p text:style-name="P9"/>
          </table:table-cell>
          <table:table-cell table:style-name="Таблица1.A2" table:number-columns-spanned="2" office:value-type="string">
            <text:p text:style-name="P4"><text:span text:style-name="T2">ОФП: отжимания, приседания, пресс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арасенко В.А.</text:span></text:p>
          </table:table-cell>
        </table:table-row>
        <text:soft-page-break/>
        <table:table-row table:style-name="Таблица1.1">
          <table:table-cell table:style-name="Таблица1.A3" table:number-rows-spanned="20" office:value-type="string">
            <text:p text:style-name="P4"><text:span text:style-name="T4">18.02.22г.</text:span></text:p>
          </table:table-cell>
          <table:table-cell table:style-name="Таблица1.A2" table:number-columns-spanned="2" office:value-type="string">
            <text:p text:style-name="P4"><text:span text:style-name="T16">Комплекс упражнений с мячом для занимающихся волейболом №6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Ладыгин В.В.,</text:span></text:p>
            <text:p text:style-name="P5"><text:span text:style-name="T4">Бондарев В.А. 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2">Упражнение с набивным мячом. </text:span><text:a xlink:type="simple" xlink:href="https://www.youtube.com/watch?v=rA6h_Gw1EY8" text:style-name="Internet_20_link" text:visited-style-name="Visited_20_Internet_20_Link"><text:span text:style-name="T29">https://www.youtube.com/watch?v=rA6h_Gw1EY8</text:span></text:a></text:p>
            <text:p text:style-name="P16"/>
          </table:table-cell>
          <table:covered-table-cell/>
          <table:table-cell table:style-name="Таблица1.A2" table:number-columns-spanned="0" office:value-type="string">
            <text:p text:style-name="P5"><text:span text:style-name="T4">Орлов Е.А., Кривогузов Д.С.</text:span></text:p>
            <text:p text:style-name="P5"><text:span text:style-name="T4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3">- <text:s/>отжимание от опоры на пальцах – 3 подхода по 20 раз;</text:span></text:p>
            <text:p text:style-name="P4"><text:span text:style-name="T13">- выпрыгивание вверх с доставанием подвешенных на разной высоте предметов - 2 подхода по 15 раз (пауза между подходами 1 мин.);</text:span></text:p>
            <text:p text:style-name="P4"><text:span text:style-name="T13">- спрыгивание (высота 40-60 см) с последующим прыжком вверх;</text:span></text:p>
            <text:p text:style-name="P4"><text:span text:style-name="T13">- упражнение «планка» - 2 подхода по 1 мин.;</text:span></text:p>
            <text:p text:style-name="P4"><text:span text:style-name="T13">- и.п. упор лежа – передвижение на руках вправо(влево) по кругу, носки ног на месте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ыкадоров Р.М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6">Разминка. Ведение мяча. Остановка мяча грудью.</text:span></text:p>
            <text:p text:style-name="P16"/>
          </table:table-cell>
          <table:covered-table-cell/>
          <table:table-cell table:style-name="Таблица1.A2" table:number-columns-spanned="0" office:value-type="string">
            <text:p text:style-name="P5"><text:span text:style-name="T4">Донсков В.Ю., Кравченко Ю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9">Изучение основных правил игры в футбол с последними изменениями (из открытых источников)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Осипов В.Ю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">Выпрямление рук в локтях из-за головы- 3 по12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кондина Н.В., Присяжнюк А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Комплекс упражнений для разминки мышц туловища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13">- <text:s/>отжимание от опоры на пальцах – 3 подхода по 20 раз;</text:span></text:p>
            <text:p text:style-name="Standard"><text:span text:style-name="T13">- выпрыгивание вверх с доставанием подвешенных на разной высоте предметов - 2 подхода по 15 раз (пауза между подходами 1 мин.);</text:span></text:p>
            <text:p text:style-name="Standard"><text:span text:style-name="T13">- спрыгивание (высота 40-60 см) с последующим прыжком вверх;</text:span></text:p>
            <text:p text:style-name="Standard"><text:span text:style-name="T13">- упражнение «планка» - 2 подхода по 1 мин.;</text:span></text:p>
            <text:p text:style-name="Standard"><text:span text:style-name="T13">- и.п. упор лежа – передвижение на руках вправо(влево) по кругу, носки ног на месте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новалова В.Н., </text:span></text:p>
            <text:p text:style-name="P5"><text:span text:style-name="T4">Коновалов Н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2"><text:span text:style-name="T31">1. «Ласточка» - стоя на одной ноге, руки в стороны, туловище</text:span></text:p>
            <text:p text:style-name="P22"><text:span text:style-name="T31">наклонить вперед, удерживая равновесие, отвести ногу назад. Поменять ногу.</text:span></text:p>
            <text:p text:style-name="P22"><text:span text:style-name="T31">10. и. п. – ноги на ширине плеч, руки внизу.</text:span></text:p>
            <text:p text:style-name="P22"><text:span text:style-name="T31">А) поднять руки через стороны вверх, подняться на </text:span><text:soft-page-break/><text:span text:style-name="T31">носки, вдох.</text:span></text:p>
            <text:p text:style-name="P22"><text:span text:style-name="T31">Б) энергично опустить руки (бросить), опуститься на пятки,</text:span></text:p>
            <text:p text:style-name="P22"><text:span text:style-name="T31">расслабиться, выдох.</text:span></text:p>
            <text:p text:style-name="P22"><text:span text:style-name="T31">2. «Мельница» - и. п. ноги на ширине ступни, руки на поясе.</text:span></text:p>
            <text:p text:style-name="P22"><text:span text:style-name="T31">Круговые движения вперед правой прямой рукой. То же левой.</text:span></text:p>
            <text:p text:style-name="P22"><text:span text:style-name="T31">3. «Водоворот» - и. п. ноги на ширине плеч, руки на поясе,</text:span></text:p>
            <text:p text:style-name="P22"><text:span text:style-name="T31">круговые движения туловищем.</text:span></text:p>
            <text:p text:style-name="P22"><text:span text:style-name="T31">4. Прыжки на правой и левой ноге.</text:span></text:p>
            <text:p text:style-name="P22"><text:span text:style-name="T31">5. Спокойная ходьба в сочетании с вдохом и выдохом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есникова Е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9">Принципы честности и порядочности. повторение атакующих действий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ривогузов Д.С.</text:span></text:p>
            <text:p text:style-name="P5"><text:span text:style-name="T4">(регби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1">Прием мяча с подачи двумя руками снизу </text:span><text:a xlink:type="simple" xlink:href="https://youtu.be/en7s-Wv0BHs" text:style-name="Internet_20_link" text:visited-style-name="Visited_20_Internet_20_Link"><text:span text:style-name="T39">https://youtu.be/en7s-Wv0BHs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 Ю.П.</text:span></text:p>
            <text:p text:style-name="P5"><text:span text:style-name="T4">(волейбол)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Комплекс упражнений футболиста. <text:s/>Отбор мяча.</text:span></text:p>
            <text:p text:style-name="P15"/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</text:span><text:span text:style-name="T7"> </text:span><text:span text:style-name="T4">Ю</text:span><text:span text:style-name="T7">.</text:span><text:span text:style-name="T4">П</text:span><text:span text:style-name="T7">.</text:span></text:p>
            <text:p text:style-name="P5"><text:span text:style-name="T4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Ходьба и бег (на месте). Танцевальные шаги, подскоки. Прыжки на месте. Общая физическая подготовка. Комплекс упражнений, направленный на развитие и укрепление мышц предплечий, спины, пресса, бедер, голеностопа (использовать видеоурок). Специальная физическая подготовка: <text:s text:c="38"/>развитие координации движений, прыжки. Предакробатическая подготовка: кувырки, колесо, перекаты, перевороты. База с предметами: булавы (видео уроки Киры Протасовой, Екатерины Пирожковой). Экзерциз у станка, основы муз. грамоты. Танцевальные этюды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искунова Л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рищенко И.П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 – 10 минут, прыжки на скакалке – 3х3 минуты, упражнения на гибкость рук и ног <text:s/>для пловцов 25 минут, комплекс упражнений картинка № 2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Изучение правил соревнований по каратэ </text:span><text:span text:style-name="T22">WKF</text:span><text:span text:style-name="T2">, </text:span><text:soft-page-break/><text:span text:style-name="T2">поведение спортсмена во время соревнований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арасенко В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: ходьба, бег и прыжки; общеразвивающие упражнения: повороты, вращения и наклоны головы, рывки и вращения руками, наклоны туловища; упражнения для развития силы: подтягивания на перекладине 3х15, приседания с отягощением 4х20, отжимание от пола широким и узким хватом 4х15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Аракелян Э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Комплекс ОРУ. Комплекс упражнений «Кифута для брассиста»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Хаджибаев Д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Наименование хьенгов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упков К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Разминка. ОФП: упражнения для плечевого пояса рук: на месте и в движении в различных исходных положениях, с предметами и без, с утяжелениями и без. Приседания и выпады. Оздоровительная гимнастика: поднимание и удержание ног под углом 45 градусов в положении сидя с опорой руками сзади, отжимания, подъем туловища из положения <text:s/>лежа, упражнения с утяжелениям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лесарчук Н.А.</text:span></text:p>
          </table:table-cell>
        </table:table-row>
        <table:table-row table:style-name="Таблица1.1">
          <table:table-cell table:style-name="Таблица1.A3" table:number-rows-spanned="14" office:value-type="string">
            <text:p text:style-name="P5"><text:span text:style-name="T7">1</text:span><text:span text:style-name="T4">9</text:span><text:span text:style-name="T7">.</text:span><text:span text:style-name="T4">02</text:span><text:span text:style-name="T7">.22</text:span><text:span text:style-name="T4">г</text:span><text:span text:style-name="T7">.</text:span></text:p>
          </table:table-cell>
          <table:table-cell table:style-name="Таблица1.A2" table:number-columns-spanned="2" office:value-type="string">
            <text:p text:style-name="P4"><text:span text:style-name="T8"><text:s/></text:span><text:span text:style-name="T2"><text:s/></text:span><text:span text:style-name="T28"><text:s/></text:span><text:span text:style-name="T17">- прыжок в высоту с имитацией блокирования мяча - 3 серии по 15 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ыкадоров</text:span><text:span text:style-name="T7"> </text:span><text:span text:style-name="T4">В</text:span><text:span text:style-name="T7">.</text:span><text:span text:style-name="T4">Н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Подъем <text:s/>на носки <text:s/>с гантелями на плечах.- 3 по 10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кондина</text:span><text:span text:style-name="T7"> </text:span><text:span text:style-name="T4">Н</text:span><text:span text:style-name="T7">.</text:span><text:span text:style-name="T4">В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Комплекс упражнений для разминки мышц ног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Никишин</text:span><text:span text:style-name="T7"> </text:span><text:span text:style-name="T4">А</text:span><text:span text:style-name="T7">.</text:span><text:span text:style-name="T4">А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">Тренировка обманных движений и финтов с мячом и без мяча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расюков</text:span><text:span text:style-name="T7"> </text:span><text:span text:style-name="T4">С</text:span><text:span text:style-name="T7">.</text:span><text:span text:style-name="T4">А</text:span><text:span text:style-name="T7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"><text:span text:style-name="T19">Разминка на полу. </text:span><text:a xlink:type="simple" xlink:href="https://www.youtube.com/watch?v=v-iWruuGn-w" text:style-name="Internet_20_link" text:visited-style-name="Visited_20_Internet_20_Link"><text:span text:style-name="T30">https://www.youtube.com/watch?v=v-iWruuGn-w</text:span></text:a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Бондарев Н.Г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"><text:span text:style-name="T27"/></text:p>
            <text:p text:style-name="P20"><text:span text:style-name="T17">1. Разминка 20 минут: - вращение головой, повороты корпуса, наклон с поворотами корпуса(мельница), вращение таза, коленей, приседание 20раз, махи руками вперед 20раз, назад 20 раз, тянемся наклонами в право и влево.</text:span></text:p>
            <text:p text:style-name="P20"><text:span text:style-name="T17">2. ОФП – специальные упражнения 20 минут: прыжки со скакалкой на двух ногах, на правой ноге потом на левой ноге, бег переставными шагам, в игровой стойке2 шага в право два шага в лево в быстром темпе </text:span></text:p>
            <text:p text:style-name="P20"><text:span text:style-name="T17">3. Упражнения по технике настольного тенниса 20 минут: </text:span></text:p>
            <text:p text:style-name="P20"><text:span text:style-name="T17">имитация подачи <text:s/>наката справа</text:span></text:p>
            <text:p text:style-name="P20"><text:soft-page-break/><text:span text:style-name="T17">имитация подачи накатом слева</text:span></text:p>
            <text:p text:style-name="P20"><text:span text:style-name="T17">имитация срезка справа</text:span></text:p>
            <text:p text:style-name="P20"><text:span text:style-name="T17">имитация срезка слева</text:span></text:p>
            <text:p text:style-name="P20"><text:span text:style-name="T17">4. Набивание на ракетке справа с быстрым приседанием 15 мин. с перерывом 2 минуты</text:span></text:p>
            <text:p text:style-name="P4"><text:span text:style-name="T42">5.</text:span><text:span text:style-name="T37"> </text:span><text:span text:style-name="T38">Набивание от стенки с ракеткой и мячом справа 15 мин. </text:span><text:span text:style-name="T42"><text:s/>с перерывом 2 минуты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етраков А.С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4"><text:span text:style-name="T17">Упражнения на координацию и гибкость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аповалов В.Н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4"><text:span text:style-name="T20">Комплекс ОРУ. Комплекс ОФП для развития гибкост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Дудкина Т.И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26"><text:span text:style-name="T19">1.Прыжки на правой, левой ноге и на обоих вместе по 20 раз.</text:span></text:p>
            <text:p text:style-name="P26"><text:span text:style-name="T31">2.Отжимания на пальцах – 60 раз, 3 по 20 раз.</text:span></text:p>
            <text:p text:style-name="P26"><text:span text:style-name="T31">3.. Упор лежа. Передвижение на руках вправо (влево) по кругу, носки ног на месте. То же, но передвижение вправо и влево, одновременно выполняя приставные шаги руками и ногами – 8 раз.</text:span></text:p>
            <text:p text:style-name="P26"><text:span text:style-name="T31">4.Приседания – 100 раз, 5 по 20 раз.</text:span></text:p>
            <text:p text:style-name="P26"><text:span text:style-name="T31">5. Выпады вперед – 3 серии по 20 раз. Угол в коленных суставах 90 градусов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Колпаков Ю.П.</text:span></text:p>
            <text:p text:style-name="P5"><text:span text:style-name="T4">(волейбол)</text:span></text:p>
          </table:table-cell>
        </table:table-row>
        <table:table-row table:style-name="Таблица1.113">
          <table:covered-table-cell/>
          <table:table-cell table:style-name="Таблица1.A2" table:number-columns-spanned="2" office:value-type="string">
            <text:p text:style-name="P21"><text:span text:style-name="T15">Комплекс общеразвивающих упражнений на осанку. 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Гапоненко Е.В.</text:span></text:p>
          </table:table-cell>
        </table:table-row>
        <table:table-row table:style-name="Таблица1.114">
          <table:covered-table-cell/>
          <table:table-cell table:style-name="Таблица1.B40" table:number-columns-spanned="2" office:value-type="string">
            <text:p text:style-name="Standard"><text:span text:style-name="T3">УПРАЖНЕНИЯ С МЯЧОМ (ПО ВОЗМОЖНОСТИ ИЛИ ВЫБОРОЧНО) свободное набивание мяча (правой и левой ногой, бедром, головой), чередование (2 раза правой, 2 раза левой ногой) – 5 минут (3 мин.+2 мин.),<text:line-break/>перекаты внутренней стороной стопы от правой к левой ноге и обратно (на<text:line-break/>месте и в движении) – 2 минуты (1 мин.+1 мин.), перекаты передней частью<text:line-break/>подошвы стопы от правой к левой ноге и обратно (на месте и в движении) – 2 минуты (1 мин.+1 мин.), поочерёдное касание мяча передней частью подошвы<text:line-break/>стопы правой и левой ноги на месте, по часовой и против часовой стрелки – 2<text:line-break/>минуты (1 мин.+30 сек.+30 сек.), перекат мяча подошвой стопы в движении (правой и левой ногой) – 2 минуты (1 мин.+1 мин.), свободное ведение мяча с добавлением освоенных обманных движений и резким разворотом на 180 градусов или уходом в </text:span><text:soft-page-break/><text:span text:style-name="T3">сторону – 2 минуты<text:line-break/>– 20 минут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Воропаев Е.А.</text:span></text:p>
          </table:table-cell>
        </table:table-row>
        <table:table-row table:style-name="Таблица1.114">
          <table:covered-table-cell/>
          <table:table-cell table:style-name="Таблица1.A2" table:number-columns-spanned="2" office:value-type="string">
            <text:p text:style-name="P25"><text:span text:style-name="T34">Утренняя зарядка, борцовский мост (для шеи), отжимания, пресс, лодочка (для <text:s/>спины), растяжка на шпагат, подтягивание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арынина М.А.</text:span></text:p>
          </table:table-cell>
        </table:table-row>
        <table:table-row table:style-name="Таблица1.114">
          <table:covered-table-cell/>
          <table:table-cell table:style-name="Таблица1.A2" table:number-columns-spanned="2" office:value-type="string">
            <text:p text:style-name="P4"><text:span text:style-name="T2">Ходьба и бег (на месте). Танцевальные шаги, подскоки. Прыжки на месте. Общая физическая подготовка. Комплекс упражнений, направленный на развитие и укрепление мышц предплечий, спины, пресса, бедер, голеностопа (использовать видеоурок). Специальная физическая подготовка: <text:s text:c="38"/>развитие гибкости, равновесия. База с предметами: обруч (видео уроки Киры Протасовой, Екатерины Пирожковой). Хореография и танцы. Экзерциз у станка, основы муз. грамоты. Танцевальные этюды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искунова Л.С.</text:span></text:p>
          </table:table-cell>
        </table:table-row>
        <table:table-row table:style-name="Таблица1.114">
          <table:covered-table-cell/>
          <table:table-cell table:style-name="Таблица1.A2" table:number-columns-spanned="2" office:value-type="string">
            <text:p text:style-name="P25"><text:span text:style-name="T34">Упражнения с теннисным мячом, на развитие реакции и ловкости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Тарасенко В.А.</text:span></text:p>
          </table:table-cell>
        </table:table-row>
        <table:table-row table:style-name="Таблица1.118">
          <table:table-cell table:style-name="Таблица1.A3" table:number-rows-spanned="4" office:value-type="string">
            <text:p text:style-name="P5"><text:span text:style-name="T4">20.02.22г.</text:span></text:p>
          </table:table-cell>
          <table:table-cell table:style-name="Таблица1.A2" table:number-columns-spanned="2" office:value-type="string">
            <text:p text:style-name="P20"><text:span text:style-name="T36">Разгибание на кисти. Сгибание на кисти за спиной- </text:span><text:span text:style-name="T1">3 по12раз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Шкондина Н.В.</text:span></text:p>
          </table:table-cell>
        </table:table-row>
        <table:table-row table:style-name="Таблица1.119">
          <table:covered-table-cell/>
          <table:table-cell table:style-name="Таблица1.B119" table:number-columns-spanned="2" office:value-type="string">
            <text:p text:style-name="Standard"><text:span text:style-name="T2">Бег на месте 6 минут.<text:line-break/>Растяжка 6 минут.<text:line-break/>3х10 подтягивания.<text:line-break/>2х30 пресс.<text:line-break/>Скакалка 5 минут.<text:line-break/>Растяжка 6 минут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Воропаев Е.А.</text:span></text:p>
          </table:table-cell>
        </table:table-row>
        <table:table-row table:style-name="Таблица1.120">
          <table:covered-table-cell/>
          <table:table-cell table:style-name="Таблица1.A2" table:number-columns-spanned="2" office:value-type="string">
            <text:p text:style-name="P4"><text:span text:style-name="T19">Повтор занятия от </text:span><text:span text:style-name="T21">10.02.22г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Леонтьев А.В.</text:span></text:p>
          </table:table-cell>
        </table:table-row>
        <table:table-row table:style-name="Таблица1.120">
          <table:covered-table-cell/>
          <table:table-cell table:style-name="Таблица1.A2" table:number-columns-spanned="2" office:value-type="string">
            <text:p text:style-name="P4"><text:span text:style-name="T2">Ходьба и бег (на месте). Танцевальные шаги, подскоки. Прыжки на месте. Общая физическая подготовка. Комплекс упражнений, направленный на развитие и укрепление мышц предплечий, спины, пресса, бедер, голеностопа (использовать видеоурок). Специальная физическая подготовка: <text:s text:c="38"/>растягивание, повороты. База с предметами: мяч (видео уроки Киры Протасовой, Екатерины Пирожковой). Хореография и танцы. Экзерциз у станка, основы муз. грамоты. Танцевальные этюды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Пискунова Л.С.</text:span></text:p>
          </table:table-cell>
        </table:table-row>
        <table:table-row table:style-name="Таблица1.120">
          <table:table-cell table:style-name="Таблица1.A26" office:value-type="string">
            <text:p text:style-name="P9"/>
          </table:table-cell>
          <table:table-cell table:style-name="Таблица1.A2" table:number-columns-spanned="2" office:value-type="string">
            <text:p text:style-name="P4"><text:span text:style-name="T2">Утренняя зарядка, борцовский мост (для шеи), отжимания, пресс, лодочка (для <text:s/>спины), растяжка на шпагат, подтягивание, приседания, прыжки на скакалке, удержание планки стоя на локтях.</text:span></text:p>
          </table:table-cell>
          <table:covered-table-cell/>
          <table:table-cell table:style-name="Таблица1.A2" table:number-columns-spanned="0" office:value-type="string">
            <text:p text:style-name="P5"><text:span text:style-name="T4">Сарынина М.А.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ЮСШ</meta:initial-creator>
    <meta:editing-cycles>8</meta:editing-cycles>
    <meta:creation-date>2022-01-31T12:10:00</meta:creation-date>
    <dc:date>2022-02-15T15:28:33.25</dc:date>
    <meta:editing-duration>PT2M49S</meta:editing-duration>
    <meta:generator>OpenOffice/4.1.4$Win32 OpenOffice.org_project/414m5$Build-9788</meta:generator>
    <meta:document-statistic meta:table-count="1" meta:image-count="0" meta:object-count="0" meta:page-count="14" meta:paragraph-count="381" meta:word-count="3009" meta:character-count="2123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