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494cm" fo:margin-left="-0.018cm" fo:margin-top="0cm" fo:margin-bottom="0cm" style:page-number="auto" table:align="left" style:writing-mode="lr-tb"/>
    </style:style>
    <style:style style:name="Таблица1.A" style:family="table-column">
      <style:table-column-properties style:column-width="2.491cm"/>
    </style:style>
    <style:style style:name="Таблица1.B" style:family="table-column">
      <style:table-column-properties style:column-width="3.674cm"/>
    </style:style>
    <style:style style:name="Таблица1.C" style:family="table-column">
      <style:table-column-properties style:column-width="8.5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A2" style:family="table-cell">
      <style:table-cell-properties fo:padding-left="0.018cm" fo:padding-right="0.018cm" fo:padding-top="0cm" fo:padding-bottom="0cm" fo:border="0.018cm solid #000001"/>
    </style:style>
    <style:style style:name="Таблица1.A3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Таблица1.A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none"/>
    </style:style>
    <style:style style:name="Таблица1.13" style:family="table-row">
      <style:table-row-properties style:min-row-height="1.205cm" style:keep-together="true" fo:keep-together="auto"/>
    </style:style>
    <style:style style:name="Таблица1.15" style:family="table-row">
      <style:table-row-properties style:min-row-height="1.75cm" style:keep-together="true" fo:keep-together="auto"/>
    </style:style>
    <style:style style:name="Таблица1.17" style:family="table-row">
      <style:table-row-properties style:min-row-height="0.804cm" style:keep-together="true" fo:keep-together="auto"/>
    </style:style>
    <style:style style:name="Таблица1.A2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1.26" style:family="table-row">
      <style:table-row-properties style:min-row-height="1.252cm" style:keep-together="true" fo:keep-together="auto"/>
    </style:style>
    <style:style style:name="Таблица1.48" style:family="table-row">
      <style:table-row-properties style:min-row-height="0.771cm" style:keep-together="true" fo:keep-together="auto"/>
    </style:style>
    <style:style style:name="Таблица1.76" style:family="table-row">
      <style:table-row-properties style:min-row-height="2.215cm" style:keep-together="true" fo:keep-together="auto"/>
    </style:style>
    <style:style style:name="Таблица1.77" style:family="table-row">
      <style:table-row-properties style:min-row-height="0.649cm" style:keep-together="true" fo:keep-together="auto"/>
    </style:style>
    <style:style style:name="Таблица1.B77" style:family="table-cell">
      <style:table-cell-properties style:vertical-align="middle" fo:padding-left="0.018cm" fo:padding-right="0.018cm" fo:padding-top="0cm" fo:padding-bottom="0cm" fo:border="0.026cm solid #000001"/>
    </style:style>
    <style:style style:name="Таблица1.104" style:family="table-row">
      <style:table-row-properties style:min-row-height="1.035cm" style:keep-together="true" fo:keep-together="auto"/>
    </style:style>
    <style:style style:name="Таблица1.107" style:family="table-row">
      <style:table-row-properties style:min-row-height="0.758cm" style:keep-together="true" fo:keep-together="auto"/>
    </style:style>
    <style:style style:name="Таблица1.108" style:family="table-row">
      <style:table-row-properties style:min-row-height="1.24cm" style:keep-together="true" fo:keep-together="auto"/>
    </style:style>
    <style:style style:name="Таблица1.111" style:family="table-row">
      <style:table-row-properties style:min-row-height="1.685cm" style:keep-together="true" fo:keep-together="auto"/>
    </style:style>
    <style:style style:name="Таблица1.112" style:family="table-row">
      <style:table-row-properties style:min-row-height="1.513cm" style:keep-together="true" fo:keep-together="auto"/>
    </style:style>
    <style:style style:name="Таблица1.113" style:family="table-row">
      <style:table-row-properties style:min-row-height="0.891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P2" style:family="paragraph" style:parent-style-name="Standard">
      <style:paragraph-properties fo:line-height="106%"/>
    </style:style>
    <style:style style:name="P3" style:family="paragraph" style:parent-style-name="Standard">
      <style:paragraph-properties fo:line-height="105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style:font-size-asian="14pt" style:language-asian="en" style:country-asian="US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de" fo:country="DE" style:font-size-asian="14pt" style:language-asian="en" style:country-asian="US" style:font-size-complex="14pt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language="de" fo:country="DE" style:letter-kerning="true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P20" style:family="paragraph" style:parent-style-name="Standard">
      <style:paragraph-properties fo:margin-top="0cm" fo:margin-bottom="0cm" fo:line-height="115%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</style:style>
    <style:style style:name="P22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06%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1%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.265cm" fo:line-height="115%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.353cm" fo:line-height="115%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</style:style>
    <style:style style:name="P30" style:family="paragraph" style:parent-style-name="Standard">
      <style:paragraph-properties fo:margin-top="0cm" fo:margin-bottom="0.353cm" fo:line-height="115%"/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31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</style:style>
    <style:style style:name="P32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.635cm" fo:margin-right="0cm" fo:margin-top="0cm" fo:margin-bottom="0cm" fo:line-height="106%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.019cm" fo:margin-top="0cm" fo:margin-bottom="0cm" fo:line-height="100%" fo:text-indent="0cm" style:auto-text-indent="false"/>
      <style:text-properties style:font-name="Times New Roman" fo:font-size="14pt" fo:language="de" fo:country="DE" style:font-size-asian="14pt" style:language-asian="en" style:country-asian="US" style:font-size-complex="14pt" style:font-style-complex="italic"/>
    </style:style>
    <style:style style:name="P35" style:family="paragraph" style:parent-style-name="c4">
      <style:paragraph-properties fo:margin-top="0cm" fo:margin-bottom="0.049cm" fo:background-color="#ffffff">
        <style:background-image/>
      </style:paragraph-properties>
    </style:style>
    <style:style style:name="P36" style:family="paragraph" style:parent-style-name="List_20_Paragraph" style:list-style-name="WWNum1">
      <style:paragraph-properties fo:margin-top="0cm" fo:margin-bottom="0cm" fo:line-height="106%" fo:text-align="justify" style:justify-single-word="false" fo:background-color="#ffffff">
        <style:background-image/>
      </style:paragraph-properties>
    </style:style>
    <style:style style:name="P37" style:family="paragraph" style:parent-style-name="List_20_Paragraph">
      <style:paragraph-properties fo:margin-left="-1cm" fo:margin-right="0cm" fo:margin-top="0cm" fo:margin-bottom="0cm" fo:text-align="justify" style:justify-single-word="false" fo:text-indent="1cm" style:auto-text-indent="false"/>
    </style:style>
    <style:style style:name="P38" style:family="paragraph" style:parent-style-name="Normal_20__28_Web_29_">
      <style:paragraph-properties fo:margin-top="0cm" fo:margin-bottom="0.049cm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language-asian="en" style:country-asian="US" style:font-size-complex="14pt"/>
    </style:style>
    <style:style style:name="T7" style:family="text">
      <style:text-properties style:font-name="Times New Roman" fo:font-size="14pt" fo:language="de" fo:country="DE" style:font-size-asian="14pt" style:language-asian="en" style:country-asian="US" style:font-size-complex="14pt"/>
    </style:style>
    <style:style style:name="T8" style:family="text">
      <style:text-properties style:font-name="Times New Roman" fo:font-size="14pt" fo:language="de" fo:country="DE" style:font-size-asian="14pt" style:language-asian="en" style:country-asian="US" style:font-size-complex="14pt" style:font-style-complex="italic"/>
    </style:style>
    <style:style style:name="T9" style:family="text">
      <style:text-properties style:font-name="Times New Roman" fo:font-size="14pt" fo:language="de" fo:country="DE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10" style:family="text">
      <style:text-properties style:font-name="Times New Roman" fo:font-size="14pt" fo:language="de" fo:country="DE" style:letter-kerning="true" style:font-size-asian="14pt" style:language-asian="ja" style:country-asian="JP" style:font-size-complex="14pt" style:language-complex="fa" style:country-complex="IR"/>
    </style:style>
    <style:style style:name="T11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12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3" style:family="text">
      <style:text-properties style:font-name="Times New Roman"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14" style:family="text">
      <style:text-properties style:font-name="Times New Roman" fo:font-size="14pt" style:letter-kerning="true" style:font-size-asian="14pt" style:language-asian="ja" style:country-asian="JP" style:font-size-complex="14pt" style:language-complex="fa" style:country-complex="IR"/>
    </style:style>
    <style:style style:name="T15" style:family="text"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16" style:family="text">
      <style:text-properties style:font-name="Times New Roman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17" style:family="text">
      <style:text-properties style:font-name="Times New Roman" fo:font-size="14pt" style:font-name-asian="Times New Roman1" style:font-size-asian="14pt" style:font-size-complex="14pt"/>
    </style:style>
    <style:style style:name="T18" style:family="text">
      <style:text-properties style:font-name="Times New Roman" fo:font-size="14pt" style:font-name-asian="Times New Roman1" style:font-size-asian="14pt" style:language-asian="en" style:country-asian="US" style:font-size-complex="14pt"/>
    </style:style>
    <style:style style:name="T19" style:family="text">
      <style:text-properties style:font-name="Times New Roman" fo:font-size="14pt" style:font-name-asian="Calibri1" style:font-size-asian="14pt"/>
    </style:style>
    <style:style style:name="T20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21" style:family="text">
      <style:text-properties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24" style:family="text">
      <style:text-properties style:font-name="Times New Roman" fo:font-size="14pt" style:font-name-asian="SimSun" style:font-size-asian="14pt" style:language-asian="zh" style:country-asian="CN" style:font-size-complex="14pt"/>
    </style:style>
    <style:style style:name="T25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26" style:family="text"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T27" style:family="text"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T28" style:family="text">
      <style:text-properties style:font-name="Times New Roman"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T29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30" style:family="text">
      <style:text-properties style:font-name="Times New Roman" fo:font-size="12pt" style:font-size-asian="12pt" style:language-asian="en" style:country-asian="US" style:font-size-complex="12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33" style:family="text">
      <style:text-properties fo:color="#0563c1" style:font-name="Times New Roman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color="#0563c1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35" style:family="text">
      <style:text-properties fo:color="#0563c1" style:font-name="Calibri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Calibri"/>
    </style:style>
    <style:style style:name="T37" style:family="text">
      <style:text-properties style:font-name="Calibri" fo:font-size="14pt" style:font-size-asian="14pt" style:font-size-complex="14pt"/>
    </style:style>
    <style:style style:name="T38" style:family="text">
      <style:text-properties style:font-name="Calibri" style:font-name-asian="Times New Roman1"/>
    </style:style>
    <style:style style:name="T39" style:family="text">
      <style:text-properties style:font-name="Calibri" style:language-asian="en" style:country-asian="US"/>
    </style:style>
    <style:style style:name="T40" style:family="text">
      <style:text-properties fo:color="#000000" style:font-name="Times New Roman" fo:font-size="14pt" style:font-name-asian="Times New Roman1" style:font-size-asian="14pt" style:font-size-complex="14pt"/>
    </style:style>
    <style:style style:name="T41" style:family="text"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2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style:font-size-asian="14pt" style:language-asian="en" style:country-asian="US" style:font-size-complex="14pt"/>
    </style:style>
    <style:style style:name="T45" style:family="text">
      <style:text-properties fo:color="#000000" style:font-name="Times New Roman" fo:font-size="14pt" style:font-name-asian="Calibri1" style:font-size-asian="14pt" style:language-asian="en" style:country-asian="US" style:font-size-complex="14pt"/>
    </style:style>
    <style:style style:name="T46" style:family="text">
      <style:text-properties fo:color="#000000"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4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8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52" style:family="text">
      <style:text-properties fo:color="#0000ff" style:font-name="Times New Roman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53" style:family="text">
      <style:text-properties fo:color="#0000ff" style:font-name="Times New Roman" fo:font-size="14pt" style:text-underline-style="solid" style:text-underline-width="auto" style:text-underline-color="font-color" style:font-size-asian="14pt"/>
    </style:style>
    <style:style style:name="T54" style:family="text">
      <style:text-properties fo:color="#0000ff"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<text:span text:style-name="T3">План-график работы тренеров-преподавателей МБУ ДО ДЮСШ </text:span></text:p>
            <text:p text:style-name="P7"><text:span text:style-name="T3">с 7 по 13</text:span><text:span text:style-name="T6"> </text:span><text:span text:style-name="T3">февраля 2022 года.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><text:span text:style-name="T3">Дата</text:span></text:p>
          </table:table-cell>
          <table:table-cell table:style-name="Таблица1.A2" table:number-columns-spanned="2" office:value-type="string">
            <text:p text:style-name="P7"><text:span text:style-name="T3">Задание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ренер</text:span></text:p>
            <text:p text:style-name="P7"><text:span text:style-name="T3">(ФИО)</text:span></text:p>
          </table:table-cell>
        </table:table-row>
        <table:table-row table:style-name="Таблица1.1">
          <table:table-cell table:style-name="Таблица1.A3" table:number-rows-spanned="21" office:value-type="string">
            <text:p text:style-name="P12"/>
            <text:p text:style-name="P12"/>
            <text:p text:style-name="P11"/>
            <text:p text:style-name="P6"><text:span text:style-name="T3">07.02.22г.</text:span></text:p>
          </table:table-cell>
          <table:table-cell table:style-name="Таблица1.A2" table:number-columns-spanned="2" office:value-type="string">
            <text:p text:style-name="P6"><text:span text:style-name="T1">Викторина по теории волейбол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ондарев В.А., Ладыгин</text:span><text:span text:style-name="T7"> </text:span><text:span text:style-name="T3">В</text:span><text:span text:style-name="T7">.</text:span><text:span text:style-name="T3">В.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2">1.Упражнения для приема мяча. </text:span><text:a xlink:type="simple" xlink:href="https://www.youtube.com/watch?v=5V7FKMPjLFw" text:style-name="Internet_20_link" text:visited-style-name="Visited_20_Internet_20_Link"><text:span text:style-name="T33">https://www.youtube.com/watch?v=5V7FKMPjLFw</text:span></text:a></text:p>
            <text:p text:style-name="P6"><text:span text:style-name="T2">2.Верхняя и нижняя передача.</text:span><text:span text:style-name="T37"> </text:span><text:a xlink:type="simple" xlink:href="https://www.youtube.com/watch?v=KQZKiZLqIt4" text:style-name="Internet_20_link" text:visited-style-name="Visited_20_Internet_20_Link"><text:span text:style-name="T35">https://www.youtube.com/watch?v=KQZKiZLqIt4</text:span></text:a></text:p>
          </table:table-cell>
          <table:covered-table-cell/>
          <table:table-cell table:style-name="Таблица1.A2" table:number-columns-spanned="0" office:value-type="string">
            <text:p text:style-name="P8"><text:span text:style-name="T3">Орлов Е.А.,</text:span><text:span text:style-name="T13"> Кривогузов Д.С.</text:span></text:p>
            <text:p text:style-name="P7"><text:span text:style-name="T13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2">- упражнения для кистей рук (с гантелями, кистевым эспандером, теннисным мячом);</text:span></text:p>
            <text:p text:style-name="Standard"><text:span text:style-name="T2">- сгибание – разгибание рук в упоре лежа на полу ноги на гимн. скамейке (диване) - 3 подхода по 20 раз (пауза между подходами 1 мин.);</text:span></text:p>
            <text:p text:style-name="Standard"><text:span text:style-name="T2">- упражнение для мышц пресса - </text:span><text:bookmark-start text:name="_Hlk37759842"/><text:span text:style-name="T2">2 подхода по 30 раз (пауза между подходами 1 мин.);</text:span><text:bookmark-end text:name="_Hlk37759842"/></text:p>
            <text:p text:style-name="P6"><text:span text:style-name="T2">- приседание - 3 подхода по 20 раз (пауза между подходами 1 мин.)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ыкадоров</text:span><text:span text:style-name="T7"> </text:span><text:span text:style-name="T3">Р</text:span><text:span text:style-name="T7">.</text:span><text:span text:style-name="T3">М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3"><text:span text:style-name="T40">1.«Наполним легкие воздухом» - и. п. о. с. Руки на ребрах. Глубокий вдох, глотательным движением задержать воздух и держать 10 – 15 сек;</text:span></text:p>
            <text:p text:style-name="P23"><text:span text:style-name="T40">после чего выполнить выдох через нос. Упражнения выполнять 2 – 3 раза.</text:span></text:p>
            <text:p text:style-name="P23"><text:span text:style-name="T40">2. «Ветряная мельница» - выполнять круговыми движениями рук</text:span></text:p>
            <text:p text:style-name="P23"><text:span text:style-name="T40">(вперед, назад) в сочетании с движением шагом, притопыванием,</text:span></text:p>
            <text:p text:style-name="P23"><text:span text:style-name="T40">прыжками.</text:span></text:p>
            <text:p text:style-name="P23"><text:span text:style-name="T17">3. Отжимания от пола, тело держать прямо. Спину не прогибать, попу не поднимать, 3-4 подхода, по 10-12 повторений, отдых между подходами не более 1 мин. Если ребенку тяжело уменьшите количество повторений до 5-8.</text:span></text:p>
            <text:p text:style-name="P23"><text:span text:style-name="T40">4. Спокойная ходьб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есникова</text:span><text:span text:style-name="T7"> </text:span><text:span text:style-name="T3">Е</text:span><text:span text:style-name="T7">.</text:span><text:span text:style-name="T3">Е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9"><text:span text:style-name="T11">И.п. на животе каждое по 20 раз:</text:span></text:p>
            <text:p text:style-name="P9"><text:span text:style-name="T11"><text:s text:c="2"/>а</text:span><text:span text:style-name="T15">)</text:span><text:span text:style-name="T11"> Руки вытянуты вперед, поднимаем правую руку и левую ногу потом меняем</text:span></text:p>
            <text:p text:style-name="P9"><text:span text:style-name="T11"><text:s text:c="2"/>б</text:span><text:span text:style-name="T15">)</text:span><text:span text:style-name="T11"> Руки вытянуты вперед, поднимаем одновременно руки и ноги вверх</text:span></text:p>
            <text:p text:style-name="P9"><text:span text:style-name="T11"><text:s text:c="2"/>в</text:span><text:span text:style-name="T15">)</text:span><text:span text:style-name="T11"> Упражнение «Рыбка» поднимаем колени вверх и плывем руки разводим в сторону 20-30 сек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Жлуктов</text:span><text:span text:style-name="T7"> </text:span><text:span text:style-name="T3">А</text:span><text:span text:style-name="T7">.</text:span><text:span text:style-name="T3">В</text:span><text:span text:style-name="T7">.</text:span><text:span text:style-name="T3">,</text:span></text:p>
            <text:p text:style-name="P7"><text:span text:style-name="T3"><text:s/>Лазурченко А.С.</text:span></text:p>
            <text:p text:style-name="P16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Комплекс упражнений футболиста. <text:s/>Отбор мяч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евцов</text:span><text:span text:style-name="T7"> </text:span><text:span text:style-name="T3">С</text:span><text:span text:style-name="T7">.</text:span><text:span text:style-name="T3">А</text:span><text:span text:style-name="T7">.</text:span><text:span text:style-name="T3">,</text:span></text:p>
            <text:p text:style-name="P7"><text:span text:style-name="T3"><text:s/>Петченко</text:span><text:span text:style-name="T7"> </text:span><text:span text:style-name="T3">С</text:span><text:span text:style-name="T7">.</text:span><text:span text:style-name="T3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4"><text:span text:style-name="T42">И. п.— основная стойка. 1 -согнутую левую ногу вверх, носок оттянут, руки на пояс -вдох;</text:span></text:p>
            <text:p text:style-name="P24"><text:span text:style-name="T42"><text:s/>2 - левую ногу вперед, наклониться, вытянув вперед руки, кисти соединить- выдох;</text:span></text:p>
            <text:p text:style-name="P24"><text:span text:style-name="T42"><text:s/>3 - приставить левую ногу, встать на носки, руки в стороны ладонями кверху -вдох; </text:span></text:p>
            <text:p text:style-name="P27"><text:span text:style-name="T42">4 - и. п.-выдох. Повторить, поднимая вперед правую ногу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онсков</text:span><text:span text:style-name="T7"> </text:span><text:span text:style-name="T3">Ю</text:span><text:span text:style-name="T7">.</text:span><text:span text:style-name="T3">В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5"><text:span text:style-name="T2">- упражнения для кистей рук (с гантелями, кистевым эспандером, теннисным мячом);</text:span></text:p>
            <text:p text:style-name="P5"><text:span text:style-name="T2">- сгибание – разгибание рук в упоре лежа на полу ноги на гимн. скамейке (диване) - 3 подхода по 20 раз (пауза между подходами 1 мин.);</text:span></text:p>
            <text:p text:style-name="P5"><text:span text:style-name="T2">- упражнение для мышц пресса - 2 подхода по 30 раз (пауза между подходами 1 мин.);</text:span></text:p>
            <text:p text:style-name="P5"><text:span text:style-name="T2">- приседание - 3 подхода по 20 раз (пауза между подходами 1 мин.)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новалова В.Н., </text:span></text:p>
            <text:p text:style-name="P7"><text:span text:style-name="T3">Коновалов Н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><text:span text:style-name="T2">Комплекс упражнений футболиста. </text:span><text:span text:style-name="T3"><text:s/>Отбор мяч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онсков В.Ю., 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><text:span text:style-name="T2">Комплекс упражнений для совершенствования передачи мяча из-за головы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Никишин А.А.</text:span></text:p>
          </table:table-cell>
        </table:table-row>
        <table:table-row table:style-name="Таблица1.13">
          <table:covered-table-cell/>
          <table:table-cell table:style-name="Таблица1.A2" table:number-columns-spanned="2" office:value-type="string">
            <text:p text:style-name="P28"><text:span text:style-name="T2">Комплекс упражнений для совершенствования верхней передач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20">Упражнения для мышц ног.</text:span><text:span text:style-name="T17"> Набивание мяча ладонной стороной ракетки от стены. </text:span><text:a xlink:type="simple" xlink:href="https://www.youtube.com/watch?v=eXhL1yZWaC0" text:style-name="Internet_20_link" text:visited-style-name="Visited_20_Internet_20_Link"><text:span text:style-name="T51">https://www.youtube.com/watch?v=eXhL1yZWaC0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аранова И.С.,</text:span></text:p>
            <text:p text:style-name="P7"><text:span text:style-name="T3"><text:s/>Голоднов О.В.</text:span></text:p>
          </table:table-cell>
        </table:table-row>
        <table:table-row table:style-name="Таблица1.15">
          <table:covered-table-cell/>
          <table:table-cell table:style-name="Таблица1.A2" table:number-columns-spanned="2" office:value-type="string">
            <text:p text:style-name="P28"><text:span text:style-name="T17">Техника передачи ближнего пас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ивогузов Д.С.</text:span></text:p>
            <text:p text:style-name="P7"><text:span text:style-name="T3">(регби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Работа с мячом для формирования навыков обводк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 Ю.П.</text:span></text:p>
            <text:p text:style-name="P7"><text:span text:style-name="T3">(футбол)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Комплекс упражнений на растяжку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апоненко Е.В.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44">Грищенко И.П.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Бег на месте 10 минут, круговые вращениями руками и ногами поочередно, сгибание и разгибание рук в упоре лежа 2х20 раз, упор присев, упор лежа, упор присев, выпрыгнуть 2х20 раз, работа на жгутах 4 основных упражнения 2х50 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ондарев Н.Г.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Тренировка по кумите. Перемещение в стойке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арасенко В.А.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Изучение истории тхэквондо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Пупков К.И.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Комплекс ОРУ. Комплекс «Кифута для спинистов»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Хаджибаев Д.Е.</text:span></text:p>
          </table:table-cell>
        </table:table-row>
        <table:table-row table:style-name="Таблица1.17">
          <table:covered-table-cell/>
          <table:table-cell table:style-name="Таблица1.A2" table:number-columns-spanned="2" office:value-type="string">
            <text:p text:style-name="P6"><text:span text:style-name="T2">Разминка ОФП: упражнения для ног: на месте, в различных исходных положениях, у опоры, с утяжелениями и без, с сопротивлением и без. Оздоровительная гимнастика: упражнения для развития выносливости. Комплекс упражнений по кругу на время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лесарчук Н.А.</text:span></text:p>
          </table:table-cell>
        </table:table-row>
        <table:table-row table:style-name="Таблица1.1">
          <table:table-cell table:style-name="Таблица1.A3" table:number-rows-spanned="16" office:value-type="string">
            <text:p text:style-name="P11"/>
            <text:p text:style-name="P11"/>
            <text:p text:style-name="P6"><text:span text:style-name="T3">08.02.22г</text:span></text:p>
          </table:table-cell>
          <table:table-cell table:style-name="Таблица1.A2" table:number-columns-spanned="2" office:value-type="string">
            <text:p text:style-name="P6"><text:span text:style-name="T2">Чеканка мяча: каждой ногой отдельно, поочередно двумя ногами, коленом, голово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асюков С.А.</text:span></text:p>
            <text:p text:style-name="P7"><text:span text:style-name="T3"><text:s/>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7">Отработка короткого и среднего паса о стену с переменой ног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Осипов В.Ю.</text:span></text:p>
          </table:table-cell>
        </table:table-row>
        <table:table-row table:style-name="Таблица1.26">
          <table:covered-table-cell/>
          <table:table-cell table:style-name="Таблица1.A2" table:number-columns-spanned="2" office:value-type="string">
            <text:p text:style-name="P31"><text:span text:style-name="T20">- передачи над собой с разной высотой;</text:span></text:p>
            <text:p text:style-name="P37"><text:span text:style-name="T2">- передачи «сверху» и «снизу» со стено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ыкадор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">Подъем рук с гантелями через стороны (стоя)- 2 по 10-12 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Присяжнюк А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3"><text:span text:style-name="T40">1. «Лодочка» - и. п. стойка с сомкнутыми ногами, руки внизу.</text:span></text:p>
            <text:p text:style-name="P23"><text:span text:style-name="T40">1.1. подтянув руки через стороны вверх, соединить кисти, подняться на носки, напрячься.</text:span></text:p>
            <text:p text:style-name="P23"><text:span text:style-name="T40">1.2. расслабиться, опуститься на пятки.</text:span></text:p>
            <text:p text:style-name="P23"><text:span text:style-name="T40">1.3. кисти сомкнуты, опустить руки перед грудью, вытянуть их, напрячься.</text:span></text:p>
            <text:p text:style-name="P23"><text:span text:style-name="T40">1.4. опустить руки вниз, расслабиться. 10 – 12 раз.</text:span></text:p>
            <text:p text:style-name="P23"><text:span text:style-name="T40">2. «Мельница» - и. п. основная стойка. Круговые движения прямыми руками вперед, назад. 10 – 12 раз.</text:span></text:p>
            <text:p text:style-name="P23"><text:span text:style-name="T40">3. «Насос» - и. п. основная стойка.</text:span></text:p>
            <text:p text:style-name="P23"><text:span text:style-name="T40">А) вдох</text:span></text:p>
            <text:p text:style-name="P23"><text:span text:style-name="T40">Б) присесть, сделать медленный выдох. 10 – 12 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есникова Е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"><text:span text:style-name="T17">1.Беговые упражнения. </text:span><text:a xlink:type="simple" xlink:href="https://www.youtube.com/watch?v=FPPVQW7OdyE" text:style-name="Internet_20_link" text:visited-style-name="Visited_20_Internet_20_Link"><text:span text:style-name="T34">https://www.youtube.com/watch?v=FPPVQW7OdyE</text:span></text:a></text:p>
            <text:p text:style-name="P6"><text:span text:style-name="T17">2.Упражнения. Подачи.</text:span><text:span text:style-name="T38"> </text:span><text:a xlink:type="simple" xlink:href="https://www.youtube.com/watch?v=PB7fWCbXJ50" text:style-name="Internet_20_link" text:visited-style-name="Visited_20_Internet_20_Link"><text:span text:style-name="T34">https://www.youtube.com/watch?v=PB7fWCbXJ50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ивогузов Д.С.</text:span></text:p>
            <text:p text:style-name="P7"><text:span text:style-name="T3">(волейбол)</text:span></text:p>
            <text:p text:style-name="P11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1"><text:span text:style-name="T42">И. п.</text:span><text:span text:style-name="T41">-</text:span><text:span text:style-name="T42"> основная стойка.</text:span></text:p>
            <text:p text:style-name="P21"><text:span text:style-name="T42"><text:s/>1- левую ногу назад на носок, левую руку вверх, правую назад, сжать кулаки - вдох;</text:span></text:p>
            <text:p text:style-name="P21"><text:span text:style-name="T42"><text:s/>2 - перенести тяжесть тела на левую ногу, носок правой </text:span><text:soft-page-break/><text:span text:style-name="T42">ноги оттянут, руки за голову - вдох;</text:span></text:p>
            <text:p text:style-name="P21"><text:span text:style-name="T42"><text:s/>3 - перенести тяжесть тела на правую ногу, руки в стороны ладонями книзу - выдох; </text:span></text:p>
            <text:p text:style-name="P2"><text:span text:style-name="T42">4 - и. п.- выдох. Повторить, отставляя назад правую ногу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онсков Ю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0">Упражнения на ловкость и выносливость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"><text:span text:style-name="T17">1.Беговые упражнения. </text:span><text:a xlink:type="simple" xlink:href="https://www.youtube.com/watch?v=FPPVQW7OdyE" text:style-name="Internet_20_link" text:visited-style-name="Visited_20_Internet_20_Link"><text:span text:style-name="T34">https://www.youtube.com/watch?v=FPPVQW7OdyE</text:span></text:a></text:p>
            <text:p text:style-name="P20"><text:span text:style-name="T17">2.Упражнения. Подачи. </text:span><text:a xlink:type="simple" xlink:href="https://www.youtube.com/watch?v=PB7fWCbXJ50" text:style-name="Internet_20_link" text:visited-style-name="Visited_20_Internet_20_Link"><text:span text:style-name="T34">https://www.youtube.com/watch?v=PB7fWCbXJ50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ондарев Н.Г.</text:span></text:p>
            <text:p text:style-name="P7"><text:span text:style-name="T3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Отработка короткого и среднего паса о стену с переменой ног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 Ю.П.</text:span></text:p>
            <text:p text:style-name="P7"><text:span text:style-name="T3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0"><text:span text:style-name="T20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20раз, назад 20 раз, тянемся наклонами в право и влево.</text:span></text:p>
            <text:p text:style-name="P20"><text:span text:style-name="T20">2. ОФП – специальные упражнения 10 минут: прыжки со скакалкой, бег переставными шагами.</text:span></text:p>
            <text:p text:style-name="P20"><text:span text:style-name="T20">3. Упражнения по технике настольного тенниса 15 минут: имитация с ракеткой без мяча <text:s/>наката справа потом отдельно наката слева, вместе накат справа и накат слева.</text:span></text:p>
            <text:p text:style-name="P20"><text:span text:style-name="T20">4. Набивание на ракетке справа 20-30раз 5 мин. перемещение в игровой стойке вперед назад (1шаг поочередно на каждую ногу(выпад)) 20-30раз 5 мин.</text:span></text:p>
            <text:p text:style-name="P20"><text:span text:style-name="T20">5.</text:span><text:span text:style-name="T45"> </text:span><text:span text:style-name="T46">Набивание от стенки с ракеткой и мячом справа 10 мин.</text:span></text:p>
            <text:p text:style-name="P20"><text:span text:style-name="T20">6. Игра от стенки с ракеткой и мячом справа с перерывом 1минута</text:span></text:p>
            <text:p text:style-name="P6"><text:span text:style-name="T20">7. Видео просмотр и изучение техники наката справа </text:span><text:a xlink:type="simple" xlink:href="https://youtu.be/CR0zsXvkSec" text:style-name="Internet_20_link" text:visited-style-name="Visited_20_Internet_20_Link"><text:span text:style-name="T52">https://youtu.be/CR0zsXvkSec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етраков А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0">Комплекс ОРУ. Комплекс ОФП для развития силы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удкина Т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9"><text:span text:style-name="T17">ОФП из положения стоя и сидя. Круговая тренировка: пресс- отжимание-скакалка-приседание-бег на месте. Растяжк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Леонтьев А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5"><text:span text:style-name="T47">Разминка для ног:</text:span></text:p>
            <text:list xml:id="list8788825381306032532" text:style-name="WWNum1">
              <text:list-item>
                <text:p text:style-name="P36"><text:span text:style-name="T43">Круговые вращения тазом.</text:span></text:p>
              </text:list-item>
              <text:list-item>
                <text:p text:style-name="P36"><text:span text:style-name="T43">Круговые вращения в тазобедренном суставе.</text:span></text:p>
              </text:list-item>
              <text:list-item>
                <text:p text:style-name="P36"><text:span text:style-name="T43">Разгибание ног в коленных суставах.</text:span></text:p>
              </text:list-item>
              <text:list-item>
                <text:p text:style-name="P36"><text:soft-page-break/><text:span text:style-name="T43">Круговые вращения голеностопным суставом.</text:span></text:p>
              </text:list-item>
              <text:list-item>
                <text:p text:style-name="P36"><text:span text:style-name="T43">Наклоны туловища к полу.</text:span></text:p>
              </text:list-item>
            </text:list>
            <text:p text:style-name="P33"><text:span text:style-name="T43">6.Из упора присев перекаты с ноги на ногу. </text:span></text:p>
            <text:p text:style-name="P25"><text:span text:style-name="T43">Подъемы на носки с перекатом на пятки для вытяжения мышц голен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Воропаев Е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5"><text:span text:style-name="T43">Утренняя зарядка, борцовский мост (для шеи), отжимания, пресс, лодочка (для спины), растяжка на шпагат, подтягивания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арынина М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5"><text:span text:style-name="T43">Из позиции киба-дачи гедан-камай: Йоко-гери кекоми чудан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арасенко В.А.</text:span></text:p>
          </table:table-cell>
        </table:table-row>
        <table:table-row table:style-name="Таблица1.1">
          <table:table-cell table:style-name="Таблица1.A3" table:number-rows-spanned="20" office:value-type="string">
            <text:p text:style-name="P11"/>
            <text:p text:style-name="P11"/>
            <text:p text:style-name="P6"><text:span text:style-name="T3">09.02.22г.</text:span></text:p>
          </table:table-cell>
          <table:table-cell table:style-name="Таблица1.A2" table:number-columns-spanned="2" office:value-type="string">
            <text:p text:style-name="P6"><text:span text:style-name="T1">Комплекс упражнений для занимающихся волейболом №3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Ладыгин В.В.,</text:span></text:p>
            <text:p text:style-name="P6"><text:span text:style-name="T3">Бондарев В.А.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2">1.Беговые упражнения. </text:span><text:a xlink:type="simple" xlink:href="https://www.youtube.com/watch?v=FPPVQW7OdyE" text:style-name="Internet_20_link" text:visited-style-name="Visited_20_Internet_20_Link"><text:span text:style-name="T33">https://www.youtube.com/watch?v=FPPVQW7OdyE</text:span></text:a></text:p>
            <text:p text:style-name="P6"><text:span text:style-name="T2">2.Упражнения. Подачи.</text:span><text:span text:style-name="T36"> </text:span><text:a xlink:type="simple" xlink:href="https://www.youtube.com/watch?v=PB7fWCbXJ50" text:style-name="Internet_20_link" text:visited-style-name="Visited_20_Internet_20_Link"><text:span text:style-name="T33">https://www.youtube.com/watch?v=PB7fWCbXJ50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Орлов Е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1"><text:span text:style-name="T20">- передачи над собой с разной высотой;</text:span></text:p>
            <text:p text:style-name="P37"><text:span text:style-name="T2">- передачи «сверху» и «снизу» со стено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ыкадоров Р.М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9"><text:span text:style-name="T11">Имитация волейбольных приемов;</text:span></text:p>
            <text:p text:style-name="P9"><text:span text:style-name="T11">а</text:span><text:span text:style-name="T15">)</text:span><text:span text:style-name="T11">верхняя передача. – не менее одного подхода по 20 раз</text:span></text:p>
            <text:p text:style-name="P9"><text:span text:style-name="T11">б</text:span><text:span text:style-name="T15">)</text:span><text:span text:style-name="T11">нижний прием – не менее одного подхода по 20 раз</text:span></text:p>
            <text:p text:style-name="P32"><text:span text:style-name="T11">c</text:span><text:span text:style-name="T15">)</text:span><text:span text:style-name="T11">шаги наскока для нападающего удара – не менее одного подхода по 20 раз</text:span><text:span text:style-name="T15">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Жлуктов А.В., </text:span></text:p>
            <text:p text:style-name="P7"><text:span text:style-name="T3">Лазурченко А.С.</text:span></text:p>
            <text:p text:style-name="P12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Чеканка мяча: каждой ногой отдельно, поочередно двумя ногами, коленом, голово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евцов С.А., </text:span></text:p>
            <text:p text:style-name="P7"><text:span text:style-name="T3">Петченко С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9"><text:span text:style-name="T20">Комплекс ОРУ. Отжимание от пола. Работа ног положение корпуса. </text:span><text:span text:style-name="T17">Набивание мяча тыльной стороной ракетки от стены. </text:span><text:a xlink:type="simple" xlink:href="https://www.youtube.com/watch?v=s4nZOfQIJg0" text:style-name="Internet_20_link" text:visited-style-name="Visited_20_Internet_20_Link"><text:span text:style-name="T51">https://www.youtube.com/watch?v=s4nZOfQIJg0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олоднов О.В.,</text:span></text:p>
            <text:p text:style-name="P7"><text:span text:style-name="T3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Комплекс упражнений футболиста. </text:span><text:span text:style-name="T3">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онсков В.Ю., 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1"><text:span text:style-name="T20">- передачи над собой с разной высотой;</text:span></text:p>
            <text:p text:style-name="P37"><text:span text:style-name="T2">- передачи «сверху» и «снизу» со стеной.</text:span></text:p>
            <text:p text:style-name="P17"/>
          </table:table-cell>
          <table:covered-table-cell/>
          <table:table-cell table:style-name="Таблица1.A2" table:number-columns-spanned="0" office:value-type="string">
            <text:p text:style-name="P7"><text:span text:style-name="T3">Коновалова В.Н., </text:span></text:p>
            <text:p text:style-name="P7"><text:span text:style-name="T3">Коновалов Н.С.</text:span></text:p>
          </table:table-cell>
        </table:table-row>
        <table:table-row table:style-name="Таблица1.48">
          <table:covered-table-cell/>
          <table:table-cell table:style-name="Таблица1.A2" table:number-columns-spanned="2" office:value-type="string">
            <text:p text:style-name="P28"><text:span text:style-name="T2">Комплекс беговых <text:s/>упражнени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Никишин А.А.</text:span></text:p>
          </table:table-cell>
        </table:table-row>
        <table:table-row table:style-name="Таблица1.48">
          <table:covered-table-cell/>
          <table:table-cell table:style-name="Таблица1.A2" table:number-columns-spanned="2" office:value-type="string">
            <text:p text:style-name="P6"><text:span text:style-name="T17">Техника короткого паса, среднего пас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ивогузов Д.С.</text:span></text:p>
            <text:p text:style-name="P7"><text:span text:style-name="T3">(регби)</text:span></text:p>
          </table:table-cell>
        </table:table-row>
        <table:table-row table:style-name="Таблица1.48">
          <table:covered-table-cell/>
          <table:table-cell table:style-name="Таблица1.A2" table:number-columns-spanned="2" office:value-type="string">
            <text:p text:style-name="P28"><text:span text:style-name="T17">Комплекс упражнений футболиста. </text:span><text:span text:style-name="T18"><text:s/>Отбор мяч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авченко Ю.Н.</text:span></text:p>
          </table:table-cell>
        </table:table-row>
        <table:table-row table:style-name="Таблица1.48">
          <table:covered-table-cell/>
          <table:table-cell table:style-name="Таблица1.A2" table:number-columns-spanned="2" office:value-type="string">
            <text:p text:style-name="P9"><text:span text:style-name="T11">Имитация волейбольных приемов;</text:span></text:p>
            <text:p text:style-name="P9"><text:soft-page-break/><text:span text:style-name="T11">а</text:span><text:span text:style-name="T15">)</text:span><text:span text:style-name="T11">верхняя передача. – не менее одного подхода по 20 раз</text:span></text:p>
            <text:p text:style-name="P9"><text:span text:style-name="T11">б</text:span><text:span text:style-name="T15">)</text:span><text:span text:style-name="T11">нижний прием – не менее одного подхода по 20 раз</text:span></text:p>
            <text:p text:style-name="P28"><text:span text:style-name="T11">c</text:span><text:span text:style-name="T15">)</text:span><text:span text:style-name="T11">шаги наскока для нападающего удара – не менее одного подхода по 20 раз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 Ю.П.</text:span></text:p>
            <text:p text:style-name="P7"><text:soft-page-break/><text:span text:style-name="T3">(волейбол)</text:span></text:p>
          </table:table-cell>
        </table:table-row>
        <table:table-row table:style-name="Таблица1.48">
          <table:covered-table-cell/>
          <table:table-cell table:style-name="Таблица1.A2" table:number-columns-spanned="2" office:value-type="string">
            <text:p text:style-name="P28"><text:span text:style-name="T2">ОФП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апоненко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9"><text:span text:style-name="T12">Разминка. Отбор мяча. </text:span></text:p>
            <text:p text:style-name="P34"/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</text:span><text:span text:style-name="T7"> </text:span><text:span text:style-name="T3">Ю</text:span><text:span text:style-name="T7">.</text:span><text:span text:style-name="T3">П</text:span><text:span text:style-name="T7">.</text:span></text:p>
            <text:p text:style-name="P7"><text:span text:style-name="T3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рищенко И.П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Изучение правил соревнования по каратэ </text:span><text:span text:style-name="T5">WKF</text:span><text:span text:style-name="T2">, поведение спортсмена во время соревновани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арасенко В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Прыжки на скакалке 3х3 минуты, попеременные выпады правой и левой ногой вперед с касанием пола коленом 4х30раз, упражнения на гибкость рук и ног для пловцов 35 минут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Хьёнг, стойки, базовая техника, нормативы ОФП, теория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Пупков К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Комплекс ОРУ. Комплекс ОФП для совершенствования техники баттерфля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Хаджибаев Д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Разминка ОФП: упражнения для плечевого пояса, рук. На месте и в движении в различных исходных положениях, с предметами и без, с утяжелениями и без. Приседания, выпады. Упражнения для развития прыгучести: прыжки через скакалку, на одной и двух ногах, скрестно, на месте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лесарчук Н.А.</text:span></text:p>
          </table:table-cell>
        </table:table-row>
        <table:table-row table:style-name="Таблица1.1">
          <table:table-cell table:style-name="Таблица1.A3" table:number-rows-spanned="20" office:value-type="string">
            <text:p text:style-name="P7"><text:span text:style-name="T7">10.</text:span><text:span text:style-name="T3">02</text:span><text:span text:style-name="T7">.22</text:span><text:span text:style-name="T3">г</text:span><text:span text:style-name="T7">.</text:span></text:p>
          </table:table-cell>
          <table:table-cell table:style-name="Таблица1.A2" table:number-columns-spanned="2" office:value-type="string">
            <text:p text:style-name="P26"><text:span text:style-name="T48">1</text:span><text:span text:style-name="T40">.И.п. – основная стойка руки на поясе;</text:span></text:p>
            <text:p text:style-name="P26"><text:span text:style-name="T40">1-4 повороты головы в правую сторону;</text:span></text:p>
            <text:p text:style-name="P26"><text:span text:style-name="T40">5-8 то же влево.</text:span></text:p>
            <text:p text:style-name="P26"><text:span text:style-name="T48">2</text:span><text:span text:style-name="T40">. И.п.- основная стойка.</text:span></text:p>
            <text:p text:style-name="P26"><text:span text:style-name="T40">1-2 поднимаясь на носки, руки вверх, прогнуться;</text:span></text:p>
            <text:p text:style-name="P26"><text:span text:style-name="T40">3-4 вернуться в исходное положение</text:span></text:p>
            <text:p text:style-name="P26"><text:span text:style-name="T48">3</text:span><text:span text:style-name="T40">.И.п.- основная стойка;</text:span></text:p>
            <text:p text:style-name="P26"><text:span text:style-name="T40">1-2- рывки прямыми руками вверх-назад;</text:span></text:p>
            <text:p text:style-name="P26"><text:span text:style-name="T40">3-4 – то же назад- вверх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Жлуктов</text:span><text:span text:style-name="T7"> </text:span><text:span text:style-name="T3">А</text:span><text:span text:style-name="T7">.</text:span><text:span text:style-name="T3">В</text:span><text:span text:style-name="T7">.,</text:span></text:p>
            <text:p text:style-name="P7"><text:span text:style-name="T3">Лазурченко</text:span><text:span text:style-name="T7"> </text:span><text:span text:style-name="T3">А</text:span><text:span text:style-name="T7">.</text:span><text:span text:style-name="T3">С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2"><text:span text:style-name="T7">- прыжок в длину с места толчком двумя ногами – 3 подхода по 10 раз.</text:span></text:p>
            <text:p text:style-name="P32"><text:span text:style-name="T7">- челночный бег 3*10 м., «Елочка»</text:span></text:p>
            <text:p text:style-name="P32"><text:soft-page-break/><text:span text:style-name="T7">- метание набивного мяча из-за головы (вес 1 кг);</text:span></text:p>
            <text:p text:style-name="P32"><text:span text:style-name="T7">- бег на 30 м, 60 м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ыкадоров</text:span><text:span text:style-name="T7"> </text:span><text:span text:style-name="T3">В</text:span><text:span text:style-name="T7">.</text:span><text:span text:style-name="T3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7">Комплекс упражнений футболиста. </text:span><text:span text:style-name="T18">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авченко</text:span><text:span text:style-name="T7"> </text:span><text:span text:style-name="T3">Ю</text:span><text:span text:style-name="T7">.</text:span><text:span text:style-name="T3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"><text:span text:style-name="T2">Комплекс упражнений для совершенствования нижней передачи и приема мяча снизу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9"><text:span text:style-name="T1">Сгибание рук с гантелями (лежа)-</text:span><text:span text:style-name="T31"> 3 по 10раз.</text:span></text:p>
          </table:table-cell>
          <table:covered-table-cell/>
          <table:table-cell table:style-name="Таблица1.A2" table:number-columns-spanned="0" office:value-type="string">
            <text:p text:style-name="P8"><text:span text:style-name="T3">Присяжнюк</text:span><text:span text:style-name="T7"> </text:span><text:span text:style-name="T3">А</text:span><text:span text:style-name="T7">.</text:span><text:span text:style-name="T3">С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7">Выполнение упражнений для развития гибкости (растяжка)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Осипов</text:span><text:span text:style-name="T7"> </text:span><text:span text:style-name="T3">В</text:span><text:span text:style-name="T7">.</text:span><text:span text:style-name="T3">Ю</text:span><text:span text:style-name="T7">.</text:span></text:p>
            <text:p text:style-name="P14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5"><text:span text:style-name="T4">Комплекс упражнений. Остановка мяча.</text:span></text:p>
            <text:p text:style-name="P6"><text:span text:style-name="T4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асюков С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8"><text:span text:style-name="T50">И. п.— основная стойка. </text:span></text:p>
            <text:p text:style-name="P38"><text:span text:style-name="T50">1-встать на носки, руки вверх - вдох;</text:span></text:p>
            <text:p text:style-name="P38"><text:span text:style-name="T50">2 - присесть на носках, руки назад - выдох; </text:span></text:p>
            <text:p text:style-name="P38"><text:span text:style-name="T50">3- встать, левую ногу вперед, носок оттянут, руки в стороны ладонями кверху -вдох; </text:span></text:p>
            <text:p text:style-name="P38"><text:span text:style-name="T50">4 - и. п.- выдох. Повторить, поднимая вперед правую ногу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онсков Ю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0"><text:span text:style-name="T20">Комплекс ОРУ. Пресс. Работа ног положение корпуса. </text:span><text:span text:style-name="T17">Набивание мяча поочередно ладонной и тыльной стороной ракетки.</text:span><text:span text:style-name="T20"> </text:span><text:a xlink:type="simple" xlink:href="https://www.youtube.com/watch?v=aeuLgL-8x-Q" text:style-name="Internet_20_link" text:visited-style-name="Visited_20_Internet_20_Link"><text:span text:style-name="T52">https://www.youtube.com/watch?v=aeuLgL-8x-Q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олоднов О.В.,</text:span></text:p>
            <text:p text:style-name="P7"><text:span text:style-name="T3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5"><text:span text:style-name="T4">Комплекс упражнений. Остановка мяча.</text:span></text:p>
            <text:p text:style-name="P6"><text:span text:style-name="T4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евцов С.А., </text:span></text:p>
            <text:p text:style-name="P7"><text:span text:style-name="T3">Петченко С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5"><text:span text:style-name="T4">Комплекс упражнений. Остановка мяча.</text:span></text:p>
            <text:p text:style-name="P6"><text:span text:style-name="T4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0">Скоростная и силовая подготовка. Мягкое приземление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"><text:span text:style-name="T17">Посмотреть видео: и ответить на вопрос: <text:s/>«Какие виды приемов есть в волейболе?». Приседание на одной ноге</text:span><text:span text:style-name="T24"> поочередно</text:span><text:span text:style-name="T17">. </text:span><text:a xlink:type="simple" xlink:href="https://youtu.be/373J4oRyD88" text:style-name="Internet_20_link" text:visited-style-name="Visited_20_Internet_20_Link"><text:span text:style-name="T51">https://youtu.be/373J4oRyD88</text:span></text:a><text:span text:style-name="T18"> <text:s text:c="2"/>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ондарев Н.Г.</text:span></text:p>
            <text:p text:style-name="P7"><text:span text:style-name="T3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"><text:span text:style-name="T20">Комплекс ОРУ. Повторение теоретического материала «Способы перемещения»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удкина Т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9"><text:span text:style-name="T12">Разминка. Ведение мяча. Остановка мяча грудью.</text:span></text:p>
            <text:p text:style-name="P30"/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 Ю.П.</text:span></text:p>
            <text:p text:style-name="P7"><text:span text:style-name="T3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0"><text:span text:style-name="T25"><text:s text:c="30"/>ТЕСТЫ</text:span></text:p>
            <text:p text:style-name="P20"><text:span text:style-name="T45">А. 1920 г.</text:span></text:p>
            <text:p text:style-name="P20"><text:span text:style-name="T49">Б. 1926 г.</text:span></text:p>
            <text:p text:style-name="P20"><text:span text:style-name="T45">В. 1931 г.</text:span></text:p>
            <text:p text:style-name="P20"><text:span text:style-name="T45">2.В каком</text:span><text:span text:style-name="T20"> году настольный теннис </text:span><text:span text:style-name="T45">стал </text:span><text:a xlink:type="simple" xlink:href="https://ru.wikipedia.org/wiki/%D0%9E%D0%BB%D0%B8%D0%BC%D0%BF%D0%B8%D0%B9%D1%81%D0%BA%D0%B8%D0%B5_%D0%B2%D0%B8%D0%B4%D1%8B_%D1%81%D0%BF%D0%BE%D1%80%D1%82%D0%B0" text:style-name="Internet_20_link" text:visited-style-name="Visited_20_Internet_20_Link"><text:span text:style-name="T49">олимпийским </text:span></text:a><text:soft-page-break/><text:a xlink:type="simple" xlink:href="https://ru.wikipedia.org/wiki/%D0%9E%D0%BB%D0%B8%D0%BC%D0%BF%D0%B8%D0%B9%D1%81%D0%BA%D0%B8%D0%B5_%D0%B2%D0%B8%D0%B4%D1%8B_%D1%81%D0%BF%D0%BE%D1%80%D1%82%D0%B0" text:style-name="Internet_20_link" text:visited-style-name="Visited_20_Internet_20_Link"><text:span text:style-name="T49">видом спорта</text:span></text:a><text:span text:style-name="T45">?</text:span></text:p>
            <text:p text:style-name="P20"><text:span text:style-name="T49">А. 1988 г.</text:span></text:p>
            <text:p text:style-name="P20"><text:span text:style-name="T45">Б. 1990 г.</text:span></text:p>
            <text:p text:style-name="P20"><text:span text:style-name="T45">В. 1989 г.</text:span></text:p>
            <text:p text:style-name="P20"><text:span text:style-name="T20">3.Каким должен быть размер стола для игры в настольный теннис?</text:span></text:p>
            <text:p text:style-name="P20"><text:span text:style-name="T22">А. <text:s/>2.74м.*1.52см</text:span></text:p>
            <text:p text:style-name="P20"><text:span text:style-name="T20">Б. 2.00м*1.5м</text:span></text:p>
            <text:p text:style-name="P20"><text:span text:style-name="T20">В. 2.70м*1.6м</text:span></text:p>
            <text:p text:style-name="P20"><text:span text:style-name="T20">4. Какой должен быть размер сетки для игры в настольный теннис?</text:span></text:p>
            <text:p text:style-name="P20"><text:span text:style-name="T20">А. 1.80м*15.25см</text:span></text:p>
            <text:p text:style-name="P20"><text:span text:style-name="T22">Б. 1.83м*15.25см</text:span></text:p>
            <text:p text:style-name="P20"><text:span text:style-name="T20">В.2.00м*15.30см</text:span></text:p>
            <text:p text:style-name="P20"><text:span text:style-name="T20">5. Какой должен быть цвет сетки?</text:span></text:p>
            <text:p text:style-name="P20"><text:span text:style-name="T20">А. синий</text:span></text:p>
            <text:p text:style-name="P20"><text:span text:style-name="T22">Б. зеленый</text:span></text:p>
            <text:p text:style-name="P20"><text:span text:style-name="T20">В. Голубой</text:span></text:p>
            <text:p text:style-name="P20"><text:span text:style-name="T20">6. Какая масса мяча в настольном теннисе ?</text:span></text:p>
            <text:p text:style-name="P20"><text:span text:style-name="T20">А. 2.5 г.</text:span></text:p>
            <text:p text:style-name="P20"><text:span text:style-name="T20">Б. 3 г.</text:span></text:p>
            <text:p text:style-name="P20"><text:span text:style-name="T22">В. 2.7 г.</text:span></text:p>
            <text:p text:style-name="P20"><text:span text:style-name="T20">7. До скольки очков продолжается партия в настольный теннис?</text:span></text:p>
            <text:p text:style-name="P20"><text:span text:style-name="T20">А. 5</text:span></text:p>
            <text:p text:style-name="P20"><text:span text:style-name="T20">Б. 10</text:span></text:p>
            <text:p text:style-name="P20"><text:span text:style-name="T22">В. 11</text:span></text:p>
            <text:p text:style-name="P20"><text:span text:style-name="T22">8.</text:span><text:span text:style-name="T20"> . Какой диаметр мяча в настольном теннисе?</text:span></text:p>
            <text:p text:style-name="P20"><text:span text:style-name="T22">А. 42мм.</text:span></text:p>
            <text:p text:style-name="P20"><text:span text:style-name="T20">Б. 45мм.</text:span></text:p>
            <text:p text:style-name="P20"><text:span text:style-name="T20">В. 40мм.</text:span></text:p>
          </table:table-cell>
          <table:covered-table-cell/>
          <table:table-cell table:style-name="Таблица1.A2" table:number-columns-spanned="0" office:value-type="string">
            <text:p text:style-name="P12"/>
            <text:p text:style-name="P7"><text:span text:style-name="T3">Сетраков А.С.</text:span></text:p>
          </table:table-cell>
        </table:table-row>
        <table:table-row table:style-name="Таблица1.76">
          <table:covered-table-cell/>
          <table:table-cell table:style-name="Таблица1.A2" table:number-columns-spanned="2" office:value-type="string">
            <text:p text:style-name="P6"><text:span text:style-name="T17">ОФП, спец. беговые и прыжковые упражнения на месте. Силовая подготовка: выпады, перекаты туловища с одной ноги на другую, перед зеркалом повторить старты. Растяжк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Леонтьев А.В.</text:span></text:p>
          </table:table-cell>
        </table:table-row>
        <table:table-row table:style-name="Таблица1.77">
          <table:covered-table-cell/>
          <table:table-cell table:style-name="Таблица1.B77" table:number-columns-spanned="2" office:value-type="string">
            <text:p text:style-name="Standard"><text:span text:style-name="T2">Как развивать скорость<text:line-break/></text:span><text:a xlink:type="simple" xlink:href="https://youtu.be/GLxCJTjUBVE?list=PL_ZQjqwqsKqCs4qQCQsF_p1KlHG1o6xSE" text:style-name="Internet_20_link" text:visited-style-name="Visited_20_Internet_20_Link"><text:span text:style-name="T2">https://youtu.be/GLxCJTjUBVE?list=PL_ZQjqwqsKqCs4qQCQsF_p1KlHG1o6xSE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Воропаев Е.А.</text:span></text:p>
          </table:table-cell>
        </table:table-row>
        <table:table-row table:style-name="Таблица1.77">
          <table:covered-table-cell/>
          <table:table-cell table:style-name="Таблица1.A2" table:number-columns-spanned="2" office:value-type="string">
            <text:p text:style-name="P25"><text:span text:style-name="T43">Утренняя зарядка, борцовский мост (для шеи), </text:span><text:soft-page-break/><text:span text:style-name="T43">отжимания, пресс, лодочка (для спины), растяжка на шпагат, подтягивания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арынина М.А.</text:span></text:p>
          </table:table-cell>
        </table:table-row>
        <table:table-row table:style-name="Таблица1.77">
          <table:covered-table-cell/>
          <table:table-cell table:style-name="Таблица1.A2" table:number-columns-spanned="2" office:value-type="string">
            <text:p text:style-name="P6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58"/>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рищенко И.П.</text:span></text:p>
          </table:table-cell>
        </table:table-row>
        <table:table-row table:style-name="Таблица1.77">
          <table:table-cell table:style-name="Таблица1.A4" office:value-type="string">
            <text:p text:style-name="P11"/>
          </table:table-cell>
          <table:table-cell table:style-name="Таблица1.A2" table:number-columns-spanned="2" office:value-type="string">
            <text:p text:style-name="P6"><text:span text:style-name="T2">Из позиции дзенкуцу-дачи гедан барай: Аге-уке гьяку-цки, сото-уке гьяку-цк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арасенко В.А.</text:span></text:p>
          </table:table-cell>
        </table:table-row>
        <table:table-row table:style-name="Таблица1.1">
          <table:table-cell table:style-name="Таблица1.A3" table:number-rows-spanned="17" office:value-type="string">
            <text:p text:style-name="P6"><text:bookmark-start text:name="_GoBack"/><text:span text:style-name="T3">11.02.22г.</text:span></text:p>
          </table:table-cell>
          <table:table-cell table:style-name="Таблица1.A2" table:number-columns-spanned="2" office:value-type="string">
            <text:p text:style-name="P6"><text:span text:style-name="T19">Комплекс упражнений для занимающихся волейболом №4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Ладыгин В.В.,</text:span></text:p>
            <text:p text:style-name="P7"><text:span text:style-name="T3">Бондарев В.А.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2">Посмотреть видео: и ответить на вопрос: <text:s/>«Какие виды приемов есть в волейболе?». Приседание на одной ноге</text:span><text:span text:style-name="T24"> поочередно</text:span><text:span text:style-name="T2">.</text:span><text:span text:style-name="T36"> </text:span><text:a xlink:type="simple" xlink:href="https://youtu.be/373J4oRyD88" text:style-name="Internet_20_link" text:visited-style-name="Visited_20_Internet_20_Link"><text:span text:style-name="T54">https://youtu.be/373J4oRyD88</text:span></text:a><text:span text:style-name="T39"> <text:s text:c="2"/>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Орлов Е.А.,</text:span></text:p>
            <text:p text:style-name="P7"><text:span text:style-name="T3">Кривогузов Д.С.</text:span></text:p>
            <text:p text:style-name="P7"><text:span text:style-name="T3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2"><text:span text:style-name="T20">- прыжок в длину с места толчком двумя ногами – 3 подхода по 10 раз.</text:span></text:p>
            <text:p text:style-name="P32"><text:span text:style-name="T20">- челночный бег 3*10 м., «Елочка»</text:span></text:p>
            <text:p text:style-name="P32"><text:span text:style-name="T20">- метание набивного мяча из-за головы (вес 1 кг);</text:span></text:p>
            <text:p text:style-name="P32"><text:span text:style-name="T20">- бег на 30 м, 60 м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ыкадоров Р.М.,</text:span></text:p>
            <text:p text:style-name="P7"><text:span text:style-name="T3">Коновалова В.Н., </text:span></text:p>
            <text:p text:style-name="P7"><text:span text:style-name="T3">Коновалов Н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5"><text:span text:style-name="T4">Комплекс упражнений. Остановка мяча.</text:span></text:p>
            <text:p text:style-name="P6"><text:span text:style-name="T4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Донсков В.Ю.,</text:span></text:p>
            <text:p text:style-name="P7"><text:span text:style-name="T3">Кравченко Ю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7">Работа с мячом для формирования навыков обводк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Осипов В.Ю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">Выпрямление рук с гантелями в локте-</text:span><text:span text:style-name="T31">3 по 10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кондина Н.В., Присяжнюк А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Комплекс беговых <text:s/>упражнени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3"><text:span text:style-name="T40">1. «Поплавок» - и. п. стойка с сомкнутыми носками, руки внизу,</text:span></text:p>
            <text:p text:style-name="P23"><text:span text:style-name="T40">присесть на корточки, обхватить колени руками и наклонить голову,</text:span></text:p>
            <text:p text:style-name="P23"><text:span text:style-name="T40">сгруппироваться. Вернуться в и. п.</text:span></text:p>
            <text:p text:style-name="P23"><text:span text:style-name="T40">2. «Фонтанчики» - сидя руки в упоре сзади, двигать прямыми ногами</text:span></text:p>
            <text:p text:style-name="P23"><text:span text:style-name="T40">вверх, вниз попеременно, как при плавании в стиле «кроль». 2 раза.</text:span></text:p>
            <text:p text:style-name="P23"><text:span text:style-name="T40">3. «Стрелочка» - и. п. лежа, руки вытянуты вперед. Лежа на животе</text:span></text:p>
            <text:p text:style-name="P23"><text:span text:style-name="T40">напрячься всем телом, расслабиться. 8 – 10 раз.</text:span></text:p>
            <text:p text:style-name="P23"><text:span text:style-name="T40">4. «Ветряная мельница» - круговые движения рук в </text:span><text:soft-page-break/><text:span text:style-name="T40">сочетании с</text:span></text:p>
            <text:p text:style-name="P23"><text:span text:style-name="T40">движением шагом, прыжками на месте.</text:span></text:p>
            <text:p text:style-name="P23"><text:span text:style-name="T40">5. «Лягушки» - прыжки на двух ногах.</text:span></text:p>
            <text:p text:style-name="P23"><text:span text:style-name="T17">6. Отжимания от пола, тело держать прямо. Спину не прогибать, попу не поднимать, 3-4 подхода, по 10-12 повторений, отдых между подходами не более 1 мин. Если ребенку тяжело уменьшите количество повторений до 5-8.</text:span></text:p>
            <text:p text:style-name="P23"><text:span text:style-name="T40">7. «Наполним легкие воздухом» - и. п. о. с. Руки на ребрах. Глубокий</text:span></text:p>
            <text:p text:style-name="P23"><text:span text:style-name="T40">вдох, глотательным движением задержать воздух и держать 10 – 15 сек;</text:span></text:p>
            <text:p text:style-name="P23"><text:span text:style-name="T40">после чего выполнить выдох через нос. Упражнения выполнять 2 – 3 раз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есникова Е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7">Передача мяча в движении. Специальная физическая подготовк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ивогузов Д.С.</text:span></text:p>
            <text:p text:style-name="P7"><text:span text:style-name="T3">(регби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6"><text:span text:style-name="T48">1</text:span><text:span text:style-name="T40">.И.п. – основная стойка руки на поясе;</text:span></text:p>
            <text:p text:style-name="P26"><text:span text:style-name="T40">1-4 повороты головы в правую сторону;</text:span></text:p>
            <text:p text:style-name="P26"><text:span text:style-name="T40">5-8 то же влево.</text:span></text:p>
            <text:p text:style-name="P26"><text:span text:style-name="T48">2</text:span><text:span text:style-name="T40">. И.п.- основная стойка.</text:span></text:p>
            <text:p text:style-name="P26"><text:span text:style-name="T40">1-2 поднимаясь на носки, руки вверх, прогнуться;</text:span></text:p>
            <text:p text:style-name="P26"><text:span text:style-name="T40">3-4 вернуться в исходное положение</text:span></text:p>
            <text:p text:style-name="P26"><text:span text:style-name="T48">3</text:span><text:span text:style-name="T40">.И.п.- основная стойка;</text:span></text:p>
            <text:p text:style-name="P26"><text:span text:style-name="T40">1-2- рывки прямыми руками вверх-назад;</text:span></text:p>
            <text:p text:style-name="P26"><text:span text:style-name="T40">3-4 – то же назад- вверх</text:span></text:p>
            <text:p text:style-name="P19"/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 Ю.П.</text:span></text:p>
            <text:p text:style-name="P7"><text:span text:style-name="T3">(волейбол)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Тренировка обманных движений и финтов с мячом и без мяч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</text:span><text:span text:style-name="T7"> </text:span><text:span text:style-name="T3">Ю</text:span><text:span text:style-name="T7">.</text:span><text:span text:style-name="T3">П</text:span><text:span text:style-name="T7">.</text:span></text:p>
            <text:p text:style-name="P7"><text:span text:style-name="T3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рищенко И.П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Бег на месте 10 минут, круговые вращения руками и ногами поочередно – 10 минут, работа на жгутах 14 упражнения по 75 раз. Комплексное упражнение картинка № 5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Из позиции дзенкуцу-дачи чудан-камай: Мае-гери чудан, маваши-гери одной ногой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арасенко В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Хьёнг, стойки, базовая техника, нормативы ОФП, комбинация № 1, теория, наименование хьёнгов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Пупков К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Специальные упражнения легкоатлета на месте. </text:span><text:soft-page-break/><text:span text:style-name="T2">Комплекс «Кифута для кролистов»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Хаджибаев Д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Разминка ОФП: упражнения для ног: на месте, в различных исходных положениях, у опоры, <text:s text:c="44"/>с утяжелениями и без, с сопротивлением и без. Профилактические комплексы упражнений: упражнения для профилактики плоскостопия, упражнения для профилактики нарушения осанки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лесарчук Н.А.</text:span></text:p>
          </table:table-cell>
        </table:table-row>
        <table:table-row table:style-name="Таблица1.1">
          <table:table-cell table:style-name="Таблица1.A3" table:number-rows-spanned="13" office:value-type="string">
            <text:p text:style-name="P7"><text:span text:style-name="T7">12.</text:span><text:span text:style-name="T3">02</text:span><text:span text:style-name="T7">.22</text:span><text:span text:style-name="T3">г</text:span><text:span text:style-name="T7">.</text:span></text:p>
          </table:table-cell>
          <table:table-cell table:style-name="Таблица1.A2" table:number-columns-spanned="2" office:value-type="string">
            <text:p text:style-name="P6"><text:span text:style-name="T8"><text:s/>- прыжок в высоту с имитацией нападающего удара - 3 серии по 15 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Быкадоров</text:span><text:span text:style-name="T7"> </text:span><text:span text:style-name="T3">В</text:span><text:span text:style-name="T7">.</text:span><text:span text:style-name="T3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1">Приседание с гантелями -3 по 10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кондина</text:span><text:span text:style-name="T7"> </text:span><text:span text:style-name="T3">Н</text:span><text:span text:style-name="T7">.</text:span><text:span text:style-name="T3">В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Комплекс упражнений для разминки мышц рук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Никишин</text:span><text:span text:style-name="T7"> </text:span><text:span text:style-name="T3">А</text:span><text:span text:style-name="T7">.</text:span><text:span text:style-name="T3">А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0">Отработка навыков ловли и передачи <text:s/>мяч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6"><text:span text:style-name="T2">Отработка короткого и среднего паса о стену с переменой ног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расюков</text:span><text:span text:style-name="T7"> </text:span><text:span text:style-name="T3">С</text:span><text:span text:style-name="T7">.</text:span><text:span text:style-name="T3">А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5"><text:span text:style-name="T30"><text:s text:c="2"/></text:span><text:span text:style-name="T20">1. Разминка 20 минут: - вращение головой, повороты корпуса, наклон с поворотами корпуса(мельница), вращение таза, коленей, приседание 20раз, махи руками вперед 20раз, назад 20 раз, тянемся наклонами в право и влево.</text:span></text:p>
            <text:p text:style-name="P20"><text:span text:style-name="T20">2. ОФП – специальные упражнения 10 минут: прыжки со скакалкой, бег переставными шагами.</text:span></text:p>
            <text:p text:style-name="P20"><text:span text:style-name="T20">3. Упражнения по технике настольного тенниса 15 минут: имитация подачи накатом справа и слева.</text:span></text:p>
            <text:p text:style-name="P20"><text:span text:style-name="T20">4. Набивание на ракетке справа <text:s/>20-30раз с лева 20-30р 10 мин.</text:span></text:p>
            <text:p text:style-name="P20"><text:span text:style-name="T20">5. </text:span><text:span text:style-name="T21">Набивание от стенки с ракеткой и мячом справа и слева 5 мин.</text:span><text:span text:style-name="T20"> набивание на ракетке мяча поочередно с права с лева с перемещением в игровой стойке по «треугольнику» 5мин.</text:span></text:p>
            <text:p text:style-name="P20"><text:span text:style-name="T20">6. Игра от стенки с ракеткой и мячом справа потом слева с перерывом 1минута</text:span></text:p>
            <text:p text:style-name="P6"><text:span text:style-name="T20">7. Видео просмотр и изучение техники накатом слева </text:span><text:a xlink:type="simple" xlink:href="https://youtu.be/dA6Inr6brtI" text:style-name="Internet_20_link" text:visited-style-name="Visited_20_Internet_20_Link"><text:span text:style-name="T52">https://youtu.be/dA6Inr6brtI</text:span></text:a></text:p>
            <text:p text:style-name="P18"/>
          </table:table-cell>
          <table:covered-table-cell/>
          <table:table-cell table:style-name="Таблица1.A2" table:number-columns-spanned="0" office:value-type="string">
            <text:p text:style-name="P7"><text:span text:style-name="T3">Сетраков А.С.</text:span></text:p>
          </table:table-cell>
        </table:table-row>
        <table:table-row table:style-name="Таблица1.104">
          <table:covered-table-cell/>
          <table:table-cell table:style-name="Таблица1.A2" table:number-columns-spanned="2" office:value-type="string">
            <text:p text:style-name="P4"><text:span text:style-name="T17">1.Разминка на месте. </text:span><text:a xlink:type="simple" xlink:href="https://www.youtube.com/watch?v=xit7yDZguYY" text:style-name="Internet_20_link" text:visited-style-name="Visited_20_Internet_20_Link"><text:span text:style-name="T34">https://www.youtube.com/watch?v=xit7yDZguYY</text:span></text:a></text:p>
            <text:p text:style-name="P4"><text:span text:style-name="T17">2.Упражнение верхней и нижней передачи. </text:span><text:a xlink:type="simple" xlink:href="https://www.youtube.com/watch?v=oUu_SpBtG34" text:style-name="Internet_20_link" text:visited-style-name="Visited_20_Internet_20_Link"><text:span text:style-name="T34">https://www.youtube.com/watch?v=oUu_SpBtG34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13">Бондарев Н.Г</text:span></text:p>
            <text:p text:style-name="P7"><text:span text:style-name="T13">(волейбол)</text:span></text:p>
          </table:table-cell>
        </table:table-row>
        <table:table-row table:style-name="Таблица1.104">
          <table:covered-table-cell/>
          <table:table-cell table:style-name="Таблица1.A2" table:number-columns-spanned="2" office:value-type="string">
            <text:p text:style-name="P4"><text:span text:style-name="T16">Комплекс ОФП для развития скоростно-силовых качеств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13">Дудкина Т.И.</text:span></text:p>
          </table:table-cell>
        </table:table-row>
        <table:table-row table:style-name="Таблица1.104">
          <table:covered-table-cell/>
          <table:table-cell table:style-name="Таблица1.A2" table:number-columns-spanned="2" office:value-type="string">
            <text:p text:style-name="Standard"><text:span text:style-name="T1">Блокирование.</text:span></text:p>
            <text:p text:style-name="P6"><text:span text:style-name="T1"><text:s/></text:span><text:a xlink:type="simple" xlink:href="https://youtu.be/ylWPBL2zT2U" text:style-name="Internet_20_link" text:visited-style-name="Visited_20_Internet_20_Link"><text:span text:style-name="T53">https://youtu.be/ylWPBL2zT2U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Колпаков Ю.П.</text:span></text:p>
            <text:p text:style-name="P7"><text:span text:style-name="T3">(волейбол)</text:span></text:p>
          </table:table-cell>
        </table:table-row>
        <table:table-row table:style-name="Таблица1.107">
          <table:covered-table-cell/>
          <table:table-cell table:style-name="Таблица1.A2" table:number-columns-spanned="2" office:value-type="string">
            <text:p text:style-name="P22"><text:span text:style-name="T16">Комплекс общеразвивающих упражнений на осанку. 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Гапоненко Е.В.</text:span></text:p>
          </table:table-cell>
        </table:table-row>
        <table:table-row table:style-name="Таблица1.108">
          <table:covered-table-cell/>
          <table:table-cell table:style-name="Таблица1.A2" table:number-columns-spanned="2" office:value-type="string">
            <text:p text:style-name="P35"><text:span text:style-name="T32">ПРЕСС-2 подхода по 30 раз с чередованием на прямые <text:s text:c="4"/>и косые мышцы <text:s text:c="6"/>живота ( пауза между подходами 30 секунд);</text:span></text:p>
            <text:p text:style-name="P35"><text:span text:style-name="T32">СКАЛОЛАЗ (подтягивание <text:s/>левого и правого колена к груди из упора лежа)- <text:s/>2 подхода по 30 секунд (пауза между подходами 30 секунд), 1 минута отдыха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Воропаев Е.А.</text:span></text:p>
          </table:table-cell>
        </table:table-row>
        <table:table-row table:style-name="Таблица1.108">
          <table:covered-table-cell/>
          <table:table-cell table:style-name="Таблица1.A2" table:number-columns-spanned="2" office:value-type="string">
            <text:p text:style-name="P25"><text:span text:style-name="T43">Утренняя зарядка, борцовский мост (для шеи), отжимания, пресс, лодочка (для спины), растяжка на шпагат, подтягивания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арынина М.А.</text:span></text:p>
          </table:table-cell>
        </table:table-row>
        <table:table-row table:style-name="Таблица1.108">
          <table:covered-table-cell/>
          <table:table-cell table:style-name="Таблица1.A2" table:number-columns-spanned="2" office:value-type="string">
            <text:p text:style-name="P25"><text:span text:style-name="T43">Из позиции дзенкуцу-дачи гедан-барай: Вращение через спину с гьяку-цки чудан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Тарасенко В.А.</text:span></text:p>
          </table:table-cell>
        </table:table-row>
        <table:table-row table:style-name="Таблица1.111">
          <table:table-cell table:style-name="Таблица1.A3" table:number-rows-spanned="4" office:value-type="string">
            <text:p text:style-name="P7"><text:span text:style-name="T3">13.02.22г.</text:span></text:p>
          </table:table-cell>
          <table:table-cell table:style-name="Таблица1.A2" table:number-columns-spanned="2" office:value-type="string">
            <text:p text:style-name="P20"><text:span text:style-name="T1">Прогибание туловища лежа на животе- 3 по12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Шкондина Н.В.</text:span></text:p>
          </table:table-cell>
        </table:table-row>
        <table:table-row table:style-name="Таблица1.112">
          <table:covered-table-cell/>
          <table:table-cell table:style-name="Таблица1.B77" table:number-columns-spanned="2" office:value-type="string">
            <text:p text:style-name="Standard"><text:span text:style-name="T2">Упражнения для улучшения навыков контроля мяча <text:line-break/></text:span><text:a xlink:type="simple" xlink:href="https://www.youtube.com/watch?v=U4cTNnAWSn8" text:style-name="Internet_20_link" text:visited-style-name="Visited_20_Internet_20_Link"><text:span text:style-name="T2">https://www.youtube.com/watch?v=U4cTNnAWSn8</text:span></text:a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Воропаев Е.А.</text:span></text:p>
          </table:table-cell>
        </table:table-row>
        <table:table-row table:style-name="Таблица1.113">
          <table:covered-table-cell/>
          <table:table-cell table:style-name="Таблица1.A2" table:number-columns-spanned="2" office:value-type="string">
            <text:p text:style-name="P6"><text:span text:style-name="T17">ОФП, прыжки через скакалку, приседание на правой ноге, на левой и на двух ногах. Упражнения на растяжку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Леонтьев А.В.</text:span></text:p>
          </table:table-cell>
        </table:table-row>
        <table:table-row table:style-name="Таблица1.113">
          <table:covered-table-cell/>
          <table:table-cell table:style-name="Таблица1.A2" table:number-columns-spanned="2" office:value-type="string">
            <text:p text:style-name="P6"><text:span text:style-name="T2">Утренняя зарядка, борцовский мост (для шеи), отжимания, пресс, лодочка (для спины), растяжка на шпагат, подтягивания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3">Сарынина М.А.</text:span></text:p>
          </table:table-cell>
        </table:table-row>
      </table:table>
      <text:p text:style-name="P1"/>
      <text:p text:style-name="P1"/>
      <text:p text:style-name="P1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ЮСШ</meta:initial-creator>
    <meta:editing-cycles>9</meta:editing-cycles>
    <meta:creation-date>2022-02-04T06:27:00</meta:creation-date>
    <dc:date>2022-02-07T15:04:59.25</dc:date>
    <meta:editing-duration>PT4M27S</meta:editing-duration>
    <meta:generator>OpenOffice/4.1.4$Win32 OpenOffice.org_project/414m5$Build-9788</meta:generator>
    <meta:document-statistic meta:table-count="1" meta:image-count="0" meta:object-count="0" meta:page-count="12" meta:paragraph-count="411" meta:word-count="2806" meta:character-count="1944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