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9.754cm" fo:margin-left="-2.528cm" fo:margin-top="0cm" fo:margin-bottom="0cm" style:page-number="auto" table:align="left" style:writing-mode="lr-tb"/>
    </style:style>
    <style:style style:name="Таблица1.A" style:family="table-column">
      <style:table-column-properties style:column-width="2.752cm"/>
    </style:style>
    <style:style style:name="Таблица1.B" style:family="table-column">
      <style:table-column-properties style:column-width="3.833cm"/>
    </style:style>
    <style:style style:name="Таблица1.C" style:family="table-column">
      <style:table-column-properties style:column-width="9.67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Таблица1.2" style:family="table-row">
      <style:table-row-properties style:min-row-height="1.799cm" style:keep-together="true" fo:keep-together="auto"/>
    </style:style>
    <style:style style:name="Таблица1.A2" style:family="table-cell">
      <style:table-cell-properties fo:padding-left="0.018cm" fo:padding-right="0.018cm" fo:padding-top="0cm" fo:padding-bottom="0cm" fo:border="0.018cm solid #000001"/>
    </style:style>
    <style:style style:name="Таблица1.A3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none"/>
    </style:style>
    <style:style style:name="Таблица1.5" style:family="table-row">
      <style:table-row-properties style:min-row-height="4.219cm" style:keep-together="true" fo:keep-together="auto"/>
    </style:style>
    <style:style style:name="Таблица1.11" style:family="table-row">
      <style:table-row-properties style:min-row-height="0.804cm" style:keep-together="true" fo:keep-together="auto"/>
    </style:style>
    <style:style style:name="Таблица1.A16" style:family="table-cell">
      <style:table-cell-properties fo:padding-left="0.018cm" fo:padding-right="0.018cm" fo:padding-top="0cm" fo:padding-bottom="0cm" fo:border-left="0.018cm solid #000001" fo:border-right="0.018cm solid #000001" fo:border-top="0.018cm solid #000001" fo:border-bottom="none"/>
    </style:style>
    <style:style style:name="Таблица1.28" style:family="table-row">
      <style:table-row-properties style:min-row-height="0.771cm" style:keep-together="true" fo:keep-together="auto"/>
    </style:style>
    <style:style style:name="Таблица1.A40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Таблица1.54" style:family="table-row">
      <style:table-row-properties style:min-row-height="0.649cm" style:keep-together="true" fo:keep-together="auto"/>
    </style:style>
    <style:style style:name="Таблица1.85" style:family="table-row">
      <style:table-row-properties style:min-row-height="1.035cm" style:keep-together="true" fo:keep-together="auto"/>
    </style:style>
    <style:style style:name="Таблица1.90" style:family="table-row">
      <style:table-row-properties style:min-row-height="0.758cm" style:keep-together="true" fo:keep-together="auto"/>
    </style:style>
    <style:style style:name="Таблица1.91" style:family="table-row">
      <style:table-row-properties style:min-row-height="1.24cm" style:keep-together="true" fo:keep-together="auto"/>
    </style:style>
    <style:style style:name="Таблица1.97" style:family="table-row">
      <style:table-row-properties style:min-row-height="1.685cm" style:keep-together="true" fo:keep-together="auto"/>
    </style:style>
    <style:style style:name="Таблица1.107" style:family="table-row">
      <style:table-row-properties style:min-row-height="0.78cm" style:keep-together="true" fo:keep-together="auto"/>
    </style:style>
    <style:style style:name="Таблица1.108" style:family="table-row">
      <style:table-row-properties style:min-row-height="1.513cm" style:keep-together="true" fo:keep-together="auto"/>
    </style:style>
    <style:style style:name="Таблица1.110" style:family="table-row">
      <style:table-row-properties style:min-row-height="0.891cm" style:keep-together="true" fo:keep-together="auto"/>
    </style:style>
    <style:style style:name="P1" style:family="paragraph" style:parent-style-name="List_20_Paragraph" style:list-style-name="WWNum1">
      <style:paragraph-properties fo:margin-top="0cm" fo:margin-bottom="0cm" fo:line-height="115%"/>
    </style:style>
    <style:style style:name="P2" style:family="paragraph" style:parent-style-name="List_20_Paragraph" style:list-style-name="WWNum2">
      <style:paragraph-properties fo:margin-top="0cm" fo:margin-bottom="0cm" fo:line-height="115%"/>
    </style:style>
    <style:style style:name="P3" style:family="paragraph" style:parent-style-name="c4">
      <style:paragraph-properties fo:margin-top="0cm" fo:margin-bottom="0.049cm" fo:background-color="#ffffff">
        <style:background-image/>
      </style:paragraph-properties>
    </style:style>
    <style:style style:name="P4" style:family="paragraph" style:parent-style-name="Text_20_body">
      <style:paragraph-properties fo:margin-top="0cm" fo:margin-bottom="0.265cm" fo:orphans="2" fo:widows="2" fo:hyphenation-ladder-count="no-limit"/>
      <style:text-properties fo:hyphenate="true" fo:hyphenation-remain-char-count="2" fo:hyphenation-push-char-count="2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Standard">
      <style:paragraph-properties fo:line-height="105%"/>
      <style:text-properties style:font-name="Times New Roman" fo:font-size="14pt" fo:language="de" fo:country="DE" style:font-name-asian="Times New Roman1" style:font-size-asian="14pt" style:font-size-complex="14pt"/>
    </style:style>
    <style:style style:name="P7" style:family="paragraph" style:parent-style-name="Standard">
      <style:paragraph-properties fo:line-height="105%"/>
      <style:text-properties style:font-name="Times New Roman" fo:font-size="14pt" style:font-name-asian="Times New Roman1" style:font-size-asian="14pt" style:font-size-complex="14pt"/>
    </style:style>
    <style:style style:name="P8" style:family="paragraph" style:parent-style-name="Standard">
      <style:paragraph-properties fo:line-height="105%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en" style:country-asian="US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language-asian="en" style:country-asian="US" style:font-size-complex="14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en" style:country-asian="US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fo:language="de" fo:country="DE" style:font-size-asian="14pt" style:language-asian="en" style:country-asian="US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de" fo:country="DE" style:font-size-asian="14pt" style:language-asian="en" style:country-asian="US" style:font-size-complex="14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4pt" fo:language="de" fo:country="DE" style:letter-kerning="true" style:font-size-asian="14pt" style:language-asian="ja" style:country-asian="JP" style:font-name-complex="Tahoma" style:font-size-complex="14pt" style:language-complex="fa" style:country-complex="IR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4pt" style:letter-kerning="true" style:font-size-asian="14pt" style:language-asian="ja" style:country-asian="JP" style:font-name-complex="Tahoma" style:font-size-complex="14pt" style:language-complex="fa" style:country-complex="IR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4pt" fo:language="en" fo:country="US" style:font-size-asian="14pt" style:language-asian="en" style:country-asian="US" style:font-size-complex="14pt"/>
    </style:style>
    <style:style style:name="P22" style:family="paragraph" style:parent-style-name="Standard">
      <style:paragraph-properties fo:margin-top="0cm" fo:margin-bottom="0cm"/>
      <style:text-properties style:font-name="Times New Roman" fo:font-size="12pt" style:letter-kerning="true" style:font-size-asian="12pt" style:language-asian="ja" style:country-asian="JP" style:font-name-complex="Tahoma" style:font-size-complex="12pt" style:language-complex="fa" style:country-complex="IR"/>
    </style:style>
    <style:style style:name="P23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15%"/>
      <style:text-properties style:font-name="Times New Roman" fo:font-size="12pt" style:letter-kerning="true" style:font-size-asian="12pt" style:language-asian="ja" style:country-asian="JP" style:font-size-complex="12pt" style:language-complex="fa" style:country-complex="IR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2pt" fo:language="de" fo:country="DE" style:letter-kerning="true" style:font-size-asian="12pt" style:language-asian="ja" style:country-asian="JP" style:font-name-complex="Tahoma" style:font-size-complex="12pt" style:language-complex="fa" style:country-complex="IR"/>
    </style:style>
    <style:style style:name="P26" style:family="paragraph" style:parent-style-name="Standard">
      <style:paragraph-properties fo:margin-top="0cm" fo:margin-bottom="0cm" fo:line-height="101%"/>
    </style:style>
    <style:style style:name="P27" style:family="paragraph" style:parent-style-name="Standard">
      <style:paragraph-properties fo:margin-top="0cm" fo:margin-bottom="0cm" fo:line-height="115%"/>
    </style:style>
    <style:style style:name="P28" style:family="paragraph" style:parent-style-name="Standard">
      <style:paragraph-properties fo:margin-top="0cm" fo:margin-bottom="0cm" fo:line-height="100%" fo:orphans="0" fo:widows="0" fo:hyphenation-ladder-count="no-limit"/>
      <style:text-properties fo:color="#0000ff" style:font-name="Times New Roman" fo:font-size="14pt" fo:language="de" fo:country="DE" style:text-underline-style="solid" style:text-underline-width="auto" style:text-underline-color="font-color" style:font-name-asian="SimSun" style:font-size-asian="14pt" style:language-asian="ar" style:country-asian="SA" style:font-size-complex="14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6%"/>
    </style:style>
    <style:style style:name="P30" style:family="paragraph" style:parent-style-name="Standard">
      <style:paragraph-properties fo:margin-top="0cm" fo:margin-bottom="0cm" fo:line-height="105%"/>
    </style:style>
    <style:style style:name="P31" style:family="paragraph" style:parent-style-name="Standard">
      <style:paragraph-properties fo:margin-top="0cm" fo:margin-bottom="0cm" fo:line-height="102%"/>
    </style:style>
    <style:style style:name="P32" style:family="paragraph" style:parent-style-name="Standard">
      <style:paragraph-properties fo:margin-top="0cm" fo:margin-bottom="0cm" style:line-height-at-least="0.519cm" fo:background-color="#ffffff">
        <style:background-image/>
      </style:paragraph-properties>
    </style:style>
    <style:style style:name="P33" style:family="paragraph" style:parent-style-name="Standard">
      <style:paragraph-properties fo:margin-top="0cm" fo:margin-bottom="0cm" fo:line-height="115%" fo:background-color="#ffffff">
        <style:background-image/>
      </style:paragraph-properties>
    </style:style>
    <style:style style:name="P34" style:family="paragraph" style:parent-style-name="Standard">
      <style:paragraph-properties fo:margin-top="0cm" fo:margin-bottom="0cm" fo:line-height="106%" fo:background-color="#ffffff">
        <style:background-image/>
      </style:paragraph-properties>
    </style:style>
    <style:style style:name="P35" style:family="paragraph" style:parent-style-name="Standard">
      <style:paragraph-properties fo:margin-top="0cm" fo:margin-bottom="0cm" style:line-height-at-least="0.519cm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size-complex="14pt"/>
    </style:style>
    <style:style style:name="P36" style:family="paragraph" style:parent-style-name="Standard">
      <style:paragraph-properties fo:margin-left="0cm" fo:margin-right="0.019cm" fo:margin-top="0cm" fo:margin-bottom="0cm" fo:line-height="100%" fo:text-indent="0cm" style:auto-text-indent="false"/>
    </style:style>
    <style:style style:name="P37" style:family="paragraph" style:parent-style-name="Standard">
      <style:paragraph-properties fo:margin-left="0.635cm" fo:margin-right="0cm" fo:margin-top="0cm" fo:margin-bottom="0cm" fo:line-height="115%" fo:text-indent="0cm" style:auto-text-indent="false"/>
    </style:style>
    <style:style style:name="P38" style:family="paragraph" style:parent-style-name="Standard">
      <style:paragraph-properties fo:margin-left="0.635cm" fo:margin-right="0cm" fo:margin-top="0cm" fo:margin-bottom="0cm" fo:line-height="106%" fo:text-indent="0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top="0.176cm" fo:margin-bottom="0.049cm" fo:line-height="100%"/>
    </style:style>
    <style:style style:name="P40" style:family="paragraph" style:parent-style-name="Standard">
      <style:paragraph-properties fo:margin-top="0cm" fo:margin-bottom="0.353cm" fo:line-height="115%"/>
    </style:style>
    <style:style style:name="P41" style:family="paragraph" style:parent-style-name="Standard">
      <style:paragraph-properties fo:margin-top="0cm" fo:margin-bottom="0.353cm" fo:line-height="115%" fo:text-align="justify" style:justify-single-word="false"/>
    </style:style>
    <style:style style:name="P42" style:family="paragraph" style:parent-style-name="Standard">
      <style:paragraph-properties fo:margin-top="0cm" fo:margin-bottom="0.212cm" fo:line-height="105%" fo:orphans="0" fo:widows="0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.212cm" fo:line-height="100%"/>
    </style:style>
    <style:style style:name="P44" style:family="paragraph" style:parent-style-name="Standard">
      <style:paragraph-properties fo:margin-left="-1cm" fo:margin-right="0cm" fo:text-align="justify" style:justify-single-word="false" fo:text-indent="1cm" style:auto-text-indent="false"/>
    </style:style>
    <style:style style:name="P45" style:family="paragraph" style:parent-style-name="Standard">
      <style:paragraph-properties fo:margin-left="-1cm" fo:margin-right="0cm" fo:margin-top="0cm" fo:margin-bottom="0cm" fo:text-align="justify" style:justify-single-word="false" fo:text-indent="1cm" style:auto-text-indent="false"/>
    </style:style>
    <style:style style:name="P46" style:family="paragraph" style:parent-style-name="Standard">
      <style:paragraph-properties fo:margin-top="0cm" fo:margin-bottom="0.265cm" fo:line-height="115%" fo:background-color="#ffffff">
        <style:background-image/>
      </style:paragraph-properties>
      <style:text-properties style:font-name="Times New Roman" fo:font-size="14pt" fo:language="de" fo:country="DE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 style:font-style-complex="italic"/>
    </style:style>
    <style:style style:name="T5" style:family="text">
      <style:text-properties style:font-name="Times New Roman" fo:font-size="14pt" style:font-size-asian="14pt" style:language-asian="en" style:country-asian="US"/>
    </style:style>
    <style:style style:name="T6" style:family="text">
      <style:text-properties style:font-name="Times New Roman" fo:font-size="14pt" style:font-size-asian="14pt" style:language-asian="en" style:country-asian="US" style:font-size-complex="14pt"/>
    </style:style>
    <style:style style:name="T7" style:family="text">
      <style:text-properties style:font-name="Times New Roman" fo:font-size="14pt" style:font-size-asian="14pt" style:language-asian="en" style:country-asian="US" style:font-name-complex="Calibri1" style:font-size-complex="14pt"/>
    </style:style>
    <style:style style:name="T8" style:family="text">
      <style:text-properties style:font-name="Times New Roman" fo:font-size="14pt" fo:language="en" fo:country="US" style:font-size-asian="14pt" style:language-asian="en" style:country-asian="US" style:font-size-complex="14pt"/>
    </style:style>
    <style:style style:name="T9" style:family="text">
      <style:text-properties style:font-name="Times New Roman" fo:font-size="14pt" style:font-name-asian="Times New Roman1" style:font-size-asian="14pt" style:font-size-complex="14pt"/>
    </style:style>
    <style:style style:name="T10" style:family="text">
      <style:text-properties style:font-name="Times New Roman" fo:font-size="14pt" style:font-name-asian="Times New Roman1" style:font-size-asian="14pt" style:language-asian="en" style:country-asian="US" style:font-size-complex="14pt"/>
    </style:style>
    <style:style style:name="T11" style:family="text">
      <style:text-properties style:font-name="Times New Roman" fo:font-size="14pt" style:letter-kerning="true" style:font-size-asian="14pt" style:language-asian="ja" style:country-asian="JP" style:font-size-complex="14pt" style:language-complex="fa" style:country-complex="IR"/>
    </style:style>
    <style:style style:name="T12" style:family="text">
      <style:text-properties style:font-name="Times New Roman" fo:font-size="14pt" style:letter-kerning="true" style:font-size-asian="14pt" style:language-asian="ja" style:country-asian="JP" style:font-name-complex="Tahoma" style:font-size-complex="14pt" style:language-complex="fa" style:country-complex="IR"/>
    </style:style>
    <style:style style:name="T13" style:family="text">
      <style:text-properties style:font-name="Times New Roman" fo:font-size="14pt" style:letter-kerning="true" style:font-name-asian="Andale Sans UI" style:font-size-asian="14pt" style:font-name-complex="Tahoma" style:font-size-complex="14pt"/>
    </style:style>
    <style:style style:name="T14" style:family="text">
      <style:text-properties style:font-name="Times New Roman" fo:font-size="14pt" style:letter-kerning="true" style:font-name-asian="Andale Sans UI" style:font-size-asian="14pt" style:language-asian="ja" style:country-asian="JP" style:font-name-complex="Tahoma" style:font-size-complex="14pt" style:language-complex="fa" style:country-complex="IR"/>
    </style:style>
    <style:style style:name="T15" style:family="text">
      <style:text-properties style:font-name="Times New Roman" fo:font-size="14pt" fo:language="de" fo:country="DE" style:letter-kerning="true" style:font-size-asian="14pt" style:language-asian="ja" style:country-asian="JP" style:font-name-complex="Tahoma" style:font-size-complex="14pt" style:language-complex="fa" style:country-complex="IR"/>
    </style:style>
    <style:style style:name="T16" style:family="text">
      <style:text-properties style:font-name="Times New Roman" fo:font-size="14pt" fo:language="de" fo:country="DE" style:letter-kerning="true" style:font-size-asian="14pt" style:language-asian="ja" style:country-asian="JP" style:font-size-complex="14pt" style:language-complex="fa" style:country-complex="IR"/>
    </style:style>
    <style:style style:name="T17" style:family="text">
      <style:text-properties style:font-name="Times New Roman" fo:font-size="14pt" fo:language="de" fo:country="DE" style:letter-kerning="true" style:font-name-asian="Andale Sans UI" style:font-size-asian="14pt" style:language-asian="ja" style:country-asian="JP" style:font-name-complex="Tahoma" style:font-size-complex="14pt" style:language-complex="fa" style:country-complex="IR"/>
    </style:style>
    <style:style style:name="T18" style:family="text">
      <style:text-properties style:font-name="Times New Roman" fo:font-size="14pt" fo:language="de" fo:country="DE" style:font-size-asian="14pt" style:language-asian="en" style:country-asian="US" style:font-size-complex="14pt"/>
    </style:style>
    <style:style style:name="T19" style:family="text">
      <style:text-properties style:font-name="Times New Roman" fo:font-size="14pt" fo:language="de" fo:country="DE" style:font-size-asian="14pt" style:language-asian="en" style:country-asian="US" style:font-size-complex="14pt" style:font-style-complex="italic"/>
    </style:style>
    <style:style style:name="T20" style:family="text">
      <style:text-properties style:font-name="Times New Roman" fo:font-size="14pt" style:font-name-asian="Calibri1" style:font-size-asian="14pt" style:language-asian="en" style:country-asian="US" style:font-size-complex="14pt"/>
    </style:style>
    <style:style style:name="T21" style:family="text">
      <style:text-properties style:font-name="Times New Roman" fo:font-size="14pt" style:font-name-asian="Calibri1" style:font-size-asian="14pt" style:language-asian="en" style:country-asian="US" style:font-size-complex="14pt" style:font-weight-complex="bold"/>
    </style:style>
    <style:style style:name="T2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2pt" style:letter-kerning="true" style:font-size-asian="12pt" style:language-asian="ja" style:country-asian="JP" style:font-name-complex="Tahoma" style:font-size-complex="12pt" style:language-complex="fa" style:country-complex="IR"/>
    </style:style>
    <style:style style:name="T24" style:family="text"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T25" style:family="text">
      <style:text-properties style:font-name="Times New Roman" fo:font-size="12pt" fo:language="de" fo:country="DE" style:letter-kerning="true" style:font-size-asian="12pt" style:language-asian="ja" style:country-asian="JP" style:font-name-complex="Tahoma" style:font-size-complex="12pt" style:language-complex="fa" style:country-complex="IR"/>
    </style:style>
    <style:style style:name="T26" style:family="text">
      <style:text-properties style:font-name="Times New Roman" fo:font-size="12pt" fo:language="de" fo:country="DE" style:letter-kerning="true" style:font-size-asian="12pt" style:language-asian="ja" style:country-asian="JP" style:font-size-complex="12pt" style:language-complex="fa" style:country-complex="IR"/>
    </style:style>
    <style:style style:name="T27" style:family="text">
      <style:text-properties style:font-name="Times New Roman" fo:font-size="12pt" style:font-size-asian="12pt" style:language-asian="en" style:country-asian="US" style:font-size-complex="12pt"/>
    </style:style>
    <style:style style:name="T28" style:family="text">
      <style:text-properties fo:font-size="14pt" style:letter-kerning="true" style:font-size-asian="14pt" style:language-asian="ja" style:country-asian="JP" style:font-name-complex="Tahoma" style:font-size-complex="14pt" style:language-complex="fa" style:country-complex="IR"/>
    </style:style>
    <style:style style:name="T29" style:family="text">
      <style:text-properties fo:font-size="14pt" fo:language="ru" fo:country="RU" style:letter-kerning="tru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30" style:family="text">
      <style:text-properties fo:font-size="14pt" fo:language="ru" fo:country="RU" style:font-size-asian="14pt" style:font-size-complex="14pt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name-asian="Times New Roman1" style:font-size-asian="14pt" style:font-size-complex="14pt"/>
    </style:style>
    <style:style style:name="T34" style:family="text">
      <style:text-properties style:letter-kerning="true" style:language-asian="ja" style:country-asian="JP" style:font-name-complex="Tahoma" style:language-complex="fa" style:country-complex="IR"/>
    </style:style>
    <style:style style:name="T35" style:family="text">
      <style:text-properties fo:color="#0563c1" style:font-name="Times New Roman" fo:font-size="14pt" style:text-underline-style="solid" style:text-underline-width="auto" style:text-underline-color="font-color" style:font-name-asian="Times New Roman1" style:font-size-asian="14pt" style:font-size-complex="14pt"/>
    </style:style>
    <style:style style:name="T36" style:family="text">
      <style:text-properties fo:color="#0563c1" style:font-name="Times New Roman" fo:font-size="14pt" style:text-underline-style="solid" style:text-underline-width="auto" style:text-underline-color="font-color" style:font-size-asian="14pt" style:font-size-complex="14pt"/>
    </style:style>
    <style:style style:name="T37" style:family="text">
      <style:text-properties fo:color="#000000" style:font-name="Times New Roman" fo:font-size="14pt" style:font-size-asian="14pt" style:font-size-complex="14pt"/>
    </style:style>
    <style:style style:name="T38" style:family="text">
      <style:text-properties fo:color="#000000" style:font-name="Times New Roman" fo:font-size="14pt" style:font-name-asian="Times New Roman1" style:font-size-asian="14pt" style:font-size-complex="14pt"/>
    </style:style>
    <style:style style:name="T39" style:family="text">
      <style:text-properties fo:color="#000000" style:font-name="Times New Roman" fo:font-size="14pt" style:letter-kerning="true" style:font-name-asian="Andale Sans UI" style:font-size-asian="14pt" style:language-asian="ja" style:country-asian="JP" style:font-name-complex="Tahoma" style:font-size-complex="14pt" style:language-complex="fa" style:country-complex="IR"/>
    </style:style>
    <style:style style:name="T40" style:family="text">
      <style:text-properties fo:color="#000000" style:font-name="Times New Roman" fo:font-size="14pt" fo:language="de" fo:country="DE" style:letter-kerning="true" style:font-name-asian="Andale Sans UI" style:font-size-asian="14pt" style:language-asian="ja" style:country-asian="JP" style:font-name-complex="Tahoma" style:font-size-complex="14pt" style:language-complex="fa" style:country-complex="IR"/>
    </style:style>
    <style:style style:name="T41" style:family="text">
      <style:text-properties fo:color="#000000" style:font-name="Times New Roman" fo:font-size="14pt" style:font-name-asian="Calibri1" style:font-size-asian="14pt" style:language-asian="en" style:country-asian="US" style:font-size-complex="14pt"/>
    </style:style>
    <style:style style:name="T42" style:family="text">
      <style:text-properties fo:color="#000000" style:font-name="Times New Roman" fo:font-size="14pt" style:font-name-asian="Calibri1" style:font-size-asian="14pt" style:language-asian="en" style:country-asian="US" style:font-size-complex="14pt" style:font-weight-complex="bold"/>
    </style:style>
    <style:style style:name="T43" style:family="text">
      <style:text-properties fo:color="#0000ff" style:font-name="Times New Roman" fo:font-size="14pt" style:text-underline-style="solid" style:text-underline-width="auto" style:text-underline-color="font-color" style:font-name-asian="Calibri1" style:font-size-asian="14pt" style:language-asian="en" style:country-asian="US" style:font-size-complex="14pt"/>
    </style:style>
    <style:style style:name="T44" style:family="text">
      <style:text-properties fo:color="#0000ff" style:font-name="Times New Roman" fo:font-size="14pt" style:text-underline-style="solid" style:text-underline-width="auto" style:text-underline-color="font-color" style:font-size-asian="14pt"/>
    </style:style>
    <style:style style:name="T45" style:family="text">
      <style:text-properties fo:color="#0000ff" style:font-name="Times New Roman" fo:font-size="14pt" style:text-underline-style="solid" style:text-underline-width="auto" style:text-underline-color="font-color" style:font-size-asian="14pt" style:font-size-complex="14pt"/>
    </style:style>
    <style:style style:name="T46" style:family="text"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font-size-complex="14pt"/>
    </style:style>
    <style:style style:name="T47" style:family="text">
      <style:text-properties style:font-name="Calibri"/>
    </style:style>
    <style:style style:name="T48" style:family="text">
      <style:text-properties style:font-name="Calibri" style:font-name-asian="Times New Roman1"/>
    </style:style>
    <style:style style:name="T49" style:family="text">
      <style:text-properties fo:color="#ff0000" style:font-name="Times New Roman" fo:font-size="14pt" style:font-name-asian="Calibri1" style:font-size-asian="14pt" style:language-asian="en" style:country-asian="US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12"><text:span text:style-name="T6">План-график работы тренеров-преподавателей МБУ ДО ДЮСШ с 29 января </text:span></text:p>
            <text:p text:style-name="P12"><text:span text:style-name="T6">по 6</text:span><text:span text:style-name="T8"> </text:span><text:span text:style-name="T6">февраля 2022 года. Расписание занятий согласно основному расписанию.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2"><text:span text:style-name="T6">Дата</text:span></text:p>
          </table:table-cell>
          <table:table-cell table:style-name="Таблица1.A2" table:number-columns-spanned="2" office:value-type="string">
            <text:p text:style-name="P12"><text:span text:style-name="T6">Задание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Тренер</text:span></text:p>
            <text:p text:style-name="P12"><text:span text:style-name="T6">(ФИО)</text:span></text:p>
          </table:table-cell>
        </table:table-row>
        <table:table-row table:style-name="Таблица1.1">
          <table:table-cell table:style-name="Таблица1.A3" office:value-type="string">
            <text:p text:style-name="P11"><text:span text:style-name="T6">29.01.22г.</text:span></text:p>
          </table:table-cell>
          <table:table-cell table:style-name="Таблица1.A2" table:number-columns-spanned="2" office:value-type="string">
            <text:p text:style-name="Standard"><text:span text:style-name="T3">Теоретическая подготовка - «Гигиена, врачебный контроль и самоконтроль при занятиях волейболом»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Быкадоров В.Н.</text:span></text:p>
          </table:table-cell>
        </table:table-row>
        <table:table-row table:style-name="Таблица1.1">
          <table:table-cell table:style-name="Таблица1.A3" office:value-type="string">
            <text:p text:style-name="P14"/>
          </table:table-cell>
          <table:table-cell table:style-name="Таблица1.A2" table:number-columns-spanned="2" office:value-type="string">
            <text:p text:style-name="Standard"><text:span text:style-name="T3">Правила техники безопасности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Никишин А.А.</text:span></text:p>
          </table:table-cell>
        </table:table-row>
        <table:table-row table:style-name="Таблица1.5">
          <table:table-cell table:style-name="Таблица1.A3" table:number-rows-spanned="11" office:value-type="string">
            <text:p text:style-name="P14"/>
          </table:table-cell>
          <table:table-cell table:style-name="Таблица1.A2" table:number-columns-spanned="2" office:value-type="string">
            <text:p text:style-name="P26"><text:span text:style-name="T9">1.Наклоны и повороты головы,</text:span></text:p>
            <text:p text:style-name="P26"><text:span text:style-name="T9">2. Вращение плечами, локтями и запястьями,</text:span></text:p>
            <text:p text:style-name="P26"><text:span text:style-name="T9">3. Наклоны корпуса в стороны и вперёд,</text:span></text:p>
            <text:p text:style-name="P26"><text:span text:style-name="T9">4. Вращение в тазобедренном суставе,</text:span></text:p>
            <text:p text:style-name="P26"><text:span text:style-name="T9">5. Вынос бедра в сторону,</text:span></text:p>
            <text:p text:style-name="P26"><text:span text:style-name="T9">6. Вращение коленями и стопами.</text:span></text:p>
            <text:p text:style-name="P11"><text:span text:style-name="T9"><text:s/>Выполнять по 10 вращений (наклонов) в каждую сторону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Колпаков Ю.П.</text:span></text:p>
            <text:p text:style-name="P12"><text:span text:style-name="T6">(волейбол)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8"><text:span text:style-name="T9">Подводящие упражнения к верхней передачи мяча. </text:span><text:a xlink:type="simple" xlink:href="https://youtu.be/xr15Knh4MOE" text:style-name="Internet_20_link" text:visited-style-name="Visited_20_Internet_20_Link"><text:span text:style-name="T35">https://youtu.be/xr15Knh4MOE</text:span></text:a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Бондарев Н.Г.</text:span></text:p>
            <text:p text:style-name="P12"><text:span text:style-name="T6">(волейбол)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36"><text:span text:style-name="T3">Комплекс упражнений футболиста. <text:s/>Удары по мячу ногой. Игра в пас низом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Красюков С.А.</text:span></text:p>
            <text:p text:style-name="P15"/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36"><text:span text:style-name="T3">Правила поведения и техника безопасности <text:s/>на занятиях «атлетическая гимнастика». Личная гигиена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Шкондина Н.В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36"><text:span text:style-name="T20">Отработка навыков ловли и передачи <text:s/>мяча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Шаповалов В.Н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36"><text:span text:style-name="T20">Инструктаж по ТБ. Правила поведения в спортивном зале. Беседа о важности выполнения заданий в период дистанционного обучения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Дудкина Т.И.</text:span></text:p>
          </table:table-cell>
        </table:table-row>
        <table:table-row table:style-name="Таблица1.11">
          <table:covered-table-cell/>
          <table:table-cell table:style-name="Таблица1.A2" table:number-columns-spanned="2" office:value-type="string">
            <text:p text:style-name="P11"><text:span text:style-name="T3">Комплекс общеразвивающих упражнений на осанку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Гапоненко Е.В.</text:span></text:p>
          </table:table-cell>
        </table:table-row>
        <table:table-row table:style-name="Таблица1.11">
          <table:covered-table-cell/>
          <table:table-cell table:style-name="Таблица1.A2" table:number-columns-spanned="2" office:value-type="string">
            <text:p text:style-name="P27"><text:span text:style-name="T20">1. Разминка 20 минут: - вращение головой, повороты корпуса, наклон с поворотами корпуса(мельница), вращение таза, коленей, приседание 20раз, , махи руками вперед 20раз, назад 20 раз, тянемся наклонами в право и влево.</text:span></text:p>
            <text:p text:style-name="P27"><text:span text:style-name="T20">2. ОФП – специальные упражнения 10 минут: прыжки со скакалкой, бег переставными шагами.</text:span></text:p>
            <text:p text:style-name="P27"><text:span text:style-name="T20">3. Упражнения по технике настольного тенниса 15 минут: имитация подачи накатом справа и слева.</text:span></text:p>
            <text:p text:style-name="P27"><text:span text:style-name="T20">4. Набивание на ракетке с права 20-30раз 5 мин. перемещение в игровой стойке вперед назад (1шаг поочередно на каждую ногу(выпад)) 20-30раз 5 мин.</text:span></text:p>
            <text:p text:style-name="P27"><text:span text:style-name="T20">5. </text:span><text:span text:style-name="T21">Набивание от стенки с ракеткой и мячом слева 10 мин.</text:span></text:p>
            <text:p text:style-name="P11"><text:span text:style-name="T20">6. Игра от стенки с ракеткой и мячом слева с перерывом </text:span><text:soft-page-break/><text:span text:style-name="T20">1минута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Сетраков А.С.</text:span></text:p>
          </table:table-cell>
        </table:table-row>
        <table:table-row table:style-name="Таблица1.11">
          <table:covered-table-cell/>
          <table:table-cell table:style-name="Таблица1.A2" table:number-columns-spanned="2" office:value-type="string">
            <text:p text:style-name="P27"><text:span text:style-name="T20">Ходьба на месте, добавляя технику дыхания, поднимая <text:s/>руки через <text:s/>стороны.</text:span></text:p>
            <text:list xml:id="list98152736253400806" text:style-name="WWNum1">
              <text:list-item>
                <text:p text:style-name="P1"><text:span text:style-name="T20">Приставные шаги <text:s/>в стороны.</text:span></text:p>
              </text:list-item>
              <text:list-item>
                <text:p text:style-name="P1"><text:span text:style-name="T20">Подъем коленей к груди.</text:span></text:p>
              </text:list-item>
              <text:list-item>
                <text:p text:style-name="P1"><text:span text:style-name="T20">Захлесты пяткой к ягодицам.</text:span></text:p>
              </text:list-item>
            </text:list>
            <text:p text:style-name="P37"><text:span text:style-name="T20">Разминка для шеи:</text:span></text:p>
            <text:list xml:id="list9077379569519109973" text:style-name="WWNum2">
              <text:list-item>
                <text:p text:style-name="P2"><text:span text:style-name="T20">Повороты головой в каждую сторону.</text:span></text:p>
              </text:list-item>
              <text:list-item>
                <text:p text:style-name="P2"><text:span text:style-name="T20">Наклоны по сторонам(ухом к плечу).</text:span></text:p>
              </text:list-item>
              <text:list-item>
                <text:p text:style-name="P2"><text:span text:style-name="T20">Полукруг головой, перекатывания <text:s text:c="2"/>подбородок по ключицам со стороны <text:s text:c="4"/>в сторону, не запрокидывая голову назад.</text:span></text:p>
              </text:list-item>
            </text:list>
          </table:table-cell>
          <table:covered-table-cell/>
          <table:table-cell table:style-name="Таблица1.A2" table:number-columns-spanned="0" office:value-type="string">
            <text:p text:style-name="P12"><text:span text:style-name="T6">Воропаев Е.А.</text:span></text:p>
          </table:table-cell>
        </table:table-row>
        <table:table-row table:style-name="Таблица1.11">
          <table:covered-table-cell/>
          <table:table-cell table:style-name="Таблица1.A2" table:number-columns-spanned="2" office:value-type="string">
            <text:p text:style-name="P11"><text:span text:style-name="T3">Утренняя зарядка, борцовский мост (для шеи) – 20 раз, отжимания 5/12, пресс 35 раз за 1 минуту, лодочка для спины 25 раз, растяжка на шпагат 10 минут, подтягивания 5 раз, приседания 100 раз, прыжки на скакалке 120 раз, удержание планки стоя на локтях 3 минуты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Сарынина М.А.</text:span></text:p>
          </table:table-cell>
        </table:table-row>
        <table:table-row table:style-name="Таблица1.11">
          <table:covered-table-cell/>
          <table:table-cell table:style-name="Таблица1.A2" table:number-columns-spanned="2" office:value-type="string">
            <text:p text:style-name="P11"><text:span text:style-name="T3">Разбор техники удара ногой ура-маваши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Тарасенко В.А.</text:span></text:p>
          </table:table-cell>
        </table:table-row>
        <table:table-row table:style-name="Таблица1.1">
          <table:table-cell table:style-name="Таблица1.A16" table:number-rows-spanned="3" office:value-type="string">
            <text:p text:style-name="P14"/>
            <text:p text:style-name="P14"/>
            <text:p text:style-name="P11"><text:span text:style-name="T6">30.</text:span><text:span text:style-name="T8">01</text:span><text:span text:style-name="T6">.22г</text:span></text:p>
          </table:table-cell>
          <table:table-cell table:style-name="Таблица1.A2" table:number-columns-spanned="2" office:value-type="string">
            <text:p text:style-name="P11"><text:span text:style-name="T2">Разведение рук с гантелями в стороны (лежа)-2 по 10-12 раз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Шкондина Н.В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38"><text:span text:style-name="T37">Упражнения <text:s/>для улучшения навыков контроля мяча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Воропаев Е.А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1"><text:span text:style-name="T3">Утренняя зарядка, борцовский мост (для шеи) – 20 раз, отжимания 5/12, пресс 35 раз за 1 минуту, лодочка для спины 25 раз, растяжка на шпагат 10 минут, подтягивания 5 раз, приседания 100 раз, прыжки на скакалке 120 раз, удержание планки стоя на локтях 3 минуты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Сарынина М.А.</text:span></text:p>
          </table:table-cell>
        </table:table-row>
        <table:table-row table:style-name="Таблица1.1">
          <table:table-cell table:style-name="Таблица1.A16" table:number-rows-spanned="22" office:value-type="string">
            <text:p text:style-name="P14"/>
            <text:p text:style-name="P14"/>
            <text:p text:style-name="P11"><text:span text:style-name="T6"><text:s/>31.01.22г.</text:span></text:p>
          </table:table-cell>
          <table:table-cell table:style-name="Таблица1.A2" table:number-columns-spanned="2" office:value-type="string">
            <text:p text:style-name="P16"/>
            <text:p text:style-name="P11"><text:span text:style-name="T2">Олимпиада по теме: «Волейбол»</text:span></text:p>
          </table:table-cell>
          <table:covered-table-cell/>
          <table:table-cell table:style-name="Таблица1.A2" table:number-columns-spanned="0" office:value-type="string">
            <text:p text:style-name="P15"/>
            <text:p text:style-name="P12"><text:span text:style-name="T6">Бондарев В.А.,</text:span></text:p>
            <text:p text:style-name="P12"><text:span text:style-name="T6"><text:s/>Ладыгин В.В.</text:span></text:p>
            <text:p text:style-name="P15"/>
            <text:p text:style-name="P14"/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39"><text:span text:style-name="T3">Теоретическая подготовка - «Гигиена, врачебный контроль и самоконтроль при занятиях волейболом»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Быкадоров Р.М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6"><text:span text:style-name="T9">1.Наклоны и повороты головы,</text:span></text:p>
            <text:p text:style-name="P26"><text:span text:style-name="T9">2. Вращение плечами, локтями и запястьями,</text:span></text:p>
            <text:p text:style-name="P26"><text:span text:style-name="T9">3. Наклоны корпуса в стороны и вперёд,</text:span></text:p>
            <text:p text:style-name="P26"><text:span text:style-name="T9">4. Вращение в тазобедренном суставе,</text:span></text:p>
            <text:p text:style-name="P26"><text:span text:style-name="T9">5. Вынос бедра в сторону,</text:span></text:p>
            <text:p text:style-name="P26"><text:span text:style-name="T9">6. Вращение коленями и стопами.</text:span></text:p>
            <text:p text:style-name="P40"><text:span text:style-name="T9"><text:s/>Выполнять по 10 вращений (наклонов) в каждую сторону.</text:span></text:p>
          </table:table-cell>
          <table:covered-table-cell/>
          <table:table-cell table:style-name="Таблица1.A2" table:number-columns-spanned="0" office:value-type="string">
            <text:p text:style-name="P14"/>
            <text:p text:style-name="P12"><text:span text:style-name="T6">Лазурченко А.С.,</text:span></text:p>
            <text:p text:style-name="P12"><text:span text:style-name="T6">Жлуктов А.В.</text:span></text:p>
            <text:p text:style-name="P15"/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2"><text:span text:style-name="T9">Подводящие упражнения к верхней передачи мяча.</text:span></text:p>
            <text:p text:style-name="P40"><text:soft-page-break/><text:span text:style-name="T9"><text:s/></text:span><text:a xlink:type="simple" xlink:href="https://youtu.be/xr15Knh4MOE" text:style-name="Internet_20_link" text:visited-style-name="Visited_20_Internet_20_Link"><text:span text:style-name="T35">https://youtu.be/xr15Knh4MOE</text:span></text:a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Орлов Е.А.,</text:span></text:p>
            <text:p text:style-name="P12"><text:span text:style-name="T6">Кривогузов </text:span><text:soft-page-break/><text:span text:style-name="T6">Д.С.</text:span></text:p>
            <text:p text:style-name="P12"><text:span text:style-name="T6">(волейбол)</text:span></text:p>
            <text:p text:style-name="P14"/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1"><text:span text:style-name="T3">Комплекс упражнений футболиста. <text:s/>Удары по мячу ногой. Игра в пас низом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Шевцов С.А., </text:span></text:p>
            <text:p text:style-name="P12"><text:span text:style-name="T6">Петченко С.Н.</text:span></text:p>
            <text:p text:style-name="P15"/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32"><text:span text:style-name="T38">1. Ходьба на месте с поворотом вокруг себя. Прыжки с хлопками над головой.</text:span></text:p>
            <text:p text:style-name="P32"><text:span text:style-name="T38">2. «Ласточка» - стоя на одной ноге, руки в стороны, туловище</text:span></text:p>
            <text:p text:style-name="P32"><text:span text:style-name="T38">наклонить вперед, удерживая равновесие, отвести ногу назад. Поменять ногу.</text:span></text:p>
            <text:p text:style-name="P32"><text:span text:style-name="T38">3. и. п. – ноги на ширине плеч, руки внизу.</text:span></text:p>
            <text:p text:style-name="P32"><text:span text:style-name="T38">А) поднять руки через стороны вверх, подняться на носки, вдох.</text:span></text:p>
            <text:p text:style-name="P32"><text:span text:style-name="T38">Б) энергично опустить руки (бросить), опуститься на пятки,</text:span></text:p>
            <text:p text:style-name="P32"><text:span text:style-name="T38">расслабиться, выдох.</text:span></text:p>
            <text:p text:style-name="P27"><text:span text:style-name="T20">4. «Мельница» - и. п. ноги на ширине ступни, руки на поясе. Круговые движения вперед правой прямой рукой. То же левой.</text:span></text:p>
            <text:p text:style-name="P27"><text:span text:style-name="T20">5. «Водоворот» - и. п. ноги на ширине плеч, руки на поясе, круговые движения туловищем.</text:span></text:p>
            <text:p text:style-name="P27"><text:span text:style-name="T20">6. Прыжки на правой и левой ноге.</text:span></text:p>
            <text:p text:style-name="P11"><text:span text:style-name="T20">7. Спокойная ходьба в сочетании с вдохом и выдохом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Колесникова Е.Е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1"><text:span text:style-name="T20">Прыжковые упражнения</text:span><text:span text:style-name="T9">. Набивание мяча ладонной стороной ракетки.</text:span></text:p>
            <text:p text:style-name="P41"><text:a xlink:type="simple" xlink:href="https://www.youtube.com/watch?v=gTcv_Of9Oeo" text:style-name="Internet_20_link" text:visited-style-name="Visited_20_Internet_20_Link"><text:span text:style-name="T43">https://www.youtube.com/watch?v=gTcv_Of9Oeo</text:span></text:a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Голоднов О.В.,</text:span></text:p>
            <text:p text:style-name="P12"><text:span text:style-name="T6"><text:s/>Баранова И.С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1"><text:span text:style-name="T3">Комплекс упражнений футболиста. </text:span><text:span text:style-name="T6"><text:s/>Удары по мячу ногой. Игра в пас низом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Донсков В.Ю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Standard"><text:span text:style-name="T3">Теоретическая подготовка - «Гигиена, врачебный контроль и самоконтроль при занятиях волейболом».</text:span></text:p>
            <text:p text:style-name="P22"/>
          </table:table-cell>
          <table:covered-table-cell/>
          <table:table-cell table:style-name="Таблица1.A2" table:number-columns-spanned="0" office:value-type="string">
            <text:p text:style-name="P12"><text:span text:style-name="T6">Коновалова В.Н., </text:span></text:p>
            <text:p text:style-name="P12"><text:span text:style-name="T6">Коновалов Н.С.</text:span></text:p>
          </table:table-cell>
        </table:table-row>
        <table:table-row table:style-name="Таблица1.28">
          <table:covered-table-cell/>
          <table:table-cell table:style-name="Таблица1.A2" table:number-columns-spanned="2" office:value-type="string">
            <text:p text:style-name="P40"><text:span text:style-name="T3">Комплекс упражнений УГГ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Никишин А.А.</text:span></text:p>
          </table:table-cell>
        </table:table-row>
        <table:table-row table:style-name="Таблица1.28">
          <table:covered-table-cell/>
          <table:table-cell table:style-name="Таблица1.A2" table:number-columns-spanned="2" office:value-type="string">
            <text:p text:style-name="P4"><text:span text:style-name="T29">Правила регби и функции игроков на поле</text:span></text:p>
            <text:p text:style-name="P5"><text:span text:style-name="T30">Общефизическая</text:span><text:span text:style-name="T32"> подготовка.</text:span></text:p>
            <text:p text:style-name="P5"> 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Кривогузов Д.С.</text:span></text:p>
            <text:p text:style-name="P12"><text:span text:style-name="T6">(регби)</text:span></text:p>
          </table:table-cell>
        </table:table-row>
        <table:table-row table:style-name="Таблица1.28">
          <table:covered-table-cell/>
          <table:table-cell table:style-name="Таблица1.A2" table:number-columns-spanned="2" office:value-type="string">
            <text:p text:style-name="P40"><text:span text:style-name="T3">Комплекс упражнений футболиста. <text:s/>Удары по мячу ногой. Игра в пас низом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Караваев Е.В.</text:span></text:p>
          </table:table-cell>
        </table:table-row>
        <table:table-row table:style-name="Таблица1.28">
          <table:covered-table-cell/>
          <table:table-cell table:style-name="Таблица1.A2" table:number-columns-spanned="2" office:value-type="string">
            <text:p text:style-name="P9"><text:span text:style-name="T40">И. п.— основная стойка. </text:span></text:p>
            <text:p text:style-name="P9"><text:span text:style-name="T40">1-встать на носки, руки в стороны ладонями кверху - вдох;</text:span></text:p>
            <text:p text:style-name="P9"><text:span text:style-name="T40"><text:s/>2 -руки вперед ладонями книзу, кисти соединить; левую ногу с </text:span><text:soft-page-break/><text:span text:style-name="T40">оттянутым носком вверх, встав на полную ступню правой ноги,— выдох; </text:span></text:p>
            <text:p text:style-name="P9"><text:span text:style-name="T40">3- приставить левую ногу, встать на носки, руки за голову — вдох; </text:span></text:p>
            <text:p text:style-name="P40"><text:span text:style-name="T40">4-и. п.</text:span><text:span text:style-name="T39"> </text:span><text:span text:style-name="T40">-выдох. Повторить, поднимая вверх правую ногу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Донсков Ю.В.</text:span></text:p>
          </table:table-cell>
        </table:table-row>
        <table:table-row table:style-name="Таблица1.28">
          <table:covered-table-cell/>
          <table:table-cell table:style-name="Таблица1.A2" table:number-columns-spanned="2" office:value-type="string">
            <text:p text:style-name="P40"><text:span text:style-name="T3">Правила техники безопасности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Стрельцов С.И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36"><text:span text:style-name="T3">Комплекс упражнений футболиста. <text:s/>Удары по мячу ногой. Игра в пас низом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Колпаков</text:span><text:span text:style-name="T18"> </text:span><text:span text:style-name="T6">Ю</text:span><text:span text:style-name="T18">.</text:span><text:span text:style-name="T6">П</text:span><text:span text:style-name="T18">.</text:span></text:p>
            <text:p text:style-name="P12"><text:span text:style-name="T6">(футбол)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36"><text:span text:style-name="T3">ОФП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Гапоненко Е.В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1"><text:span text:style-name="T3">Инструктаж по ТБ правила поведения в бассейне. Беседа о важности выполнения заданий в период дистанционного обучения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Хаджибаев Д.Е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1"><text:span text:style-name="T3">Прямые удары руками из стойки дзенкуцу-дачи. Санбон ой-цки (дзедан, чудан, чудан)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Тарасенко В.А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1"><text:span text:style-name="T3">Бег на месте 10 минут, круговые вращения руками и ногами поочередно – 5 минут, сгибание и разгибание рук в упоре лежа 2х20 раз, упор присев, упор лежа, упор присев, выпрыгнуть 2х20 раз, работа на жгутах 4 основных упражнения 2х50 раз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Бондарев Н.Г.</text:span></text:p>
            <text:p text:style-name="P12"><text:span text:style-name="T6">(волейбол)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1"><text:span text:style-name="T3">Статья 34. Процедура и правила проведения поединков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Пупков К.И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1"><text:span text:style-name="T3">Разминка ОФП: Упражнения для ног: на месте, в различных исходных положениях, у опоры, с утяжелениями <text:s/>и без, с сопротивлением и без. Упражнения на развитие равновесия и баланса: стойки на полу пальцах, на одной ноге, на двух ногах, ласточка, ходьба по линии, с предметами на голове, упражнения с закрытыми глазами, вращения вокруг своей оси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Слесарчук Н.А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1"><text:span text:style-name="T3">Пробежка на беговой дорожке или на улице, где нет людей, прыжки на скакалке, круговые вращения рук, сгибание рук в упоре лежа, гимнастический мост из стойки, приседания, метание теннисного мяча в цель (в стену), поднимание туловища из положения лежа на спине, прыжок в длину с места, растяжка на шпагат, борцовский мост. <text:s text:c="138"/>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Грищенко И.П.</text:span></text:p>
          </table:table-cell>
        </table:table-row>
        <table:table-row table:style-name="Таблица1.1">
          <table:table-cell table:style-name="Таблица1.A16" table:number-rows-spanned="16" office:value-type="string">
            <text:p text:style-name="P12"><text:span text:style-name="T18">01.</text:span><text:span text:style-name="T6">02</text:span><text:span text:style-name="T18">.22</text:span><text:span text:style-name="T6">г</text:span><text:span text:style-name="T18">.</text:span></text:p>
          </table:table-cell>
          <table:table-cell table:style-name="Таблица1.A2" table:number-columns-spanned="2" office:value-type="string">
            <text:p text:style-name="P11"><text:span text:style-name="T6">Планка-3 подхода по 1 минуте(пауза между подходами 30 секунд);</text:span></text:p>
            <text:p text:style-name="P11"><text:span text:style-name="T6">ПЛАНКА НА ПРЯМЫХ РУКАХ С ПООЧЕРЕДНЫМ КАСАНИЕМ <text:s/>ПЛЕЧА-2 подхода <text:s/>по 30 секунд (пауза между подходами 30 секунд);</text:span></text:p>
            <text:p text:style-name="P11"><text:span text:style-name="T6">БОКОВАЯ ПЛАНКА- 2подхода по 30 секунд на правый и левый бок (пауза между подходами 30 секунд), 1 минута отдыха- 10 минут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12">Воропаев Е.А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0"><text:span text:style-name="T3">- динамическая и статическая растяжка;</text:span></text:p>
            <text:p text:style-name="P10"><text:span text:style-name="T3">- круговые движения головой по 6 раз в каждую сторону;</text:span></text:p>
            <text:p text:style-name="P10"><text:span text:style-name="T3">- круговые движения руками в локтевых суставах по 10 раз </text:span><text:soft-page-break/><text:span text:style-name="T3">(вперед - назад);</text:span></text:p>
            <text:p text:style-name="P10"><text:span text:style-name="T3">- круговые движения руками в плечевых суставах по 10 раз (руки согнуты в локтевых суставах);</text:span></text:p>
            <text:p text:style-name="P11"><text:span text:style-name="T3">- круговые движения туловищем в разные стороны по 10 раз (выполнять с максимальной амплитудой)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Быкадоров</text:span><text:span text:style-name="T18"> </text:span><text:span text:style-name="T6">В</text:span><text:span text:style-name="T18">.</text:span><text:span text:style-name="T6">Н</text:span><text:span text:style-name="T18">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8"/>
            <text:p text:style-name="P13"><text:span text:style-name="T3">Правила поведения и техника безопасности <text:s/>на занятиях «атлетическая гимнастика». Личная гигиена.</text:span></text:p>
          </table:table-cell>
          <table:covered-table-cell/>
          <table:table-cell table:style-name="Таблица1.A2" table:number-columns-spanned="0" office:value-type="string">
            <text:p text:style-name="P13"><text:span text:style-name="T6">Присяжнюк</text:span><text:span text:style-name="T18"> </text:span><text:span text:style-name="T6">А</text:span><text:span text:style-name="T18">.</text:span><text:span text:style-name="T6">С</text:span><text:span text:style-name="T18">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1"><text:span text:style-name="T9">Выполнение упражнения для увеличения стартовой скорости: ускорения на короткие дистанции 10-20м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Осипов</text:span><text:span text:style-name="T18"> </text:span><text:span text:style-name="T6">В</text:span><text:span text:style-name="T18">.</text:span><text:span text:style-name="T6">Ю</text:span><text:span text:style-name="T18">.</text:span></text:p>
            <text:p text:style-name="P18"/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0"><text:span text:style-name="T7">Комплекс упражнений футболиста. <text:s/>Остановка мяча</text:span></text:p>
            <text:p text:style-name="P11"><text:span text:style-name="T7">Эстафеты со спортивными снарядами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Красюков С.А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33"><text:span text:style-name="T40">И. п.</text:span><text:span text:style-name="T39">-</text:span><text:span text:style-name="T40"> стойка ноги на ширине плеч.</text:span></text:p>
            <text:p text:style-name="P33"><text:span text:style-name="T40"><text:s/>1-руки через стороны вверх, пальцы переплести ладонями кверху - вдох; </text:span></text:p>
            <text:p text:style-name="P33"><text:span text:style-name="T40">2- повернуть туловище влево, наклониться, руки вниз, повернуть туловище вправо - выдох; </text:span></text:p>
            <text:p text:style-name="P33"><text:span text:style-name="T40">3 -выпрямиться, руки вверх, повернуть туловище в и. п.-вдох; </text:span></text:p>
            <text:p text:style-name="P11"><text:span text:style-name="T40">4- и. п.- выдох. Повторить, поворачивая туловище вправо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Донсков Ю.В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9"><text:span text:style-name="T9">1.Разминка.</text:span><text:span text:style-name="T48"> </text:span><text:a xlink:type="simple" xlink:href="https://www.youtube.com/watch?v=wT_b5Ki1V9Y" text:style-name="Internet_20_link" text:visited-style-name="Visited_20_Internet_20_Link"><text:span text:style-name="T35">https://www.youtube.com/watch?v=wT_b5Ki1V9Y</text:span></text:a></text:p>
            <text:p text:style-name="P29"><text:span text:style-name="T9">2.Нижняя прямая подача. </text:span><text:a xlink:type="simple" xlink:href="https://www.youtube.com/watch?v=RiG4HsT8WCQ" text:style-name="Internet_20_link" text:visited-style-name="Visited_20_Internet_20_Link"><text:span text:style-name="T35">https://www.youtube.com/watch?v=RiG4HsT8WCQ</text:span></text:a></text:p>
            <text:p text:style-name="P27"><text:span text:style-name="T9">3.Верхняя передача. </text:span><text:a xlink:type="simple" xlink:href="https://www.youtube.com/watch?v=1DpZEkas8AI" text:style-name="Internet_20_link" text:visited-style-name="Visited_20_Internet_20_Link"><text:span text:style-name="T35">https://www.youtube.com/watch?v=1DpZEkas8AI</text:span></text:a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Кривогузов Д.С.</text:span></text:p>
            <text:p text:style-name="P12"><text:span text:style-name="T6">(волейбол)</text:span></text:p>
            <text:p text:style-name="P15"/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1"><text:span text:style-name="T20">Отработка техники ведения мяча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Шаповалов В.Н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32"><text:span text:style-name="T38">1. Ходьба на месте; ходьба с высоким подниманием колена, руки</text:span></text:p>
            <text:p text:style-name="P32"><text:span text:style-name="T38">на поясе, как «лошадки». Подскоки на месте.</text:span></text:p>
            <text:p text:style-name="P32"><text:span text:style-name="T38">2. и. п. – стоя, на ширине ступни, руки внизу.</text:span></text:p>
            <text:p text:style-name="P32"><text:span text:style-name="T38">А) энергичный взмах руками вверх, вдох.</text:span></text:p>
            <text:p text:style-name="P32"><text:span text:style-name="T38">Б) опустить руки вместе с плечами, выдохи.</text:span></text:p>
            <text:p text:style-name="P32"><text:span text:style-name="T38">3. «Фонтанчики» - и. п. сидя, руки в упоре сзади, двигать прямыми ногами вверх – вниз попеременно как при плавании «кроль».</text:span></text:p>
            <text:p text:style-name="P32"><text:span text:style-name="T38">5. «Стрелочка» - и. п. лежа, руки вытянуты вперед. Лежа на спине</text:span></text:p>
            <text:p text:style-name="P32"><text:span text:style-name="T38">напрячься всем телом, расслабиться. Тоже на животе.</text:span></text:p>
            <text:p text:style-name="P27"><text:span text:style-name="T20">6. Дуть на мячик так, чтобы он покатился, делая глубокий вдох и медленный выдох, стоя на четвереньках.</text:span></text:p>
            <text:p text:style-name="P27"><text:span text:style-name="T20">7. Отжимания от пола, тело держать прямо. Спину не прогибать, попу не поднимать, 3-4 подхода, по 10-12 </text:span><text:soft-page-break/><text:span text:style-name="T20">повторений, отдых между подходами не более 1 мин. Если ребенку тяжело уменьшите количество повторений до 5-8.</text:span></text:p>
            <text:p text:style-name="P27"><text:span text:style-name="T20">8. Ходьба на месте с заданиями для рук.</text:span></text:p>
            <text:p text:style-name="P27"><text:span text:style-name="T20">9. Прыжки на двух ногах на месте, вокруг себя, в чередовании со спокойной ходьбой.</text:span></text:p>
            <text:p text:style-name="P23"/>
          </table:table-cell>
          <table:covered-table-cell/>
          <table:table-cell table:style-name="Таблица1.A2" table:number-columns-spanned="0" office:value-type="string">
            <text:p text:style-name="P12"><text:span text:style-name="T6">Колесникова Е.Е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0"><text:span text:style-name="T3">Выполнение упражнения для увеличения стартовой скорости: ускорения на короткие дистанции 10-20м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Колпаков Ю.П.</text:span></text:p>
            <text:p text:style-name="P12"><text:span text:style-name="T6">(футбол)</text:span></text:p>
            <text:p text:style-name="P12"><text:span text:style-name="T6"><text:s/>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0"><text:span text:style-name="T20">Комплекс ОРУ. Комплекс ОФП для развития силы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Дудкина Т.И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30"><text:span text:style-name="T9">1.Разминка. </text:span><text:a xlink:type="simple" xlink:href="https://www.youtube.com/watch?v=wT_b5Ki1V9Y" text:style-name="Internet_20_link" text:visited-style-name="Visited_20_Internet_20_Link"><text:span text:style-name="T35">https://www.youtube.com/watch?v=wT_b5Ki1V9Y</text:span></text:a></text:p>
            <text:p text:style-name="P30"><text:span text:style-name="T9">2.Нижняя прямая подача. </text:span><text:a xlink:type="simple" xlink:href="https://www.youtube.com/watch?v=RiG4HsT8WCQ" text:style-name="Internet_20_link" text:visited-style-name="Visited_20_Internet_20_Link"><text:span text:style-name="T35">https://www.youtube.com/watch?v=RiG4HsT8WCQ</text:span></text:a></text:p>
            <text:p text:style-name="P40"><text:span text:style-name="T9">3.Верхняя передача. </text:span><text:a xlink:type="simple" xlink:href="https://www.youtube.com/watch?v=1DpZEkas8AI" text:style-name="Internet_20_link" text:visited-style-name="Visited_20_Internet_20_Link"><text:span text:style-name="T35">https://www.youtube.com/watch?v=1DpZEkas8AI</text:span></text:a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Бондарев Н.Г.</text:span></text:p>
            <text:p text:style-name="P12"><text:span text:style-name="T6">(волейбол)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7"><text:span text:style-name="T20">1. Разминка 20 минут: - вращение головой, повороты корпуса, наклон с поворотами корпуса(мельница), вращение таза, коленей, приседание 20 раз, махи руками вперед 10раз, назад 10 раз, тянемся наклонами в право и влево.</text:span></text:p>
            <text:p text:style-name="P27"><text:span text:style-name="T20">2. ОФП – специальные упражнения 10 минут: прыжки со скакалкой, бег переставными шагами.</text:span></text:p>
            <text:p text:style-name="P27"><text:span text:style-name="T20">3. Упражнения по технике настольного тенниса 15 минут: эмитация с ракеткой без мяча <text:s/>наката справа потом отдельно наката слева, вместе накат справа и накат слева.</text:span></text:p>
            <text:p text:style-name="P27"><text:span text:style-name="T20">4. Набивание на ракетке с права 20-30раз 10 мин.</text:span></text:p>
            <text:p text:style-name="P27"><text:span text:style-name="T20">5. </text:span><text:span text:style-name="T21">Набивание от стенки с ракеткой и мячом слева 10 мин.</text:span></text:p>
            <text:p text:style-name="P11"><text:span text:style-name="T20">6. Игра от стенки с ракеткой и мячом слева с перерывом 1минута</text:span></text:p>
          </table:table-cell>
          <table:covered-table-cell/>
          <table:table-cell table:style-name="Таблица1.A2" table:number-columns-spanned="0" office:value-type="string">
            <text:p text:style-name="P15"/>
            <text:p text:style-name="P12"><text:span text:style-name="T6">Сетраков А.С.</text:span></text:p>
          </table:table-cell>
        </table:table-row>
        <table:table-row table:style-name="Таблица1.54">
          <table:covered-table-cell/>
          <table:table-cell table:style-name="Таблица1.A2" table:number-columns-spanned="2" office:value-type="string">
            <text:p text:style-name="P11"><text:span text:style-name="T9">Разминка. ОРУ на мышцы шеи, рук, туловища, ног. Спец. беговые и прыжковые упражнения у зеркала. Растяжка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Леонтьев А.В.</text:span></text:p>
          </table:table-cell>
        </table:table-row>
        <table:table-row table:style-name="Таблица1.54">
          <table:covered-table-cell/>
          <table:table-cell table:style-name="Таблица1.A2" table:number-columns-spanned="2" office:value-type="string">
            <text:p text:style-name="P11"><text:span text:style-name="T3">Утренняя зарядка, борцовский мост (для шеи) – 20 раз, отжимания 5/12, пресс 35 раз за 1 минуту, лодочка для спины 25 раз, растяжка на шпагат 10 минут, подтягивания 5 раз, приседания 100 раз, прыжки на скакалке 120 раз, удержание планки стоя на локтях 3 минуты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Сарынина М.А.</text:span></text:p>
          </table:table-cell>
        </table:table-row>
        <table:table-row table:style-name="Таблица1.54">
          <table:covered-table-cell/>
          <table:table-cell table:style-name="Таблица1.A2" table:number-columns-spanned="2" office:value-type="string">
            <text:p text:style-name="P11"><text:span text:style-name="T3">Закрепление материала. Из позиции дзенкуцу-дачи гедан барай: Санбон ой-цки (дзедан, чудан, чудан) <text:s text:c="137"/>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Тарасенко В.А.</text:span></text:p>
          </table:table-cell>
        </table:table-row>
        <table:table-row table:style-name="Таблица1.1">
          <table:table-cell table:style-name="Таблица1.A16" table:number-rows-spanned="20" office:value-type="string">
            <text:p text:style-name="P11"><text:span text:style-name="T6">02.02.22г.</text:span></text:p>
          </table:table-cell>
          <table:table-cell table:style-name="Таблица1.A2" table:number-columns-spanned="2" office:value-type="string">
            <text:p text:style-name="P11"><text:span text:style-name="T2">Комплекс упражнений для занимающихся волейболом №1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Бондарев В.А.,</text:span></text:p>
            <text:p text:style-name="P12"><text:span text:style-name="T6"><text:s/>Ладыгин В.В.</text:span></text:p>
            <text:p text:style-name="P15"/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0"><text:span text:style-name="T3">1.Разминка.</text:span><text:span text:style-name="T1"> </text:span><text:a xlink:type="simple" xlink:href="https://www.youtube.com/watch?v=wT_b5Ki1V9Y" text:style-name="Internet_20_link" text:visited-style-name="Visited_20_Internet_20_Link"><text:span text:style-name="T36">https://www.youtube.com/watch?v=wT_b5Ki1V9Y</text:span></text:a></text:p>
            <text:p text:style-name="P10"><text:soft-page-break/><text:span text:style-name="T3">2.Нижняя прямая подача. </text:span><text:a xlink:type="simple" xlink:href="https://www.youtube.com/watch?v=RiG4HsT8WCQ" text:style-name="Internet_20_link" text:visited-style-name="Visited_20_Internet_20_Link"><text:span text:style-name="T36">https://www.youtube.com/watch?v=RiG4HsT8WCQ</text:span></text:a></text:p>
            <text:p text:style-name="P11"><text:span text:style-name="T3">3.Верхняя передача. </text:span><text:a xlink:type="simple" xlink:href="https://www.youtube.com/watch?v=1DpZEkas8AI" text:style-name="Internet_20_link" text:visited-style-name="Visited_20_Internet_20_Link"><text:span text:style-name="T36">https://www.youtube.com/watch?v=1DpZEkas8AI</text:span></text:a></text:p>
          </table:table-cell>
          <table:covered-table-cell/>
          <table:table-cell table:style-name="Таблица1.A2" table:number-columns-spanned="0" office:value-type="string">
            <text:p text:style-name="P14"/>
            <text:p text:style-name="P12"><text:soft-page-break/><text:span text:style-name="T6"><text:s/>Орлов Е.А.</text:span></text:p>
            <text:p text:style-name="P15"/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0"><text:span text:style-name="T3">- динамическая и статическая растяжка;</text:span></text:p>
            <text:p text:style-name="P10"><text:span text:style-name="T3">- круговые движения головой по 6 раз в каждую сторону;</text:span></text:p>
            <text:p text:style-name="P10"><text:span text:style-name="T3">- круговые движения руками в локтевых суставах по 10 раз (вперед - назад);</text:span></text:p>
            <text:p text:style-name="P10"><text:span text:style-name="T3">- круговые движения руками в плечевых суставах по 10 раз (руки согнуты в локтевых суставах);</text:span></text:p>
            <text:p text:style-name="P11"><text:span text:style-name="T3">- круговые движения туловищем в разные стороны по 10 раз (выполнять с максимальной амплитудой)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Быкадоров Р.М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Standard"><text:span text:style-name="T7">Комплекс упражнений футболиста. <text:s/>Остановка мяча</text:span></text:p>
            <text:p text:style-name="P11"><text:span text:style-name="T7">Эстафеты со спортивными снарядами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Донсков В.Ю.</text:span></text:p>
            <text:p text:style-name="P15"/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Standard"><text:span text:style-name="T7">Комплекс упражнений футболиста. <text:s/>Остановка мяча</text:span></text:p>
            <text:p text:style-name="P11"><text:span text:style-name="T7">Эстафеты со спортивными снарядами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Шевцов С.А., </text:span></text:p>
            <text:p text:style-name="P12"><text:span text:style-name="T6">Петченко С.Н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41"><text:span text:style-name="T20">Упражнения для мышц рук</text:span><text:span text:style-name="T9"> Набивание мяча тыльной стороной ракетки.</text:span></text:p>
            <text:p text:style-name="P11"><text:a xlink:type="simple" xlink:href="https://www.youtube.com/watch?v=-jYrjzFpGCc" text:style-name="Internet_20_link" text:visited-style-name="Visited_20_Internet_20_Link"><text:span text:style-name="T43">https://www.youtube.com/watch?v=-jYrjzFpGCc</text:span></text:a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Голоднов О.В.,</text:span></text:p>
            <text:p text:style-name="P12"><text:span text:style-name="T6"><text:s/>Баранова И.С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1"><text:span text:style-name="T9">Комплекс упражнений футболиста. </text:span><text:span text:style-name="T10"><text:s/>Удары по мячу ногой. Игра в пас низом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Кравченко Ю.Н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Standard"><text:span text:style-name="T7">Комплекс упражнений футболиста. <text:s/>Остановка мяча</text:span></text:p>
            <text:p text:style-name="P11"><text:span text:style-name="T7">Эстафеты со спортивными снарядами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Караваев Е.В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0"><text:span text:style-name="T3">- динамическая и статическая растяжка;</text:span></text:p>
            <text:p text:style-name="P10"><text:span text:style-name="T3">- круговые движения головой по 6 раз в каждую сторону;</text:span></text:p>
            <text:p text:style-name="P10"><text:span text:style-name="T3">- круговые движения руками в локтевых суставах по 10 раз (вперед - назад);</text:span></text:p>
            <text:p text:style-name="P10"><text:span text:style-name="T3">- круговые движения руками в плечевых суставах по 10 раз (руки согнуты в локтевых суставах);</text:span></text:p>
            <text:p text:style-name="P10"><text:span text:style-name="T3">- круговые движения туловищем в разные стороны по 10 раз (выполнять с максимальной амплитудой)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Коновалова В.Н., </text:span></text:p>
            <text:p text:style-name="P12"><text:span text:style-name="T6">Коновалов Н.С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31"><text:span text:style-name="T3">Викторина «История баскетбола»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Никишин А.А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1"><text:span text:style-name="T9">Техника безопасности на уроках Регби, гигиена, форма одежды, предупреждение травм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Кривогузов Д.С.</text:span></text:p>
            <text:p text:style-name="P12"><text:span text:style-name="T6">(регби)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Standard"><text:span text:style-name="T2">Верхняя передача мяча через сетку </text:span><text:a xlink:type="simple" xlink:href="https://youtu.be/WbWjLXJQMV0" text:style-name="Internet_20_link" text:visited-style-name="Visited_20_Internet_20_Link"><text:span text:style-name="T44">https://youtu.be/WbWjLXJQMV0</text:span></text:a><text:span text:style-name="T5"> </text:span></text:p>
            <text:p text:style-name="P11"><text:span text:style-name="T2">Нижняя передача мяча через сетку </text:span><text:a xlink:type="simple" xlink:href="https://youtu.be/Mc--YXAbn44?list=PLzY7s5ZviWNz93yu_3CpMQfxfJ3PF_eIs" text:style-name="Internet_20_link" text:visited-style-name="Visited_20_Internet_20_Link"><text:span text:style-name="T44">https://youtu.be/Mc--YXAbn44?list=PLzY7s5ZviWNz93yu_3CpMQfxfJ3PF_eIs</text:span></text:a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Жлуктов А.В.,</text:span></text:p>
            <text:p text:style-name="P12"><text:span text:style-name="T6">Лазурченко А.С.,</text:span></text:p>
            <text:p text:style-name="P12"><text:span text:style-name="T6">Колпаков Ю.П.</text:span></text:p>
            <text:p text:style-name="P12"><text:span text:style-name="T6">(волейбол)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1"><text:span text:style-name="T3">Комплекс упражнений на гибкость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Гапоненко Е.В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5"/>
            <text:p text:style-name="P11"><text:span text:style-name="T3">Выполнение упражнений с мячом - ведение, чеканка обеими ногами.</text:span></text:p>
            <text:p text:style-name="P25"/>
          </table:table-cell>
          <table:covered-table-cell/>
          <table:table-cell table:style-name="Таблица1.A2" table:number-columns-spanned="0" office:value-type="string">
            <text:p text:style-name="P12"><text:span text:style-name="T6">Колпаков</text:span><text:span text:style-name="T18"> </text:span><text:span text:style-name="T6">Ю</text:span><text:span text:style-name="T18">.</text:span><text:span text:style-name="T6">П</text:span><text:span text:style-name="T18">.</text:span></text:p>
            <text:p text:style-name="P12"><text:span text:style-name="T6">(футбол)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1"><text:span text:style-name="T3">Изучение техники: махи ногами, стойки, удары руками, блоки, удары ногами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Пупков К.И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1"><text:span text:style-name="T3">Комплекс ОРУ. Комплекс ОФП <text:s/>для совершенствования техники кроль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Хаджибаев Д.Е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1"><text:span text:style-name="T3">Прыжки на скакалке 3х3 минуты, попеременные выпады правой и левой ногой вперед с касанием пола коленом 2х50 раз, упражнения на гибкость рук и ног для пловцов 45 минут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Бондарев Н.Г.</text:span></text:p>
            <text:p text:style-name="P12"><text:span text:style-name="T6">(волейбол)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1"><text:span text:style-name="T3">Отрабатываем ката: Хейан-йондан, хейан-годан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Тарасенко В.А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1"><text:span text:style-name="T3">Разминка. ОФП: упражнения в ходьбе и беге: упражнения в ходьбе с соблюдением правильной осанки; на носках, пятках, наружном и внутреннем крае стопы. Бег на месте. Оздоровительная гимнастика: упражнения для развития выносливости. Комплекс упражнений по кругу на время. 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Слесарчук Н.А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1"><text:span text:style-name="T3">Пробежка на беговой дорожке или на улице, где нет людей, прыжки на скакалке, круговые вращения рук, сгибание рук в упоре лежа, гимнастический мост из стойки, приседания, метание теннисного мяча в цель (в стену), поднимание туловища из положения лежа на спине, прыжок в длину с места, растяжка на шпагат, борцовский мост. <text:s text:c="138"/>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Грищенко И.П.</text:span></text:p>
          </table:table-cell>
        </table:table-row>
        <table:table-row table:style-name="Таблица1.1">
          <table:table-cell table:style-name="Таблица1.A16" table:number-rows-spanned="20" office:value-type="string">
            <text:p text:style-name="P12"><text:span text:style-name="T18">03.</text:span><text:span text:style-name="T6">02</text:span><text:span text:style-name="T18">.22</text:span><text:span text:style-name="T6">г</text:span><text:span text:style-name="T18">.</text:span></text:p>
          </table:table-cell>
          <table:table-cell table:style-name="Таблица1.A2" table:number-columns-spanned="2" office:value-type="string">
            <text:p text:style-name="P44"><text:span text:style-name="T19"><text:s/></text:span><text:span text:style-name="T20">Доклад на тему: «Современный волейбол».</text:span></text:p>
            <text:p text:style-name="P20"/>
          </table:table-cell>
          <table:covered-table-cell/>
          <table:table-cell table:style-name="Таблица1.A2" table:number-columns-spanned="0" office:value-type="string">
            <text:p text:style-name="P12"><text:span text:style-name="T6">Быкадоров</text:span><text:span text:style-name="T18"> </text:span><text:span text:style-name="T6">В</text:span><text:span text:style-name="T18">.</text:span><text:span text:style-name="T6">Н</text:span><text:span text:style-name="T18">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1"><text:span text:style-name="T3">Комплекс упражнений УГГ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Стрельцов С.И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27"><text:span text:style-name="T9">Комплекс упражнений футболиста. </text:span><text:span text:style-name="T10"><text:s/>Остановка мяча</text:span></text:p>
            <text:p text:style-name="P11"><text:span text:style-name="T10">Эстафеты со спортивными снарядами.</text:span></text:p>
            <text:p text:style-name="P19"/>
          </table:table-cell>
          <table:covered-table-cell/>
          <table:table-cell table:style-name="Таблица1.A2" table:number-columns-spanned="0" office:value-type="string">
            <text:p text:style-name="P12"><text:span text:style-name="T6">Кравченко Ю.Н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1"><text:span text:style-name="T20">Упражнения для мышц туловища</text:span><text:span text:style-name="T9"> Набивание мяча поочередно ладонной и тыльной стороной ракетки. </text:span><text:a xlink:type="simple" xlink:href="https://www.youtube.com/watch?v=4sITFS-MOx4" text:style-name="Internet_20_link" text:visited-style-name="Visited_20_Internet_20_Link"><text:span text:style-name="T46">https://www.youtube.com/watch?v=4sITFS-MOx4</text:span></text:a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Голоднов О.В.,</text:span></text:p>
            <text:p text:style-name="P12"><text:span text:style-name="T6"><text:s/>Баранова И.С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1"><text:span text:style-name="T3">Выполнение упражнений с мячом - ведение, чеканка обеими ногами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Осипов В.Ю.,</text:span></text:p>
            <text:p text:style-name="P12"><text:span text:style-name="T6">Караваев Е.В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0"><text:span text:style-name="T27"><text:s text:c="2"/></text:span><text:span text:style-name="T20">1. Разминка 20 минут: - вращение головой, повороты корпуса, наклон с поворотами корпуса(мельница), вращение таза, коленей, приседание 20раз, , махи руками вперед 20раз, назад 20 раз, тянемся наклонами в право и влево.</text:span></text:p>
            <text:p text:style-name="P27"><text:span text:style-name="T20">2. ОФП – специальные упражнения 10 минут: прыжки со скакалкой, бег переставными шагами.</text:span></text:p>
            <text:p text:style-name="P27"><text:span text:style-name="T20">3. Упражнения по технике настольного тенниса 15 минут: имитация подачи накатом справа и слева.</text:span></text:p>
            <text:p text:style-name="P27"><text:span text:style-name="T20">4. Набивание на ракетке с права 20-30раз 5 мин. перемещение в </text:span><text:soft-page-break/><text:span text:style-name="T20">игровой стойке вперед назад (1шаг поочередно на каждую ногу(выпад)) 20-30раз 5 мин.</text:span></text:p>
            <text:p text:style-name="P27"><text:span text:style-name="T20">5. </text:span><text:span text:style-name="T21">Набивание от стенки с ракеткой и мячом слева 10 мин.</text:span></text:p>
            <text:p text:style-name="P11"><text:span text:style-name="T20">6. Игра от стенки с ракеткой и мячом слева с перерывом 1минута.</text:span></text:p>
            <text:p text:style-name="P25"/>
          </table:table-cell>
          <table:covered-table-cell/>
          <table:table-cell table:style-name="Таблица1.A2" table:number-columns-spanned="0" office:value-type="string">
            <text:p text:style-name="P12"><text:span text:style-name="T6">Сетраков А.С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1"><text:span text:style-name="T3">Выполнение упражнений с мячом - ведение, чеканка обеими ногами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Шевцов С.А., </text:span></text:p>
            <text:p text:style-name="P12"><text:span text:style-name="T6">Петченко С.Н.</text:span></text:p>
          </table:table-cell>
        </table:table-row>
        <table:table-row table:style-name="Таблица1.1">
          <table:covered-table-cell/>
          <table:table-cell table:style-name="Таблица1.A2" table:number-columns-spanned="2" office:value-type="string">
            <text:p text:style-name="P11"><text:span text:style-name="T2">Разведение рук с гантелями в стороны (лежа)-2 по 10-12 раз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Присяжнюк А.С.</text:span></text:p>
          </table:table-cell>
        </table:table-row>
        <table:table-row table:style-name="Таблица1.85">
          <table:covered-table-cell/>
          <table:table-cell table:style-name="Таблица1.A2" table:number-columns-spanned="2" office:value-type="string">
            <text:p text:style-name="P11"><text:span text:style-name="T20">Отработка бросков мяча в корзину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Шаповалов В.Н.</text:span></text:p>
          </table:table-cell>
        </table:table-row>
        <table:table-row table:style-name="Таблица1.85">
          <table:covered-table-cell/>
          <table:table-cell table:style-name="Таблица1.A2" table:number-columns-spanned="2" office:value-type="string">
            <text:p text:style-name="P11"><text:span text:style-name="T40">И. п.</text:span><text:span text:style-name="T39">-</text:span><text:span text:style-name="T40"> основная стойка. </text:span></text:p>
            <text:p text:style-name="P11"><text:span text:style-name="T40">1 - встать на носки, руки в стороны ладонями кверху - вдох;</text:span></text:p>
            <text:p text:style-name="P11"><text:span text:style-name="T40"><text:s/>2 - наклониться вперед, левую ногу назад («ласточка») -выдох; </text:span></text:p>
            <text:p text:style-name="P11"><text:span text:style-name="T40">3 - выпрямиться, приставить левую ногу, встать на носки, руки за голову - вдох; </text:span></text:p>
            <text:p text:style-name="P11"><text:span text:style-name="T40">4- и. п.- выдох. Повторить, поднимая назад правую ногу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Донсков Ю.В.</text:span></text:p>
          </table:table-cell>
        </table:table-row>
        <table:table-row table:style-name="Таблица1.85">
          <table:covered-table-cell/>
          <table:table-cell table:style-name="Таблица1.A2" table:number-columns-spanned="2" office:value-type="string">
            <text:p text:style-name="P13"><text:span text:style-name="T17">1.Прыжки через скакалку — 100 раз. если есть возможность</text:span></text:p>
            <text:p text:style-name="P13"><text:span text:style-name="T17">2.И.п. лежа на боку сначала на правом, потом меняем на другой бок, на каждом делаем по 20 раз:</text:span></text:p>
            <text:p text:style-name="P13"><text:span text:style-name="T17"><text:s text:c="4"/></text:span><text:span text:style-name="T14">а)</text:span><text:span text:style-name="T17"> Поднимаем прямую ногу вверх, отводим вперед и назад</text:span></text:p>
            <text:p text:style-name="P13"><text:span text:style-name="T17"><text:s text:c="4"/>б</text:span><text:span text:style-name="T14">)</text:span><text:span text:style-name="T17">. Боковая планка держим 20-30 сек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Жлуктов А.В.,</text:span></text:p>
            <text:p text:style-name="P12"><text:span text:style-name="T6">Лазурченко А.С.</text:span></text:p>
          </table:table-cell>
        </table:table-row>
        <table:table-row table:style-name="Таблица1.85">
          <table:covered-table-cell/>
          <table:table-cell table:style-name="Таблица1.A2" table:number-columns-spanned="2" office:value-type="string">
            <text:p text:style-name="P11"><text:span text:style-name="T3">Выполнение упражнений с мячом - ведение, чеканка обеими ногами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Красюков С.А.</text:span></text:p>
          </table:table-cell>
        </table:table-row>
        <table:table-row table:style-name="Таблица1.85">
          <table:covered-table-cell/>
          <table:table-cell table:style-name="Таблица1.A2" table:number-columns-spanned="2" office:value-type="string">
            <text:p text:style-name="P11"><text:span text:style-name="T9">Посмотреть видео: и ответить <text:s text:c="4"/>на вопрос: <text:s/>«Какие виды передач есть в волейболе?». Сгибание и разгибание рук в упоре лежа. </text:span><text:a xlink:type="simple" xlink:href="https://youtu.be/wjxQ-4JIACk" text:style-name="Internet_20_link" text:visited-style-name="Visited_20_Internet_20_Link"><text:span text:style-name="T46">https://youtu.be/wjxQ-4JIACk</text:span></text:a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Бондарев Н.Г.</text:span></text:p>
            <text:p text:style-name="P12"><text:span text:style-name="T6">(волейбол)</text:span></text:p>
          </table:table-cell>
        </table:table-row>
        <table:table-row table:style-name="Таблица1.90">
          <table:covered-table-cell/>
          <table:table-cell table:style-name="Таблица1.A2" table:number-columns-spanned="2" office:value-type="string">
            <text:p text:style-name="P11"><text:span text:style-name="T20">Комплекс ОРУ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Дудкина Т.И.</text:span></text:p>
          </table:table-cell>
        </table:table-row>
        <table:table-row table:style-name="Таблица1.91">
          <table:covered-table-cell/>
          <table:table-cell table:style-name="Таблица1.A2" table:number-columns-spanned="2" office:value-type="string">
            <text:p text:style-name="P3"><text:span text:style-name="T28">Улучшаем <text:s text:c="2"/>навыки жонглирования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Воропаев Е.А.</text:span></text:p>
          </table:table-cell>
        </table:table-row>
        <table:table-row table:style-name="Таблица1.91">
          <table:covered-table-cell/>
          <table:table-cell table:style-name="Таблица1.A2" table:number-columns-spanned="2" office:value-type="string">
            <text:p text:style-name="P3"><text:span text:style-name="T33">ОФП. Силовая подготовка: планка, отжимание, подъем туловища из положения лежа на спине, подъем туловища из положения лежа на животе. Растяжка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Леонтьев А.В.</text:span></text:p>
          </table:table-cell>
        </table:table-row>
        <table:table-row table:style-name="Таблица1.91">
          <table:covered-table-cell/>
          <table:table-cell table:style-name="Таблица1.A2" table:number-columns-spanned="2" office:value-type="string">
            <text:p text:style-name="P3"><text:span text:style-name="T32">Выполнение комплекса ОРУ (по выбору учащегося)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Колпаков Ю.П.</text:span></text:p>
            <text:p text:style-name="P12"><text:span text:style-name="T6">(футбол)</text:span></text:p>
          </table:table-cell>
        </table:table-row>
        <table:table-row table:style-name="Таблица1.91">
          <table:covered-table-cell/>
          <table:table-cell table:style-name="Таблица1.A2" table:number-columns-spanned="2" office:value-type="string">
            <text:p text:style-name="P11"><text:span text:style-name="T3">Утренняя зарядка, борцовский мост (для шеи) – 20 раз, отжимания 5/12, пресс 35 раз за 1 минуту, лодочка для спины 25 раз, растяжка на шпагат 10 минут, подтягивания 5 раз, приседания 100 раз, прыжки на скакалке 120 раз, удержание планки стоя на локтях 3 минуты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Сарынина М.А.</text:span></text:p>
          </table:table-cell>
        </table:table-row>
        <table:table-row table:style-name="Таблица1.91">
          <table:covered-table-cell/>
          <table:table-cell table:style-name="Таблица1.A2" table:number-columns-spanned="2" office:value-type="string">
            <text:p text:style-name="P34"><text:span text:style-name="T37">Из позиции кокуцу-дачи шуто-уке: Шуто-уке в кокуцу-дачи + гьяку-йонхон-нукитэ <text:s/>чудан в дзенкуцу-дачи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Тарасенко В.А.</text:span></text:p>
          </table:table-cell>
        </table:table-row>
        <table:table-row table:style-name="Таблица1.91">
          <table:covered-table-cell/>
          <table:table-cell table:style-name="Таблица1.A2" table:number-columns-spanned="2" office:value-type="string">
            <text:p text:style-name="P34"><text:span text:style-name="T37">Пробежка на беговой дорожке или на улице, где нет людей, прыжки на скакалке, круговые вращения рук, сгибание рук в упоре лежа, гимнастический мост из стойки, приседания, метание теннисного мяча в цель (в стену), поднимание туловища из положения лежа на спине, прыжок в длину с места, растяжка на шпагат, борцовский мост. <text:s text:c="138"/>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Грищенко И.П.</text:span></text:p>
          </table:table-cell>
        </table:table-row>
        <table:table-row table:style-name="Таблица1.97">
          <table:table-cell table:style-name="Таблица1.A16" table:number-rows-spanned="18" office:value-type="string">
            <text:p text:style-name="P12"><text:bookmark-start text:name="_GoBack"/><text:span text:style-name="T6">04.02.22г.</text:span></text:p>
          </table:table-cell>
          <table:table-cell table:style-name="Таблица1.A2" table:number-columns-spanned="2" office:value-type="string">
            <text:p text:style-name="Standard"><text:span text:style-name="T7">Физкультура и спорт в России. Секреты наращивания физической массы и строительства тела.</text:span></text:p>
            <text:p text:style-name="P24"/>
          </table:table-cell>
          <table:covered-table-cell/>
          <table:table-cell table:style-name="Таблица1.A2" table:number-columns-spanned="0" office:value-type="string">
            <text:p text:style-name="P12"><text:span text:style-name="T6">Шкондина Н.В.</text:span></text:p>
          </table:table-cell>
        </table:table-row>
        <table:table-row table:style-name="Таблица1.97">
          <table:covered-table-cell/>
          <table:table-cell table:style-name="Таблица1.A2" table:number-columns-spanned="2" office:value-type="string">
            <text:p text:style-name="P44"><text:span text:style-name="T20">Доклад на тему: «Современный волейбол»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Быкадоров Р.М.</text:span></text:p>
          </table:table-cell>
        </table:table-row>
        <table:table-row table:style-name="Таблица1.97">
          <table:covered-table-cell/>
          <table:table-cell table:style-name="Таблица1.A2" table:number-columns-spanned="2" office:value-type="string">
            <text:p text:style-name="P32"><text:span text:style-name="T38">1. Ходьба, подскоки на месте с энергичными взмахами рук.</text:span></text:p>
            <text:p text:style-name="P32"><text:span text:style-name="T38">2. «Лодочка» - и. п. стойка с сомкнутыми ногами, руки внизу.</text:span></text:p>
            <text:p text:style-name="P32"><text:span text:style-name="T38">2.1. подтянув руки через стороны вверх, соединить кисти, подняться на носки, напрячься.</text:span></text:p>
            <text:p text:style-name="P32"><text:span text:style-name="T38">2.2. расслабиться, опуститься на пятки.</text:span></text:p>
            <text:p text:style-name="P32"><text:span text:style-name="T38">2.3. кисти сомкнуты, опустить руки перед грудью, вытянуть их, напрячься.</text:span></text:p>
            <text:p text:style-name="P32"><text:span text:style-name="T38">2.4. опустить руки вниз, расслабиться. 10 – 12 раз.</text:span></text:p>
            <text:p text:style-name="P32"><text:span text:style-name="T38">3. «Поплавок» - и. п. стойка с сомкнутыми носками, руки внизу, присесть на корточки, обхватить колени руками и наклонить голову, сгруппироваться. Вернуться в и. п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Колесникова Е.Е.</text:span></text:p>
          </table:table-cell>
        </table:table-row>
        <table:table-row table:style-name="Таблица1.97">
          <table:covered-table-cell/>
          <table:table-cell table:style-name="Таблица1.A2" table:number-columns-spanned="2" office:value-type="string">
            <text:p text:style-name="P44"><text:span text:style-name="T20">Доклад на тему: «Современный волейбол».</text:span></text:p>
            <text:p text:style-name="P35"/>
          </table:table-cell>
          <table:covered-table-cell/>
          <table:table-cell table:style-name="Таблица1.A2" table:number-columns-spanned="0" office:value-type="string">
            <text:p text:style-name="P12"><text:span text:style-name="T6">Коновалова В.Н., </text:span></text:p>
            <text:p text:style-name="P12"><text:span text:style-name="T6">Коновалов Н.С.</text:span></text:p>
          </table:table-cell>
        </table:table-row>
        <table:table-row table:style-name="Таблица1.97">
          <table:covered-table-cell/>
          <table:table-cell table:style-name="Таблица1.A2" table:number-columns-spanned="2" office:value-type="string">
            <text:p text:style-name="P43"><text:span text:style-name="T13">Основные виды регби.</text:span></text:p>
            <text:p text:style-name="P44"><text:span text:style-name="T40">Основные ценности регби </text:span><text:span text:style-name="T38">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Кривогузов Д.С.</text:span></text:p>
            <text:p text:style-name="P12"><text:span text:style-name="T6">(регби)</text:span></text:p>
          </table:table-cell>
        </table:table-row>
        <table:table-row table:style-name="Таблица1.97">
          <table:covered-table-cell/>
          <table:table-cell table:style-name="Таблица1.A2" table:number-columns-spanned="2" office:value-type="string">
            <text:p text:style-name="P43"><text:span text:style-name="T3">Посмотреть видео: и ответить <text:s text:c="4"/>на вопрос: <text:s/>«Какие виды передач есть в волейболе?». Сгибание и разгибание рук в упоре лежа.</text:span><text:span text:style-name="T47"> </text:span><text:a xlink:type="simple" xlink:href="https://youtu.be/wjxQ-4JIACk" text:style-name="Internet_20_link" text:visited-style-name="Visited_20_Internet_20_Link"><text:span text:style-name="T45">https://youtu.be/wjxQ-4JIACk</text:span></text:a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Орлов Е.А., Кривогузов Д.С.</text:span></text:p>
            <text:p text:style-name="P12"><text:span text:style-name="T6">(волейбол)</text:span></text:p>
          </table:table-cell>
        </table:table-row>
        <table:table-row table:style-name="Таблица1.97">
          <table:covered-table-cell/>
          <table:table-cell table:style-name="Таблица1.A2" table:number-columns-spanned="2" office:value-type="string">
            <text:p text:style-name="P27"><text:span text:style-name="T2">Комплекс упражнений для занимающихся волейболом №2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Бондарев В.А.,</text:span></text:p>
            <text:p text:style-name="P12"><text:span text:style-name="T6">Ладыгин В.В.</text:span></text:p>
          </table:table-cell>
        </table:table-row>
        <table:table-row table:style-name="Таблица1.97">
          <table:covered-table-cell/>
          <table:table-cell table:style-name="Таблица1.A2" table:number-columns-spanned="2" office:value-type="string">
            <text:p text:style-name="P27"><text:span text:style-name="T9">Выполнение комплекса ОРУ (по выбору учащегося)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Осипов В.Ю.</text:span></text:p>
          </table:table-cell>
        </table:table-row>
        <table:table-row table:style-name="Таблица1.97">
          <table:covered-table-cell/>
          <table:table-cell table:style-name="Таблица1.A2" table:number-columns-spanned="2" office:value-type="string">
            <text:p text:style-name="P27"><text:span text:style-name="T3">Тестирование. Выполнение. Результат выслать на эл. почту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Донсков В.Ю., Кравченко Ю.Н.</text:span></text:p>
          </table:table-cell>
        </table:table-row>
        <table:table-row table:style-name="Таблица1.97">
          <table:covered-table-cell/>
          <table:table-cell table:style-name="Таблица1.A2" table:number-columns-spanned="2" office:value-type="string">
            <text:p text:style-name="Standard"><text:span text:style-name="T7">Физкультура и спорт в России. Секреты наращивания физической массы и строительства тела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Присяжнюк А.С.</text:span></text:p>
          </table:table-cell>
        </table:table-row>
        <table:table-row table:style-name="Таблица1.107">
          <table:covered-table-cell/>
          <table:table-cell table:style-name="Таблица1.A2" table:number-columns-spanned="2" office:value-type="string">
            <text:p text:style-name="Standard"><text:span text:style-name="T3">Викторина «История волейбола»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Стрельцов С.И.</text:span></text:p>
          </table:table-cell>
        </table:table-row>
        <table:table-row table:style-name="Таблица1.108">
          <table:covered-table-cell/>
          <table:table-cell table:style-name="Таблица1.A2" table:number-columns-spanned="2" office:value-type="string">
            <text:p text:style-name="P11"><text:span text:style-name="T3">Комплекс упражнений футболиста. <text:s/>Удары по мячу ногой. Игра в пас низом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Колпаков Ю.П.</text:span></text:p>
            <text:p text:style-name="P12"><text:span text:style-name="T6">(футбол)</text:span></text:p>
          </table:table-cell>
        </table:table-row>
        <table:table-row table:style-name="Таблица1.108">
          <table:covered-table-cell/>
          <table:table-cell table:style-name="Таблица1.A2" table:number-columns-spanned="2" office:value-type="string">
            <text:p text:style-name="P13"><text:span text:style-name="T17">1.Прыжки через скакалку — 100 раз. если есть возможность</text:span></text:p>
            <text:p text:style-name="P13"><text:span text:style-name="T17">2.И.п. лежа на боку сначала на правом, потом меняем на другой бок, на каждом делаем по 20 раз:</text:span></text:p>
            <text:p text:style-name="P13"><text:span text:style-name="T17"><text:s text:c="4"/></text:span><text:span text:style-name="T14">а)</text:span><text:span text:style-name="T17"> Поднимаем прямую ногу вверх, отводим вперед и назад</text:span></text:p>
            <text:p text:style-name="P13"><text:span text:style-name="T17"><text:s text:c="4"/>б</text:span><text:span text:style-name="T14">)</text:span><text:span text:style-name="T17">. Боковая планка держим 20-30 сек.</text:span></text:p>
            <text:p text:style-name="P46"/>
          </table:table-cell>
          <table:covered-table-cell/>
          <table:table-cell table:style-name="Таблица1.A2" table:number-columns-spanned="0" office:value-type="string">
            <text:p text:style-name="P12"><text:span text:style-name="T6">Колпаков Ю.П.</text:span></text:p>
            <text:p text:style-name="P12"><text:span text:style-name="T6">(волейбол)</text:span></text:p>
          </table:table-cell>
        </table:table-row>
        <table:table-row table:style-name="Таблица1.110">
          <table:covered-table-cell/>
          <table:table-cell table:style-name="Таблица1.A2" table:number-columns-spanned="2" office:value-type="string">
            <text:p text:style-name="P11"><text:span text:style-name="T3">Бег на месте 10 минут, круговые вращения <text:s/>руками и ногами поочередно, работа на жгутах 14 упражнения по 75 раз, комплекс упражнений картинка № 2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Бондарев Н.Г.</text:span></text:p>
          </table:table-cell>
        </table:table-row>
        <table:table-row table:style-name="Таблица1.110">
          <table:covered-table-cell/>
          <table:table-cell table:style-name="Таблица1.A2" table:number-columns-spanned="2" office:value-type="string">
            <text:p text:style-name="P11"><text:span text:style-name="T3">Бег по пересеченной местности 1000 метров без учета времени. Комплекс упражнений «Кифута для брассистов»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Хаджибаев Д.Е.</text:span></text:p>
          </table:table-cell>
        </table:table-row>
        <table:table-row table:style-name="Таблица1.110">
          <table:covered-table-cell/>
          <table:table-cell table:style-name="Таблица1.A2" table:number-columns-spanned="2" office:value-type="string">
            <text:p text:style-name="P11"><text:span text:style-name="T3">Хьёнг, стойки, базовая техника, нормативы ОФП, теория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Пупков К.И.</text:span></text:p>
          </table:table-cell>
        </table:table-row>
        <table:table-row table:style-name="Таблица1.110">
          <table:covered-table-cell/>
          <table:table-cell table:style-name="Таблица1.A2" table:number-columns-spanned="2" office:value-type="string">
            <text:p text:style-name="P11"><text:span text:style-name="T3">Разминка. ОФП: упражнения для плечевого пояса рук: на месте и в движении в различных исходных положениях, с предметами и без, с утяжелениями и без. Приседания, выпады. Оздоровительная гимнастика: упражнения для развития выносливости. Комплекс упражнений по кругу на время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Слесарчук Н.А.</text:span></text:p>
          </table:table-cell>
        </table:table-row>
        <table:table-row table:style-name="Таблица1.110">
          <table:covered-table-cell/>
          <table:table-cell table:style-name="Таблица1.A2" table:number-columns-spanned="2" office:value-type="string">
            <text:p text:style-name="P11"><text:span text:style-name="T3">Пробежка на беговой дорожке или на улице, где нет людей, прыжки на скакалке, круговые вращения рук, сгибание рук в упоре лежа, гимнастический мост из стойки, приседания, метание теннисного мяча в цель (в стену), поднимание туловища из положения лежа на спине, прыжок в длину с места, растяжка на шпагат, борцовский мост. <text:s text:c="138"/>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Грищенко И.П.</text:span></text:p>
          </table:table-cell>
        </table:table-row>
        <table:table-row table:style-name="Таблица1.110">
          <table:table-cell table:style-name="Таблица1.A3" office:value-type="string">
            <text:p text:style-name="P14"/>
          </table:table-cell>
          <table:table-cell table:style-name="Таблица1.A2" table:number-columns-spanned="2" office:value-type="string">
            <text:p text:style-name="P10"><text:span text:style-name="T3">- упражнения для кистей рук (с гантелями, кистевым эспандером, теннисным мячом);</text:span></text:p>
            <text:p text:style-name="P10"><text:span text:style-name="T3">- сгибание – разгибание рук в упоре лежа на полу ноги на гимн. скамейке (диване) - 3 подхода по 20 раз (пауза между подходами 1 мин.);</text:span></text:p>
            <text:p text:style-name="P10"><text:span text:style-name="T3">- упражнение для мышц пресса - </text:span><text:bookmark-start text:name="_Hlk37759842"/><text:span text:style-name="T3">2 подхода по 30 раз (пауза между подходами 1 мин.);</text:span><text:bookmark-end text:name="_Hlk37759842"/></text:p>
            <text:p text:style-name="P45"><text:span text:style-name="T3">- приседание - 3 подхода по 20 раз (пауза между подходами 1 мин.)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Быкадоров В.Н.</text:span></text:p>
          </table:table-cell>
        </table:table-row>
        <table:table-row table:style-name="Таблица1.110">
          <table:table-cell table:style-name="Таблица1.A3" office:value-type="string">
            <text:p text:style-name="P14"/>
          </table:table-cell>
          <table:table-cell table:style-name="Таблица1.A2" table:number-columns-spanned="2" office:value-type="string">
            <text:p text:style-name="P10"><text:span text:style-name="T2">Подъем рук с гантелями через стороны (стоя)- 2 по 10-12 раз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Шкондина Н.В.</text:span></text:p>
          </table:table-cell>
        </table:table-row>
        <table:table-row table:style-name="Таблица1.110">
          <table:table-cell table:style-name="Таблица1.A3" table:number-rows-spanned="11" office:value-type="string">
            <text:p text:style-name="P11"><text:span text:style-name="T6">05.02.22 г.</text:span></text:p>
          </table:table-cell>
          <table:table-cell table:style-name="Таблица1.A2" table:number-columns-spanned="2" office:value-type="string">
            <text:p text:style-name="P11"><text:span text:style-name="T3">Утренняя зарядка, борцовский мост (для шеи) – 20 раз, отжимания 5/12, пресс 35 раз за 1 минуту, лодочка для спины </text:span><text:soft-page-break/><text:span text:style-name="T3">25 раз, растяжка на шпагат 10 минут, подтягивания 5 раз, приседания 100 раз, прыжки на скакалке 120 раз, удержание планки стоя на локтях 3 минуты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Сарынина М.А.</text:span></text:p>
          </table:table-cell>
        </table:table-row>
        <table:table-row table:style-name="Таблица1.110">
          <table:covered-table-cell/>
          <table:table-cell table:style-name="Таблица1.A2" table:number-columns-spanned="2" office:value-type="string">
            <text:p text:style-name="P11"><text:span text:style-name="T3">Комплекс упражнений футболиста. <text:s/>Отбор мяча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Красюков С.А.</text:span></text:p>
          </table:table-cell>
        </table:table-row>
        <table:table-row table:style-name="Таблица1.110">
          <table:covered-table-cell/>
          <table:table-cell table:style-name="Таблица1.A2" table:number-columns-spanned="2" office:value-type="string">
            <text:p text:style-name="P11"><text:span text:style-name="T3">Комплекс упражнений для совершенствования передачи мяча от груди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Никишин А.А.</text:span></text:p>
          </table:table-cell>
        </table:table-row>
        <table:table-row table:style-name="Таблица1.110">
          <table:covered-table-cell/>
          <table:table-cell table:style-name="Таблица1.A2" table:number-columns-spanned="2" office:value-type="string">
            <text:p text:style-name="P11"><text:span text:style-name="T3">ОФП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Гапоненко Е.В.</text:span></text:p>
          </table:table-cell>
        </table:table-row>
        <table:table-row table:style-name="Таблица1.110">
          <table:covered-table-cell/>
          <table:table-cell table:style-name="Таблица1.A2" table:number-columns-spanned="2" office:value-type="string">
            <text:p text:style-name="P27"><text:span text:style-name="T20">1. Разминка 20 минут: - вращение головой, повороты корпуса, наклон с поворотами корпуса(мельница), вращение таза, коленей, приседание 20раз, , махи руками вперед 20раз, назад 20 раз, тянемся наклонами в право и влево.</text:span></text:p>
            <text:p text:style-name="P27"><text:span text:style-name="T20">2. ОФП – специальные упражнения 15 минут: прыжки со скакалкой на двух ногах, на правой ноге потом на левой ноге, бег переставными шагам .</text:span></text:p>
            <text:p text:style-name="P27"><text:span text:style-name="T20">3. Упражнения по технике настольного тенниса 15 минут: </text:span></text:p>
            <text:p text:style-name="P27"><text:span text:style-name="T20">имитация подачи <text:s/>срезки справа</text:span></text:p>
            <text:p text:style-name="P27"><text:span text:style-name="T20">имитация подачи срезки слева</text:span></text:p>
            <text:p text:style-name="P27"><text:span text:style-name="T20">имитация <text:s/>откидка справа</text:span></text:p>
            <text:p text:style-name="P27"><text:span text:style-name="T20">имитация <text:s/>откидка слева</text:span></text:p>
            <text:p text:style-name="P27"><text:span text:style-name="T20">4. Набивание на ракетке справа слева присесть на пол и встать 5 мин. перемещение в игровой стойке вперед назад (1шаг поочередно на каждую ногу(выпад)) 20-30раз 5 мин.</text:span></text:p>
            <text:p text:style-name="P27"><text:span text:style-name="T20">5.</text:span><text:span text:style-name="T41"> </text:span><text:span text:style-name="T42">Набивание от стенки с ракеткой и мячом справа слева 10 мин.</text:span></text:p>
            <text:p text:style-name="P11"><text:span text:style-name="T20">6. Набивание на ракетке мяча с права с лева в игровой стойке вперед назад в один шаг с перерывом 30сек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Сетраков А.С.</text:span></text:p>
          </table:table-cell>
        </table:table-row>
        <table:table-row table:style-name="Таблица1.110">
          <table:covered-table-cell/>
          <table:table-cell table:style-name="Таблица1.A2" table:number-columns-spanned="2" office:value-type="string">
            <text:p text:style-name="P8"><text:span text:style-name="T9">1.Упражнения для приема мяча. </text:span><text:a xlink:type="simple" xlink:href="https://www.youtube.com/watch?v=5V7FKMPjLFw" text:style-name="Internet_20_link" text:visited-style-name="Visited_20_Internet_20_Link"><text:span text:style-name="T35">https://www.youtube.com/watch?v=5V7FKMPjLFw</text:span></text:a></text:p>
            <text:p text:style-name="P11"><text:span text:style-name="T9">2.Верхняя и нижняя передача. </text:span><text:a xlink:type="simple" xlink:href="https://www.youtube.com/watch?v=KQZKiZLqIt4" text:style-name="Internet_20_link" text:visited-style-name="Visited_20_Internet_20_Link"><text:span text:style-name="T35">https://www.youtube.com/watch?v=KQZKiZLqIt4</text:span></text:a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Бондарев Н.Г.</text:span></text:p>
            <text:p text:style-name="P12"><text:span text:style-name="T6">(волейбол)</text:span></text:p>
          </table:table-cell>
        </table:table-row>
        <table:table-row table:style-name="Таблица1.110">
          <table:covered-table-cell/>
          <table:table-cell table:style-name="Таблица1.A2" table:number-columns-spanned="2" office:value-type="string">
            <text:p text:style-name="P8"><text:span text:style-name="T20">Упражнения на координацию и гибкость.</text:span></text:p>
            <text:p text:style-name="P7"/>
          </table:table-cell>
          <table:covered-table-cell/>
          <table:table-cell table:style-name="Таблица1.A2" table:number-columns-spanned="0" office:value-type="string">
            <text:p text:style-name="P12"><text:span text:style-name="T6">Шаповалов В.Н.</text:span></text:p>
          </table:table-cell>
        </table:table-row>
        <table:table-row table:style-name="Таблица1.110">
          <table:covered-table-cell/>
          <table:table-cell table:style-name="Таблица1.A2" table:number-columns-spanned="2" office:value-type="string">
            <text:p text:style-name="P30"><text:span text:style-name="T20">Прыжки на скакалке</text:span></text:p>
            <text:p text:style-name="P30"><text:span text:style-name="T20">Все прыжки выполняются по 20 раз.</text:span></text:p>
            <text:p text:style-name="P30"><text:span text:style-name="T20">1.Прыжки на двух ногах:</text:span></text:p>
            <text:p text:style-name="P30"><text:span text:style-name="T20">а)ноги вместе</text:span></text:p>
            <text:p text:style-name="P30"><text:span text:style-name="T20">б)ноги на ширине плеч</text:span></text:p>
            <text:p text:style-name="P30"><text:span text:style-name="T20">2.Прыжки :</text:span></text:p>
            <text:p text:style-name="P30"><text:span text:style-name="T20">а)на левой ноге</text:span></text:p>
            <text:p text:style-name="P30"><text:soft-page-break/><text:span text:style-name="T20">б)на правой <text:s/>ноге</text:span></text:p>
            <text:p text:style-name="P30"><text:span text:style-name="T20">3. Прыжки <text:s/>с двух ног в сторону</text:span></text:p>
            <text:p text:style-name="P30"><text:span text:style-name="T20">4. Вперед-назад при каждом обороте</text:span></text:p>
            <text:p text:style-name="P30"><text:span text:style-name="T20">5. Прыжки</text:span></text:p>
            <text:p text:style-name="P30"><text:span text:style-name="T20">а)ноги в стороны, ноги скрест-меняя положение ног</text:span></text:p>
            <text:p text:style-name="P30"><text:span text:style-name="T20">б)ноги скрест-меняя положение <text:s/>ног, без положения ноги в стороны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Воропаев Е.А.</text:span></text:p>
          </table:table-cell>
        </table:table-row>
        <table:table-row table:style-name="Таблица1.110">
          <table:covered-table-cell/>
          <table:table-cell table:style-name="Таблица1.A2" table:number-columns-spanned="2" office:value-type="string">
            <text:p text:style-name="P13"><text:span text:style-name="T17">И.п. на животе каждое по 20 раз:</text:span></text:p>
            <text:p text:style-name="P13"><text:span text:style-name="T17"><text:s text:c="2"/>а</text:span><text:span text:style-name="T14">)</text:span><text:span text:style-name="T17"> Руки вытянуты вперед, поднимаем правую руку и левую ногу потом меняем</text:span></text:p>
            <text:p text:style-name="P13"><text:span text:style-name="T17"><text:s text:c="2"/>б</text:span><text:span text:style-name="T14">)</text:span><text:span text:style-name="T17"> Руки вытянуты вперед, поднимаем одновременно руки и ноги вверх</text:span></text:p>
            <text:p text:style-name="P13"><text:span text:style-name="T17"><text:s text:c="2"/>в</text:span><text:span text:style-name="T14">)</text:span><text:span text:style-name="T17"> Упражнение «Рыбка» поднимаем колени вверх и плывем руки разводим в сторону 20-30 сек.</text:span></text:p>
            <text:p text:style-name="P6"/>
          </table:table-cell>
          <table:covered-table-cell/>
          <table:table-cell table:style-name="Таблица1.A2" table:number-columns-spanned="0" office:value-type="string">
            <text:p text:style-name="P12"><text:span text:style-name="T6">Колпаков Ю.П.</text:span></text:p>
            <text:p text:style-name="P12"><text:span text:style-name="T6">(волейбол)</text:span></text:p>
          </table:table-cell>
        </table:table-row>
        <table:table-row table:style-name="Таблица1.110">
          <table:covered-table-cell/>
          <table:table-cell table:style-name="Таблица1.A2" table:number-columns-spanned="2" office:value-type="string">
            <text:p text:style-name="P8"><text:span text:style-name="T20">Повторение теоретического материала «Стойка волейболиста. Перемещение в стойке волейболиста»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Дудкина Т.И.</text:span></text:p>
          </table:table-cell>
        </table:table-row>
        <table:table-row table:style-name="Таблица1.110">
          <table:covered-table-cell/>
          <table:table-cell table:style-name="Таблица1.A2" table:number-columns-spanned="2" office:value-type="string">
            <text:p text:style-name="P11"><text:span text:style-name="T3">Упражнения с тенисным мячём, на развитие реакции и ловкости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Тарасенко В.А.</text:span></text:p>
          </table:table-cell>
        </table:table-row>
        <table:table-row table:style-name="Таблица1.110">
          <table:table-cell table:style-name="Таблица1.A3" office:value-type="string">
            <text:p text:style-name="P11"><text:span text:style-name="T8">06.02.22 </text:span><text:span text:style-name="T6">г.</text:span></text:p>
          </table:table-cell>
          <table:table-cell table:style-name="Таблица1.A2" table:number-columns-spanned="2" office:value-type="string">
            <text:p text:style-name="P11"><text:span text:style-name="T3">Утренняя зарядка, борцовский мост (для шеи) – 20 раз, отжимания 5/12, пресс 35 раз за 1 минуту, лодочка для спины 25 раз, растяжка на шпагат 10 минут, подтягивания 5 раз, приседания 100 раз, прыжки на скакалке 120 раз, удержание планки стоя на локтях 3 минуты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Сарынина М.А.</text:span></text:p>
          </table:table-cell>
        </table:table-row>
        <table:table-row table:style-name="Таблица1.110">
          <table:table-cell table:style-name="Таблица1.A3" office:value-type="string">
            <text:p text:style-name="P21"/>
          </table:table-cell>
          <table:table-cell table:style-name="Таблица1.A2" table:number-columns-spanned="2" office:value-type="string">
            <text:p text:style-name="P11"><text:span text:style-name="T2">Сгибание рук с гантелями (лежа)-</text:span><text:span text:style-name="T31"> 3 по 10раз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Шкондина Н.В.</text:span></text:p>
          </table:table-cell>
        </table:table-row>
        <table:table-row table:style-name="Таблица1.110">
          <table:table-cell table:style-name="Таблица1.A3" office:value-type="string">
            <text:p text:style-name="P21"/>
          </table:table-cell>
          <table:table-cell table:style-name="Таблица1.A2" table:number-columns-spanned="2" office:value-type="string">
            <text:p text:style-name="P11"><text:span text:style-name="T2">Обучение финтам «Перемах», « Ривелино»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Воропаев Е.А.</text:span></text:p>
          </table:table-cell>
        </table:table-row>
        <table:table-row table:style-name="Таблица1.110">
          <table:table-cell table:style-name="Таблица1.A40" office:value-type="string">
            <text:p text:style-name="P14"/>
          </table:table-cell>
          <table:table-cell table:style-name="Таблица1.A2" table:number-columns-spanned="2" office:value-type="string">
            <text:p text:style-name="P11"><text:span text:style-name="T9">ОФП, прыжковые и беговые упражнения у зеркала, скакалка. <text:s/>Силовая подготовка: приседание с утяжелителями, приседание на правой ноге левая выпрямлена вперед и наоборот. Прыжки на двух ногах с небольшим продвижением вперед. Скалка. Растяжка.</text:span></text:p>
          </table:table-cell>
          <table:covered-table-cell/>
          <table:table-cell table:style-name="Таблица1.A2" table:number-columns-spanned="0" office:value-type="string">
            <text:p text:style-name="P12"><text:span text:style-name="T6">Леонтьев А.В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4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ЮСШ</meta:initial-creator>
    <meta:editing-cycles>14</meta:editing-cycles>
    <meta:creation-date>2022-01-31T12:07:00</meta:creation-date>
    <dc:date>2022-02-03T14:47:54.01</dc:date>
    <meta:editing-duration>PT5M12S</meta:editing-duration>
    <meta:generator>OpenOffice/4.1.4$Win32 OpenOffice.org_project/414m5$Build-9788</meta:generator>
    <meta:document-statistic meta:table-count="1" meta:image-count="0" meta:object-count="0" meta:page-count="13" meta:paragraph-count="452" meta:word-count="3394" meta:character-count="23667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