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, ?§Ю-?§Ю?§Ф?§Ю??§Ю?м§Ч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256cm" fo:margin-left="-0.191cm" style:page-number="auto" table:align="left" style:writing-mode="lr-tb"/>
    </style:style>
    <style:style style:name="Таблица1.A" style:family="table-column">
      <style:table-column-properties style:column-width="2.494cm"/>
    </style:style>
    <style:style style:name="Таблица1.B" style:family="table-column">
      <style:table-column-properties style:column-width="11.259cm"/>
    </style:style>
    <style:style style:name="Таблица1.C" style:family="table-column">
      <style:table-column-properties style:column-width="4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A2" style:family="table-cell">
      <style:table-cell-properties fo:padding-left="0.191cm" fo:padding-right="0.191cm" fo:padding-top="0cm" fo:padding-bottom="0cm" fo:border="0.002cm solid #000000"/>
    </style:style>
    <style:style style:name="Таблица1.A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.A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Таблица1.14" style:family="table-row">
      <style:table-row-properties style:min-row-height="1.205cm" style:keep-together="true" fo:keep-together="auto"/>
    </style:style>
    <style:style style:name="Таблица1.20" style:family="table-row">
      <style:table-row-properties style:min-row-height="1.157cm" style:keep-together="true" fo:keep-together="auto"/>
    </style:style>
    <style:style style:name="Таблица1.21" style:family="table-row">
      <style:table-row-properties style:min-row-height="0.804cm" style:keep-together="true" fo:keep-together="auto"/>
    </style:style>
    <style:style style:name="Таблица1.A2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3" style:family="paragraph" style:parent-style-name="Standard" style:list-style-name="">
      <style:paragraph-properties fo:line-height="100%" style:writing-mode="lr-tb"/>
    </style:style>
    <style:style style:name="P4" style:family="paragraph" style:parent-style-name="Standard" style:list-style-name="">
      <style:paragraph-properties style:writing-mode="lr-tb"/>
      <style:text-properties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style:writing-mode="lr-tb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7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8" style:family="paragraph" style:parent-style-name="Standard" style:list-style-name="">
      <style:paragraph-properties fo:margin-top="0cm" fo:margin-bottom="0cm" fo:line-height="104%" style:writing-mode="lr-tb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4pt" fo:language="de" fo:country="DE" style:letter-kerning="true" style:font-size-asian="14pt" style:language-asian="en" style:country-asian="US" style:font-name-complex="Times New Roman" style:font-size-complex="14pt" style:language-complex="fa" style:country-complex="IR"/>
    </style:style>
    <style:style style:name="P10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fo:language="de" fo:country="DE" style:letter-kerning="true" style:font-size-asian="14pt" style:language-asian="en" style:country-asian="US" style:font-name-complex="Times New Roman" style:font-size-complex="14pt" style:language-complex="fa" style:country-complex="IR"/>
    </style:style>
    <style:style style:name="P11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fo:language="de" fo:country="DE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P12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4pt" fo:language="de" fo:country="DE" style:font-size-asian="14pt" style:language-asian="en" style:country-asian="US" style:font-name-complex="Times New Roman" style:font-size-complex="14pt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style:font-name-complex="Times New Roman"/>
    </style:style>
    <style:style style:name="P14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style:font-name-complex="Times New Roman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style:font-name-complex="Times New Roman"/>
    </style:style>
    <style:style style:name="P16" style:family="paragraph" style:parent-style-name="Standard" style:list-style-name="">
      <style:paragraph-properties fo:margin-top="0cm" fo:margin-bottom="0cm" fo:line-height="104%" style:writing-mode="lr-tb"/>
      <style:text-properties style:font-name="Times New Roman" style:font-name-complex="Times New Roman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18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19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21" style:family="paragraph" style:parent-style-name="Standard" style:list-style-name="">
      <style:paragraph-properties fo:margin-top="0cm" fo:margin-bottom="0cm" fo:line-height="115%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22" style:family="paragraph" style:parent-style-name="Standard" style:list-style-name="">
      <style:paragraph-properties fo:margin-top="0cm" fo:margin-bottom="0cm" fo:line-height="100%" style:writing-mode="lr-tb"/>
      <style:text-properties style:font-name="Times New Roman" fo:font-size="12pt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23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fo:font-size="12pt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24" style:family="paragraph" style:parent-style-name="Standard" style:list-style-name="">
      <style:paragraph-properties fo:margin-top="0cm" fo:margin-bottom="0cm" fo:line-height="100%" fo:text-align="center" style:justify-single-word="false" style:vertical-align="baseline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25" style:family="paragraph" style:parent-style-name="Standard" style:list-style-name="">
      <style:paragraph-properties fo:margin-top="0cm" fo:margin-bottom="0cm" fo:line-height="100%" style:vertical-align="baseline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26" style:family="paragraph" style:parent-style-name="Standard" style:list-style-name="">
      <style:paragraph-properties fo:margin-top="0cm" fo:margin-bottom="0cm" fo:line-height="115%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27" style:family="paragraph" style:parent-style-name="Standard" style:list-style-name="">
      <style:paragraph-properties fo:margin-top="0cm" fo:margin-bottom="0cm" fo:line-height="100%" fo:text-align="center" style:justify-single-word="false" style:writing-mode="lr-tb">
        <style:tab-stops/>
      </style:paragraph-properties>
    </style:style>
    <style:style style:name="P28" style:family="paragraph" style:parent-style-name="Standard" style:list-style-name="">
      <style:paragraph-properties fo:margin-top="0cm" fo:margin-bottom="0cm" fo:line-height="100%" style:writing-mode="lr-tb"/>
    </style:style>
    <style:style style:name="P29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30" style:family="paragraph" style:parent-style-name="Standard" style:list-style-name="">
      <style:paragraph-properties fo:margin-top="0cm" fo:margin-bottom="0cm" fo:line-height="100%" fo:text-align="justify" style:justify-single-word="false" style:writing-mode="lr-tb"/>
    </style:style>
    <style:style style:name="P31" style:family="paragraph" style:parent-style-name="Standard" style:list-style-name="">
      <style:paragraph-properties fo:margin-top="0cm" fo:margin-bottom="0cm" fo:line-height="104%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Standard" style:list-style-name="">
      <style:paragraph-properties fo:margin-top="0cm" fo:margin-bottom="0cm" fo:line-height="106%" style:vertical-align="baselin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P34" style:family="paragraph" style:parent-style-name="Standard" style:list-style-name="">
      <style:paragraph-properties fo:margin-top="0cm" fo:margin-bottom="0.265cm" fo:line-height="115%" style:writing-mode="lr-tb"/>
      <style:text-properties style:font-name="Times New Roman" fo:font-size="14pt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P35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style:font-name-complex="Times New Roman"/>
    </style:style>
    <style:style style:name="P36" style:family="paragraph" style:parent-style-name="Standard" style:list-style-name="">
      <style:paragraph-properties fo:margin-top="0cm" fo:margin-bottom="0.353cm" fo:line-height="115%" fo:text-align="justify" style:justify-single-word="false" style:writing-mode="lr-tb"/>
      <style:text-properties style:font-name="Times New Roman" style:font-name-complex="Times New Roman"/>
    </style:style>
    <style:style style:name="P37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style:letter-kerning="true" style:language-asian="ja" style:country-asian="JP" style:font-name-complex="Times New Roman" style:language-complex="fa" style:country-complex="IR"/>
    </style:style>
    <style:style style:name="P38" style:family="paragraph" style:parent-style-name="Standard" style:list-style-name="">
      <style:paragraph-properties fo:margin-top="0cm" fo:margin-bottom="0.353cm" fo:line-height="115%"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 style:list-style-name="">
      <style:paragraph-properties fo:margin-top="0cm" fo:margin-bottom="0.353cm" fo:line-height="115%" fo:text-align="justify" style:justify-single-word="false" style:writing-mode="lr-tb"/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P40" style:family="paragraph" style:parent-style-name="Standard" style:list-style-name="">
      <style:paragraph-properties fo:margin-top="0.018cm" fo:margin-bottom="0.018cm" fo:line-height="100%" fo:text-align="justify" style:justify-single-word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c4" style:list-style-name="">
      <style:paragraph-properties fo:margin-top="0cm" fo:margin-bottom="0cm" style:writing-mode="lr-tb"/>
    </style:style>
    <style:style style:name="T1" style:family="text">
      <style:text-properties style:font-name="Times New Roman" fo:font-size="12pt" fo:language="de" fo:country="DE" style:letter-kerning="true" style:font-size-asian="12pt" style:language-asian="ja" style:country-asian="JP" style:font-name-complex="Times New Roman" style:font-size-complex="12pt" style:language-complex="fa" style:country-complex="IR"/>
    </style:style>
    <style:style style:name="T2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7" style:family="text">
      <style:text-properties style:font-name="Times New Roman" fo:font-size="14pt" fo:language="de" fo:country="DE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8" style:family="text">
      <style:text-properties style:font-name="Times New Roman" fo:font-size="14pt" style:font-name-asian="SimSun" style:font-size-asian="14pt" style:language-asian="ar" style:country-asian="SA" style:font-name-complex="Times New Roman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en" style:country-asian="US" style:font-size-complex="14pt"/>
    </style:style>
    <style:style style:name="T12" style:family="text">
      <style:text-properties fo:font-size="14pt" fo:language="de" fo:country="DE" style:font-size-asian="14pt" style:language-asian="en" style:country-asian="US" style:font-size-complex="14pt"/>
    </style:style>
    <style:style style:name="T13" style:family="text">
      <style:text-properties fo:font-size="14pt" fo:language="de" fo:country="DE" style:font-size-asian="14pt" style:font-size-complex="14pt"/>
    </style:style>
    <style:style style:name="T14" style:family="text">
      <style:text-properties fo:color="#0563c1" fo:font-size="14pt" style:text-underline-style="solid" style:text-underline-width="auto" style:text-underline-color="font-color" style:font-size-asian="14pt" style:font-size-complex="14pt" style:font-weight-complex="bold"/>
    </style:style>
    <style:style style:name="T15" style:family="text">
      <style:text-properties fo:color="#0563c1" style:font-name="Times New Roman" fo:font-size="14pt" style:text-underline-style="solid" style:text-underline-width="auto" style:text-underline-color="font-color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16" style:family="text">
      <style:text-properties fo:color="#0563c1" style:font-name="Times New Roman" fo:font-size="14pt" style:text-underline-style="solid" style:text-underline-width="auto" style:text-underline-color="font-color" style:font-size-asian="14pt" style:language-asian="en" style:country-asian="US" style:font-name-complex="Times New Roman" style:font-size-complex="14pt"/>
    </style:style>
    <style:style style:name="T17" style:family="text">
      <style:text-properties fo:color="#0563c1" style:font-name="Times New Roman" fo:font-size="14pt" fo:language="de" fo:country="DE" style:text-underline-style="solid" style:text-underline-width="auto" style:text-underline-color="font-color" style:letter-kerning="true" style:font-size-asian="14pt" style:language-asian="ja" style:country-asian="JP" style:font-name-complex="Times New Roman" style:font-size-complex="14pt" style:language-complex="fa" style:country-complex="IR"/>
    </style:style>
    <style:style style:name="T18" style:family="text">
      <style:text-properties fo:color="#0563c1" style:font-name="Times New Roman" fo:font-size="14pt" fo:language="de" fo:country="DE" style:text-underline-style="solid" style:text-underline-width="auto" style:text-underline-color="font-color" style:letter-kerning="true" style:font-size-asian="14pt" style:language-asian="ja" style:country-asian="JP" style:font-name-complex="Times New Roman" style:font-size-complex="14pt" style:language-complex="fa" style:country-complex="IR" style:font-weight-complex="bold"/>
    </style:style>
    <style:style style:name="T19" style:family="text">
      <style:text-properties fo:color="#0563c1" style:text-underline-style="solid" style:text-underline-width="auto" style:text-underline-color="font-color"/>
    </style:style>
    <style:style style:name="T20" style:family="text">
      <style:text-properties fo:font-size="12pt" fo:language="de" fo:country="DE" style:font-size-asian="12pt" style:font-size-complex="12pt"/>
    </style:style>
    <style:style style:name="T21" style:family="text">
      <style:text-properties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000ff" style:font-name="Times New Roman" fo:font-size="14pt" style:text-underline-style="solid" style:text-underline-width="auto" style:text-underline-color="font-color" style:font-size-asian="14pt" style:language-asian="en" style:country-asian="US" style:font-name-complex="Times New Roman" style:font-size-complex="14pt"/>
    </style:style>
    <style:style style:name="T24" style:family="text">
      <style:text-properties fo:color="#0000ff" style:font-name="Times New Roman" fo:font-size="14pt" style:text-underline-style="solid" style:text-underline-width="auto" style:text-underline-color="font-color" style:font-name-asian="SimSun" style:font-size-asian="14pt" style:language-asian="ar" style:country-asian="SA" style:font-name-complex="Times New Roman" style:font-size-complex="14pt"/>
    </style:style>
    <style:style style:name="T25" style:family="text">
      <style:text-properties fo:language="de" fo:country="DE"/>
    </style:style>
    <style:style style:name="T26" style:family="text">
      <style:text-properties fo:language="de" fo:country="DE" style:letter-kerning="true" style:language-asian="ja" style:country-asian="JP" style:language-complex="fa" style:country-complex="IR"/>
    </style:style>
    <style:style style:name="T27" style:family="text">
      <style:text-properties style:letter-kerning="true" style:language-complex="fa" style:country-complex="IR"/>
    </style:style>
    <style:style style:name="T28" style:family="text">
      <style:text-properties fo:color="#000000"/>
    </style:style>
    <style:style style:name="T29" style:family="text">
      <style:text-properties fo:color="#000000" fo:font-size="14pt" style:font-size-asian="14pt" style:language-asian="en" style:country-asian="US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size-asian="14pt" style:font-size-complex="14pt" style:font-weight-complex="bold"/>
    </style:style>
    <style:style style:name="T32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33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4" style:family="text">
      <style:text-properties style:font-name-asian="Calibri"/>
    </style:style>
    <style:style style:name="T35" style:family="text">
      <style:text-properties fo:color="#1d6737" fo:font-size="14pt" style:font-size-asian="14pt" style:language-asian="en" style:country-asian="US" style:font-size-complex="14pt"/>
    </style:style>
    <style:style style:name="T36" style:family="text">
      <style:text-properties fo:color="#1d6737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5">План-график работы тренеров-преподавателей МБУ ДО ДЮСШ с29 ноября </text:p>
            <text:p text:style-name="P5">по 30 ноября 2021года.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Дата</text:p>
          </table:table-cell>
          <table:table-cell table:style-name="Таблица1.A2" office:value-type="string">
            <text:p text:style-name="P6">Задание</text:p>
          </table:table-cell>
          <table:table-cell table:style-name="Таблица1.A2" office:value-type="string">
            <text:p text:style-name="P6">Тренер</text:p>
            <text:p text:style-name="P27"><text:span text:style-name="T2">(ФИО)</text:span></text:p>
          </table:table-cell>
        </table:table-row>
        <table:table-row table:style-name="Таблица1.1">
          <table:table-cell table:style-name="Таблица1.A3" office:value-type="string">
            <text:p text:style-name="P5"/>
            <text:p text:style-name="P5"/>
            <text:p text:style-name="P7"/>
            <text:p text:style-name="P5"/>
            <text:p text:style-name="P7">29.11.21г.</text:p>
          </table:table-cell>
          <table:table-cell table:style-name="Таблица1.A2" office:value-type="string">
            <text:p text:style-name="P28"><text:span text:style-name="T2">Комплекс упражнений для занимающихся волейболом №8.</text:span></text:p>
          </table:table-cell>
          <table:table-cell table:style-name="Таблица1.A2" office:value-type="string">
            <text:p text:style-name="P5">Бондарев В.А. </text:p>
            <text:p text:style-name="P9"/>
          </table:table-cell>
        </table:table-row>
        <table:table-row table:style-name="Таблица1.1"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28"><text:span text:style-name="T6">Верхняя передача мяча через сетку </text:span><text:a xlink:type="simple" xlink:href="https://youtu.be/WbWjLXJQMV0" text:style-name="Internet_20_link" text:visited-style-name="Visited_20_Internet_20_Link"><text:span text:style-name="T15">https://youtu.be/WbWjLXJQMV0</text:span></text:a><text:span text:style-name="T6"> </text:span></text:p>
            <text:p text:style-name="P28"><text:span text:style-name="T6">Нижняя передача мяча через сетку </text:span><text:a xlink:type="simple" xlink:href="https://youtu.be/Mc--YXAbn44?list=PLzY7s5ZviWNz93yu_3CpMQfxfJ3PF_eIs" text:style-name="Internet_20_link" text:visited-style-name="Visited_20_Internet_20_Link"><text:span text:style-name="T15">https://youtu.be/Mc--YXAbn44?list=PLzY7s5ZviWNz93yu_3CpMQfxfJ3PF_eIs</text:span></text:a></text:p>
          </table:table-cell>
          <table:table-cell table:style-name="Таблица1.A2" office:value-type="string">
            <text:p text:style-name="P13"><text:span text:style-name="T11">Ладыгин</text:span><text:span text:style-name="T12"> </text:span><text:span text:style-name="T11">В</text:span><text:span text:style-name="T12">.</text:span><text:span text:style-name="T11">В</text:span><text:span text:style-name="T12">.</text:span><text:span text:style-name="T11">,</text:span></text:p>
            <text:p text:style-name="P13"><text:span text:style-name="T12"><text:s text:c="2"/></text:span><text:span text:style-name="T11">Орлов</text:span><text:span text:style-name="T12"> </text:span><text:span text:style-name="T11">Е</text:span><text:span text:style-name="T12">.</text:span><text:span text:style-name="T11">А</text:span><text:span text:style-name="T12">.</text:span></text:p>
            <text:p text:style-name="P17"/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2" office:value-type="string">
            <text:p text:style-name="P28"><text:span text:style-name="T2">Комплекс упражнений волейболиста ( прямой нападающий удар) №1</text:span></text:p>
          </table:table-cell>
          <table:table-cell table:style-name="Таблица1.A2" office:value-type="string">
            <text:p text:style-name="P13"><text:span text:style-name="T11">Быкадоров</text:span><text:span text:style-name="T12"> </text:span><text:span text:style-name="T11">Р</text:span><text:span text:style-name="T12">.</text:span><text:span text:style-name="T11">М</text:span><text:span text:style-name="T12">.</text:span></text:p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2" office:value-type="string">
            <text:p text:style-name="P2">Просмотр передачи «Галилео. Плавание»</text:p>
            <text:p text:style-name="P3"><text:a xlink:type="simple" xlink:href="https://yandex.ru/efir?from=efir&amp;from_block=partner_context_menu&amp;stream_id=4eb437236620c9d4a5434d62feb6e43a" text:style-name="Internet_20_link" text:visited-style-name="Visited_20_Internet_20_Link"><text:span text:style-name="T23">https://yandex.ru/efir?from=efir&amp;from_block=partner_context_menu&amp;stream_id=4eb437236620c9d4a5434d62feb6e43a</text:span></text:a></text:p>
          </table:table-cell>
          <table:table-cell table:style-name="Таблица1.A2" office:value-type="string">
            <text:p text:style-name="P13"><text:span text:style-name="T11">Колесникова</text:span><text:span text:style-name="T12"> </text:span><text:span text:style-name="T11">Е</text:span><text:span text:style-name="T12">.</text:span><text:span text:style-name="T11">Е</text:span><text:span text:style-name="T12">.</text:span></text:p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2" office:value-type="string">
            <text:p text:style-name="P12"><text:span text:style-name="T27">Написать конспект основные виды «Тактической подготовки».</text:span></text:p>
            <text:p text:style-name="P12"/>
          </table:table-cell>
          <table:table-cell table:style-name="Таблица1.A2" office:value-type="string">
            <text:p text:style-name="P13"><text:span text:style-name="T11">Жлуктов</text:span><text:span text:style-name="T12"> </text:span><text:span text:style-name="T11">А</text:span><text:span text:style-name="T12">.</text:span><text:span text:style-name="T11">В</text:span><text:span text:style-name="T12">.</text:span><text:span text:style-name="T11">,</text:span></text:p>
            <text:p text:style-name="P13"><text:span text:style-name="T11"><text:s/>Лазурченко А.С.</text:span></text:p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2" office:value-type="string">
            <text:p text:style-name="P14"><text:span text:style-name="T10">Комплекс упражнений футболиста. Прием мяча на грудь.</text:span></text:p>
            <text:p text:style-name="P19"/>
          </table:table-cell>
          <table:table-cell table:style-name="Таблица1.A2" office:value-type="string">
            <text:p text:style-name="P13"><text:span text:style-name="T11">Шевцов</text:span><text:span text:style-name="T12"> </text:span><text:span text:style-name="T11">С</text:span><text:span text:style-name="T12">.</text:span><text:span text:style-name="T11">А</text:span><text:span text:style-name="T12">.</text:span><text:span text:style-name="T11">,</text:span></text:p>
            <text:p text:style-name="P13"><text:span text:style-name="T11"><text:s/>Петченко</text:span><text:span text:style-name="T12"> </text:span><text:span text:style-name="T11">С</text:span><text:span text:style-name="T12">.</text:span><text:span text:style-name="T11">Н</text:span><text:span text:style-name="T12">.</text:span></text:p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2" office:value-type="string">
            <text:p text:style-name="P34">Выполнение норматива по прыжкам в длинну.</text:p>
          </table:table-cell>
          <table:table-cell table:style-name="Таблица1.A2" office:value-type="string">
            <text:p text:style-name="P13"><text:span text:style-name="T11">Донсков</text:span><text:span text:style-name="T12"> </text:span><text:span text:style-name="T11">Ю</text:span><text:span text:style-name="T12">.</text:span><text:span text:style-name="T11">В</text:span><text:span text:style-name="T12">.</text:span></text:p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2" office:value-type="string">
            <text:p text:style-name="P1"><text:span text:style-name="T3">Разминка на полу.</text:span><text:span text:style-name="T10"> </text:span><text:a xlink:type="simple" xlink:href="https://www.youtube.com/watch?v=v-iWruuGn-w" text:style-name="Internet_20_link" text:visited-style-name="Visited_20_Internet_20_Link"><text:span text:style-name="T16">https://www.youtube.com/watch?v=v-iWruuGn-w</text:span></text:a></text:p>
            <text:p text:style-name="P22"/>
          </table:table-cell>
          <table:table-cell table:style-name="Таблица1.A2" office:value-type="string">
            <text:p text:style-name="P5">Коновалова В.Н., </text:p>
            <text:p text:style-name="P5">Коновалов Н.С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5"><text:span text:style-name="T10">Тестирование. Выполнение. Результат выслать на эл.почту. (по футболу).</text:span></text:p>
          </table:table-cell>
          <table:table-cell table:style-name="Таблица1.A2" office:value-type="string">
            <text:p text:style-name="P5">Донсков В.Ю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7"><text:span text:style-name="T13">Комплекс упражнений для разминки мышц ног</text:span><text:span text:style-name="T10">.</text:span></text:p>
          </table:table-cell>
          <table:table-cell table:style-name="Таблица1.A2" office:value-type="string">
            <text:p text:style-name="P5">Никишин А.А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8">1.Прыжки на правой, левой ноге и на обоих вместе по 20 раз.</text:p>
            <text:p text:style-name="P8"><text:span text:style-name="T28">2.Отжимания на пальцах – 60 раз, 3 по 20 раз.</text:span></text:p>
            <text:p text:style-name="P8"><text:span text:style-name="T28">3.. Упор лежа. Передвижение на руках вправо (влево) по кругу, носки ног на месте. То же, но </text:span><text:soft-page-break/><text:span text:style-name="T28">передвижение вправо и влево, одновременно выполняя приставные шаги руками и ногами – 8 раз.</text:span></text:p>
            <text:p text:style-name="P8"><text:span text:style-name="T28">4.Приседания – 100 раз, 5 по 20 раз. </text:span></text:p>
            <text:p text:style-name="P31">5. Выпады вперед – 3 серии по 20 раз. Угол в коленных суставах 90 градусов.</text:p>
            <text:p text:style-name="P23"/>
          </table:table-cell>
          <table:table-cell table:style-name="Таблица1.A2" office:value-type="string">
            <text:p text:style-name="P24"><text:span text:style-name="T10">Кривогузов Д.С.</text:span></text:p>
            <text:p text:style-name="P24"><text:span text:style-name="T10">(волейбол)</text:span></text:p>
          </table:table-cell>
        </table:table-row>
        <table:table-row table:style-name="Таблица1.14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7"><text:span text:style-name="T13">Комплекс упражнений для разминки мышц ног</text:span><text:span text:style-name="T10">. (в волейболе).</text:span></text:p>
          </table:table-cell>
          <table:table-cell table:style-name="Таблица1.A2" office:value-type="string">
            <text:p text:style-name="P5">Стрельцов С.И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5"><text:span text:style-name="T10">Комплекс упражнений футболиста. Удары по воротам на точность.</text:span></text:p>
          </table:table-cell>
          <table:table-cell table:style-name="Таблица1.A2" office:value-type="string">
            <text:p text:style-name="P5">Караваев Е.В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6"><text:span text:style-name="T29">Упражнения у тренировочной стенки. Их можно выполнять, передвигаясь вдоль стены,   одним   ударом   вправо, влево или отбивая мяч поочередно: один раз справа, другой слева.</text:span></text:p>
          </table:table-cell>
          <table:table-cell table:style-name="Таблица1.A2" office:value-type="string">
            <text:p text:style-name="P5">Баранова И.С.,</text:p>
            <text:p text:style-name="P5"><text:s/>Голоднов О.В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5"><text:span text:style-name="T10">Общефизическая подготовка.</text:span></text:p>
          </table:table-cell>
          <table:table-cell table:style-name="Таблица1.A2" office:value-type="string">
            <text:p text:style-name="P5">Кривогузов Д.С.</text:p>
            <text:p text:style-name="P5">(регби)</text:p>
            <text:p text:style-name="P9"/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3">"Отбор мяча": </text:span><text:span text:style-name="T4">"Отбор мяча ударом ногой в условиях единоборства с соперником".</text:span></text:p>
          </table:table-cell>
          <table:table-cell table:style-name="Таблица1.A2" office:value-type="string">
            <text:p text:style-name="P5"><text:span text:style-name="T28">Бойко В.С.</text:span></text:p>
            <text:p text:style-name="P5"/>
            <text:p text:style-name="P9"/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5"><text:span text:style-name="T10">Х</text:span><text:span text:style-name="T13">итрости в футболе которые помогут вам лучше играть в футбо</text:span><text:span text:style-name="T10">л</text:span></text:p>
            <text:p text:style-name="P28"><text:a xlink:type="simple" xlink:href="https://www.youtube.com/watch?v=iYDZj_hRm2s" text:style-name="Internet_20_link" text:visited-style-name="Visited_20_Internet_20_Link"><text:span text:style-name="T17">https://www.youtube.com/watch?v=iYDZj_hRm2s</text:span></text:a></text:p>
            <text:p text:style-name="P11"/>
          </table:table-cell>
          <table:table-cell table:style-name="Таблица1.A2" office:value-type="string">
            <text:p text:style-name="P5">Колпаков Ю.П.</text:p>
            <text:p text:style-name="P5">(футбол)</text:p>
            <text:p text:style-name="P9"/>
          </table:table-cell>
        </table:table-row>
        <table:table-row table:style-name="Таблица1.20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5">"Отбор мяча": "Отбор мяч ударом ногой".</text:span></text:p>
          </table:table-cell>
          <table:table-cell table:style-name="Таблица1.A2" office:value-type="string">
            <text:p text:style-name="P5">Долгополов В.К., Трач В.И.</text:p>
          </table:table-cell>
        </table:table-row>
        <table:table-row table:style-name="Таблица1.2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3">Комплекс упражнений на растяжку.</text:span></text:p>
          </table:table-cell>
          <table:table-cell table:style-name="Таблица1.A2" office:value-type="string">
            <text:p text:style-name="P5">Гапоненко Е.В.</text:p>
          </table:table-cell>
        </table:table-row>
        <table:table-row table:style-name="Таблица1.2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3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 (в стену), поднимание туловища из положения лежа на спине, прыжок в длину с места, растяжка на шпагат, борцовский мост. <text:s text:c="138"/></text:span></text:p>
          </table:table-cell>
          <table:table-cell table:style-name="Таблица1.A2" office:value-type="string">
            <text:p text:style-name="P5">Грищенко И.П.</text:p>
          </table:table-cell>
        </table:table-row>
        <table:table-row table:style-name="Таблица1.2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3">Тестовое задание для контроля по разделу плавание.</text:span></text:p>
          </table:table-cell>
          <table:table-cell table:style-name="Таблица1.A2" office:value-type="string">
            <text:p text:style-name="P5">Бондарев Н.Г.</text:p>
          </table:table-cell>
        </table:table-row>
        <text:soft-page-break/>
        <table:table-row table:style-name="Таблица1.21">
          <table:table-cell table:style-name="Таблица1.A24" office:value-type="string">
            <text:p text:style-name="P7"/>
          </table:table-cell>
          <table:table-cell table:style-name="Таблица1.A2" office:value-type="string">
            <text:p text:style-name="P28"><text:span text:style-name="T3">Разбор элементов бункай, в Ката Хейан-годан.</text:span></text:p>
          </table:table-cell>
          <table:table-cell table:style-name="Таблица1.A2" office:value-type="string">
            <text:p text:style-name="P5">Тарасенко В.А.</text:p>
          </table:table-cell>
        </table:table-row>
        <table:table-row table:style-name="Таблица1.1">
          <table:table-cell table:style-name="Таблица1.A3" office:value-type="string">
            <text:p text:style-name="P7"/>
            <text:p text:style-name="P7"/>
            <text:p text:style-name="P7">30.11.21г</text:p>
          </table:table-cell>
          <table:table-cell table:style-name="Таблица1.A2" office:value-type="string">
            <text:p text:style-name="P15"><text:span text:style-name="T10">Тестирование. Выполнение. Результат выслать на эл.почту.</text:span></text:p>
            <text:p text:style-name="P20"/>
          </table:table-cell>
          <table:table-cell table:style-name="Таблица1.A2" office:value-type="string">
            <text:p text:style-name="P5">Красюков С.А.</text:p>
            <text:p text:style-name="P5"><text:s/>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15"><text:span text:style-name="T10">Работа на координационной лестнице.</text:span></text:p>
          </table:table-cell>
          <table:table-cell table:style-name="Таблица1.A2" office:value-type="string">
            <text:p text:style-name="P5">Осипов В.Ю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2">Комплекс упражнений волейболиста ( прямой нападающий удар) №1.</text:span></text:p>
          </table:table-cell>
          <table:table-cell table:style-name="Таблица1.A2" office:value-type="string">
            <text:p text:style-name="P5">Быкадоров В.Н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">Просмотр передачи «Галилео. Прыжки в воду»</text:p>
            <text:p text:style-name="P28"><text:a xlink:type="simple" xlink:href="https://yandex.ru/efir?stream_id=4524ca3245edd6cd9e61ad140a77987d&amp;from_block=partner_context_menu" text:style-name="Internet_20_link" text:visited-style-name="Visited_20_Internet_20_Link"><text:span text:style-name="T23">https://yandex.ru/efir?stream_id=4524ca3245edd6cd9e61ad140a77987d&amp;from_block=partner_context_menu</text:span></text:a></text:p>
          </table:table-cell>
          <table:table-cell table:style-name="Таблица1.A2" office:value-type="string">
            <text:p text:style-name="P5">Колесникова Е.Е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16"><text:span text:style-name="T30">Упражнения на мышцы спины и пресса</text:span></text:p>
            <text:p text:style-name="P16"><text:span text:style-name="T30">И.п. лежа на спине поднимаем туловище 20 раз</text:span></text:p>
            <text:p text:style-name="P16"><text:span text:style-name="T30">И.п. лежа на спине поднимаем ноги за голову 20 раз</text:span></text:p>
            <text:p text:style-name="P16"><text:span text:style-name="T30">И.п. лежа на спине тянем локти к коленям 20 раз</text:span></text:p>
            <text:p text:style-name="P16"><text:span text:style-name="T30">И.п -Лежа на животе руки вытянуты вперед, поднимаем правую руку и левую ногу потом меняем 20 раз. </text:span></text:p>
            <text:p text:style-name="P22"/>
          </table:table-cell>
          <table:table-cell table:style-name="Таблица1.A2" office:value-type="string">
            <text:p text:style-name="P5">Кривогузов Д.С.</text:p>
            <text:p text:style-name="P5">(волейбол)</text:p>
            <text:p text:style-name="P10"/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1"><text:span text:style-name="T3">Разминка на полу.</text:span> <text:a xlink:type="simple" xlink:href="https://www.youtube.com/watch?v=v-iWruuGn-w" text:style-name="Internet_20_link" text:visited-style-name="Visited_20_Internet_20_Link"><text:span text:style-name="T16">https://www.youtube.com/watch?v=v-iWruuGn-w</text:span></text:a></text:p>
            <text:p text:style-name="P22"/>
          </table:table-cell>
          <table:table-cell table:style-name="Таблица1.A2" office:value-type="string">
            <text:p text:style-name="P5">Доброхимова К.В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8">Упражнения на растяжку </text:span><text:a xlink:type="simple" xlink:href="https://yandex.ru/video/search?text=упражнения%20на%20растяжку&amp;path=wizard&amp;parent-reqid=1586348304837068-392577521642034183900338-prestable-app-host-sas-web-yp-145&amp;filmId=4500811031472708536%20ку" text:style-name="Internet_20_link" text:visited-style-name="Visited_20_Internet_20_Link"><text:span text:style-name="T24">https://yandex.ru/video/search?text=упражнения%20на%20растяжку&amp;path=wizard&amp;parent-reqid=1586348304837068-392577521642034183900338-prestable-app-host-sas-web-yp-145&amp;filmId=4500811031472708536 ку</text:span></text:a></text:p>
            <text:p text:style-name="P18"/>
          </table:table-cell>
          <table:table-cell table:style-name="Таблица1.A2" office:value-type="string">
            <text:p text:style-name="P5">Присяжнюк А.С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2">Упражнения на координацию и гибкость.</text:span></text:p>
          </table:table-cell>
          <table:table-cell table:style-name="Таблица1.A2" office:value-type="string">
            <text:p text:style-name="P5">Шаповалов В.Н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6"><text:span text:style-name="T10">Выполнение норматива по подъему туловища.</text:span></text:p>
            <text:p text:style-name="P21"/>
          </table:table-cell>
          <table:table-cell table:style-name="Таблица1.A2" office:value-type="string">
            <text:p text:style-name="P5">Донсков Ю.В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5"><text:span text:style-name="T10">К</text:span><text:span text:style-name="T13">ак справиться с волнением во время игры в футбол</text:span></text:p>
            <text:p text:style-name="P28"><text:a xlink:type="simple" xlink:href="https://youtu.be/Yw2zU4C8fcA" text:style-name="Internet_20_link" text:visited-style-name="Visited_20_Internet_20_Link"><text:span text:style-name="T18">https://youtu.be/Yw2zU4C8fcA</text:span></text:a></text:p>
            <text:p text:style-name="P18"/>
          </table:table-cell>
          <table:table-cell table:style-name="Таблица1.A2" office:value-type="string">
            <text:p text:style-name="P5">Колпаков Ю.П.</text:p>
            <text:p text:style-name="P5">(футбол)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3">"Отбор мяча": </text:span><text:span text:style-name="T4">"Отбор мяч ударом ногой".</text:span></text:p>
          </table:table-cell>
          <table:table-cell table:style-name="Таблица1.A2" office:value-type="string">
            <text:p text:style-name="P33">Бойко В.С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7">1. Разминка 20 минут: - вращение головой, повороты корпуса, наклон с поворотами <text:soft-page-break/>корпуса(мельница), вращение таза, коленей, приседание 20раз, махи руками вперед 20раз, назад 20 раз, тянемся наклонами в право и влево.</text:p>
            <text:p text:style-name="P7">2. ОФП – специальные упражнения 10 минут: прыжки со скакалкой, бег переставными шагами.</text:p>
            <text:p text:style-name="P7">Практика: Повторение изучения подач и имитация.</text:p>
            <text:p text:style-name="P40">- выполнять подброс мяча только рукой, не придавая ему вращения, так чтобы мяч взлетел почти вертикально не менее чем на 16 см.</text:p>
            <text:p text:style-name="P40">- движения делаем по опускающемуся мячу, при выполнении подач, стараемся при соприкосновении ракетки с мячом сделать очень быстрое движение ракетки , придав ей сильное ускорение.</text:p>
            <text:p text:style-name="P40">- Сделать 5-7 повторений элементов каждой подачи по обучающим видео, использовать 3 подхода;</text:p>
            <text:p text:style-name="P30"><text:a xlink:type="simple" xlink:href="https://youtu.be/hr72tP9flTs" text:style-name="Internet_20_link" text:visited-style-name="Visited_20_Internet_20_Link"><text:span text:style-name="T36">https://youtu.be/hr72tP9flTs</text:span></text:a></text:p>
            <text:p text:style-name="P30"><text:a xlink:type="simple" xlink:href="https://youtu.be/M_Jftsl5XCs" text:style-name="Internet_20_link" text:visited-style-name="Visited_20_Internet_20_Link"><text:span text:style-name="T36">https://youtu.be/M_Jftsl5XCs</text:span></text:a></text:p>
            <text:p text:style-name="P30"><text:a xlink:type="simple" xlink:href="https://youtu.be/K28zlCKRWRY" text:style-name="Internet_20_link" text:visited-style-name="Visited_20_Internet_20_Link"><text:span text:style-name="T36">https://youtu.be/K28zlCKRWRY</text:span></text:a></text:p>
            <text:p text:style-name="P29"><text:a xlink:type="simple" xlink:href="https://youtu.be/ygR1ke03DOs" text:style-name="Internet_20_link" text:visited-style-name="Visited_20_Internet_20_Link"><text:span text:style-name="T35">https://youtu.be/ygR1ke03DOs</text:span></text:a></text:p>
          </table:table-cell>
          <table:table-cell table:style-name="Таблица1.A2" office:value-type="string">
            <text:p text:style-name="P5">Сетраков А.С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5">"Отбор мяча": "Отбор мяч ударом ногой".</text:span></text:p>
          </table:table-cell>
          <table:table-cell table:style-name="Таблица1.A2" office:value-type="string">
            <text:p text:style-name="P33">Борщев И.Ю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8">ОФП. Силовая подготовка: выпады, подъем ног за голову, пресс, отжимание. Растяжка.</text:p>
          </table:table-cell>
          <table:table-cell table:style-name="Таблица1.A2" office:value-type="string">
            <text:p text:style-name="P5">Леонтьев А.В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41"><text:span text:style-name="c1"><text:span text:style-name="T32">УПРАЖНЕНИЯ С МЯЧОМ (ПО ВОЗМОЖНОСТИ ИЛИ ВЫБОРОЧНО)</text:span></text:span><text:span text:style-name="c2"><text:span text:style-name="T31"> свободное набивание мяча (правой и левой ногой,  бедром, головой), чередование (2 раза правой, 2 раза левой ногой) – 5 минут (3 мин.+2 мин.),</text:span></text:span></text:p>
            <text:p text:style-name="P41"><text:span text:style-name="c2"><text:span text:style-name="T31">    перекаты внутренней стороной стопы от правой к левой ноге и обратно (на</text:span></text:span></text:p>
            <text:p text:style-name="P41"><text:span text:style-name="c1"><text:span text:style-name="T31">    месте и в движении) – 2 минуты (1 мин.+1 мин.), перекаты передней частью</text:span></text:span></text:p>
            <text:p text:style-name="P41"><text:span text:style-name="c2"><text:span text:style-name="T31">    подошвы стопы от правой к левой ноге и обратно (на месте и в движении) – 2 минуты (1 мин.+1 мин.), поочерёдное касание мяча передней частью подошвы</text:span></text:span></text:p>
            <text:p text:style-name="P41"><text:span text:style-name="c2"><text:span text:style-name="T31">    стопы правой и левой ноги на месте, по часовой и против часовой стрелки – 2</text:span></text:span></text:p>
            <text:p text:style-name="P41"><text:span text:style-name="c2"><text:span text:style-name="T31">    минуты (1 мин.+30 сек.+30 сек.), перекат мяча подошвой стопы в движении (правой и левой </text:span></text:span><text:soft-page-break/><text:span text:style-name="c2"><text:span text:style-name="T31">ногой) – 2 минуты (1 мин.+1 мин.), свободное ведение мяча с добавлением освоенных обманных движений и резким разворотом на 180 градусов или уходом в сторону – 2 минуты</text:span></text:span></text:p>
            <text:p text:style-name="P41"><text:span text:style-name="c1"><text:span text:style-name="T31"> – </text:span></text:span><text:span text:style-name="c7"><text:span text:style-name="T32">20 минут.</text:span></text:span></text:p>
            <text:p text:style-name="P39"/>
          </table:table-cell>
          <table:table-cell table:style-name="Таблица1.A2" office:value-type="string">
            <text:p text:style-name="P5">Воропаев Е.А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32">Утренняя зарядка, бег, приседания, отжимания, подтягивания, пресс, спина, прыжки на скакалке, упражнения с гантелями, подвороты с бинт резиной.</text:p>
          </table:table-cell>
          <table:table-cell table:style-name="Таблица1.A2" office:value-type="string">
            <text:p text:style-name="P5">Сарынина М.А.</text:p>
          </table:table-cell>
        </table:table-row>
        <table:table-row table:style-name="Таблица1.1">
          <table:table-cell table:style-name="Таблица1.A4" office:value-type="string">
            <text:p text:style-name="P7"/>
          </table:table-cell>
          <table:table-cell table:style-name="Таблица1.A2" office:value-type="string">
            <text:p text:style-name="P28"><text:span text:style-name="T3">Ходьба и бег (со скакалкой). Шаги пружинный, высокий скользящий, подскоки на одной и двух ногах. Общая физическая подготовка. Комплекс упражнений, направленный на укрепление <text:s text:c="2"/>мышц предплечий, спины, пресса, ног, голеностопа. Специальная физическая подготовка: <text:s text:c="38"/>развитие гибкости и растяжка. Акробатическая подготовка. Стойки, перекаты, перевороты. <text:s text:c="35"/>Базовая подготовка с предметами: обруч. Теоретическая подготовка. Значение музыки в художественной гимнастике. Подобрать музыку для своего упражнения.</text:span></text:p>
          </table:table-cell>
          <table:table-cell table:style-name="Таблица1.A2" office:value-type="string">
            <text:p text:style-name="P5">Пискунова Л.С.</text:p>
          </table:table-cell>
        </table:table-row>
        <table:table-row table:style-name="Таблица1.1">
          <table:table-cell table:style-name="Таблица1.A24" office:value-type="string">
            <text:p text:style-name="P7"/>
          </table:table-cell>
          <table:table-cell table:style-name="Таблица1.A2" office:value-type="string">
            <text:p text:style-name="P28"><text:span text:style-name="T3">Отработка элементов ката Хейан-годан.</text:span></text:p>
          </table:table-cell>
          <table:table-cell table:style-name="Таблица1.A2" office:value-type="string">
            <text:p text:style-name="P5">Тарасенко В.А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" svg:font-family="SimSun, ?§Ю-?§Ю?§Ф?§Ю??§Ю?м§Ч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4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1" style:family="text"/>
    <style:style style:name="c7" style:family="text"/>
    <style:style style:name="c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ÄÞÑØ</dc:creator>
    <meta:creation-date>2021-11-11T14:28:00</meta:creation-date>
    <dc:date>2022-01-28T15:50:00</dc:date>
    <meta:document-statistic meta:table-count="1" meta:image-count="0" meta:object-count="0" meta:page-count="5" meta:paragraph-count="127" meta:word-count="859" meta:character-count="6662"/>
    <meta:generator>OpenOffice/4.1.4$Win32 OpenOffice.org_project/414m5$Build-9788</meta:generator>
  </office:meta>
</office:document-meta>
</file>