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, ??м§А-??м§А??м§???м§А???м§А?§Ю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7.745cm" fo:margin-left="-0.191cm" style:page-number="auto" table:align="left" style:writing-mode="lr-tb"/>
    </style:style>
    <style:style style:name="Таблица1.A" style:family="table-column">
      <style:table-column-properties style:column-width="2.494cm"/>
    </style:style>
    <style:style style:name="Таблица1.B" style:family="table-column">
      <style:table-column-properties style:column-width="11.259cm"/>
    </style:style>
    <style:style style:name="Таблица1.C" style:family="table-column">
      <style:table-column-properties style:column-width="3.9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A2" style:family="table-cell">
      <style:table-cell-properties fo:padding-left="0.191cm" fo:padding-right="0.191cm" fo:padding-top="0cm" fo:padding-bottom="0cm" fo:border="0.002cm solid #000000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.A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1.20" style:family="table-row">
      <style:table-row-properties style:min-row-height="1.157cm" style:keep-together="true" fo:keep-together="auto"/>
    </style:style>
    <style:style style:name="Таблица1.21" style:family="table-row">
      <style:table-row-properties style:min-row-height="0.804cm" style:keep-together="true" fo:keep-together="auto"/>
    </style:style>
    <style:style style:name="Таблица1.A2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51" style:family="table-row">
      <style:table-row-properties style:min-row-height="0.771cm" style:keep-together="true" fo:keep-together="auto"/>
    </style:style>
    <style:style style:name="Таблица1.77" style:family="table-row">
      <style:table-row-properties style:min-row-height="1.251cm" style:keep-together="true" fo:keep-together="auto"/>
    </style:style>
    <style:style style:name="Таблица1.78" style:family="table-row">
      <style:table-row-properties style:min-row-height="0.649cm" style:keep-together="true" fo:keep-together="auto"/>
    </style:style>
    <style:style style:name="Таблица1.110" style:family="table-row">
      <style:table-row-properties style:min-row-height="1.035cm" style:keep-together="true" fo:keep-together="auto"/>
    </style:style>
    <style:style style:name="Таблица1.112" style:family="table-row">
      <style:table-row-properties style:min-row-height="0.758cm" style:keep-together="true" fo:keep-together="auto"/>
    </style:style>
    <style:style style:name="Таблица1.113" style:family="table-row">
      <style:table-row-properties style:min-row-height="1.24cm" style:keep-together="true" fo:keep-together="auto"/>
    </style:style>
    <style:style style:name="Таблица1.117" style:family="table-row">
      <style:table-row-properties style:min-row-height="1.685cm" style:keep-together="true" fo:keep-together="auto"/>
    </style:style>
    <style:style style:name="Таблица1.119" style:family="table-row">
      <style:table-row-properties style:min-row-height="1.85cm" style:keep-together="true" fo:keep-together="auto"/>
    </style:style>
    <style:style style:name="Таблица1.120" style:family="table-row">
      <style:table-row-properties style:min-row-height="1.513cm" style:keep-together="true" fo:keep-together="auto"/>
    </style:style>
    <style:style style:name="Таблица1.121" style:family="table-row">
      <style:table-row-properties style:min-row-height="0.891cm" style:keep-together="true" fo:keep-together="auto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3" style:family="paragraph" style:parent-style-name="Standard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line-height="100%" fo:text-align="center" style:justify-single-word="false" style:writing-mode="lr-tb"/>
      <style:text-properties style:font-name="Times New Roman" fo:font-size="14pt" fo:language="de" fo:country="DE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P5" style:family="paragraph" style:parent-style-name="Standard" style:list-style-name="">
      <style:paragraph-properties fo:line-height="105%" style:writing-mode="lr-tb"/>
      <style:text-properties style:font-name="Times New Roman" fo:font-size="14pt" style:font-name-asian="SimSun" style:font-size-asian="14pt" style:language-asian="ar" style:country-asian="SA" style:font-name-complex="Times New Roman" style:font-size-complex="14pt"/>
    </style:style>
    <style:style style:name="P6" style:family="paragraph" style:parent-style-name="Standard" style:list-style-name="">
      <style:paragraph-properties fo:line-height="100%" fo:text-align="center" style:justify-single-word="false" style:writing-mode="lr-tb"/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P7" style:family="paragraph" style:parent-style-name="Standard" style:list-style-name="">
      <style:paragraph-properties fo:line-height="104%" style:writing-mode="lr-tb"/>
      <style:text-properties style:font-name="Times New Roman" style:font-name-complex="Times New Roman"/>
    </style:style>
    <style:style style:name="P8" style:family="paragraph" style:parent-style-name="Standard" style:list-style-name="">
      <style:paragraph-properties fo:line-height="102%" style:writing-mode="lr-tb"/>
    </style:style>
    <style:style style:name="P9" style:family="paragraph" style:parent-style-name="Standard" style:list-style-name="">
      <style:paragraph-properties style:writing-mode="lr-tb"/>
      <style:text-properties style:language-asian="en" style:country-asian="US"/>
    </style:style>
    <style:style style:name="P10" style:family="paragraph" style:parent-style-name="Standard" style:list-style-name="">
      <style:paragraph-properties style:writing-mode="lr-tb"/>
      <style:text-properties style:font-name-complex="Times New Roman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style:writing-mode="lr-tb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3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5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fo:language="de" fo:country="DE" style:letter-kerning="true" style:font-size-asian="14pt" style:language-asian="en" style:country-asian="US" style:font-name-complex="Times New Roman" style:font-size-complex="14pt" style:language-complex="fa" style:country-complex="IR"/>
    </style:style>
    <style:style style:name="P19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fo:language="de" fo:country="DE" style:letter-kerning="true" style:font-size-asian="14pt" style:language-asian="en" style:country-asian="US" style:font-name-complex="Times New Roman" style:font-size-complex="14pt" style:language-complex="fa" style:country-complex="IR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4pt" fo:language="de" fo:country="DE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P21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fo:font-size="14pt" fo:language="de" fo:country="DE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P22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fo:language="de" fo:country="DE" style:font-size-asian="14pt" style:language-asian="en" style:country-asian="US" style:font-name-complex="Times New Roman" style:font-size-complex="14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4pt" fo:language="de" fo:country="DE" style:font-size-asian="14pt" style:language-asian="en" style:country-asian="US" style:font-name-complex="Times New Roman" style:font-size-complex="14pt"/>
    </style:style>
    <style:style style:name="P24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fo:language="de" fo:country="DE" style:font-size-asian="14pt" style:language-asian="en" style:country-asian="US" style:font-name-complex="Times New Roman" style:font-size-complex="14pt"/>
    </style:style>
    <style:style style:name="P2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4pt" fo:language="de" fo:country="DE" style:font-size-asian="14pt" style:language-asian="en" style:country-asian="US" style:font-name-complex="Times New Roman" style:font-size-complex="14pt" style:font-style-complex="italic"/>
    </style:style>
    <style:style style:name="P26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P27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fo:font-size="14pt" style:letter-kerning="true" style:font-size-asian="14pt" style:language-asian="en" style:country-asian="US" style:font-name-complex="Times New Roman" style:font-size-complex="14pt" style:language-complex="fa" style:country-complex="IR"/>
    </style:style>
    <style:style style:name="P28" style:family="paragraph" style:parent-style-name="Standard" style:list-style-name="">
      <style:paragraph-properties fo:margin-top="0cm" fo:margin-bottom="0cm" style:line-height-at-least="0.176cm" style:writing-mode="lr-tb"/>
      <style:text-properties style:font-name="Times New Roman" fo:font-size="14pt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29" style:family="paragraph" style:parent-style-name="Standard" style:list-style-name="">
      <style:paragraph-properties fo:margin-top="0cm" fo:margin-bottom="0cm" style:line-height-at-least="0.176cm" style:writing-mode="lr-tb"/>
      <style:text-properties style:font-name="Times New Roman" fo:font-size="14pt" style:font-name-asian="SimSun" style:font-size-asian="14pt" style:language-asian="ar" style:country-asian="SA" style:font-name-complex="Times New Roman" style:font-size-complex="14pt"/>
    </style:style>
    <style:style style:name="P30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31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fo:font-size="12pt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32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3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34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35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3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37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style:font-name-complex="Times New Roman"/>
    </style:style>
    <style:style style:name="P38" style:family="paragraph" style:parent-style-name="Standard" style:list-style-name="">
      <style:paragraph-properties fo:margin-top="0cm" fo:margin-bottom="0cm" fo:line-height="100%" style:writing-mode="lr-tb"/>
      <style:text-properties style:font-name="Times New Roman" style:font-name-complex="Times New Roman"/>
    </style:style>
    <style:style style:name="P39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style:font-name-complex="Times New Roman"/>
    </style:style>
    <style:style style:name="P4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style:font-name-complex="Times New Roman"/>
    </style:style>
    <style:style style:name="P41" style:family="paragraph" style:parent-style-name="Standard" style:list-style-name="">
      <style:paragraph-properties fo:margin-top="0cm" fo:margin-bottom="0cm" fo:line-height="104%" style:writing-mode="lr-tb"/>
      <style:text-properties style:font-name="Times New Roman" style:font-name-complex="Times New Roman"/>
    </style:style>
    <style:style style:name="P42" style:family="paragraph" style:parent-style-name="Standard" style:list-style-name="">
      <style:paragraph-properties fo:margin-top="0cm" fo:margin-bottom="0cm" fo:line-height="115%" style:writing-mode="lr-tb"/>
      <style:text-properties style:font-name="Times New Roman" style:font-name-complex="Times New Roman"/>
    </style:style>
    <style:style style:name="P43" style:family="paragraph" style:parent-style-name="Standard" style:list-style-name="">
      <style:paragraph-properties fo:margin-top="0cm" fo:margin-bottom="0cm" fo:line-height="115%" fo:text-align="justify" style:justify-single-word="false" style:writing-mode="lr-tb"/>
      <style:text-properties style:font-name="Times New Roman" style:font-name-complex="Times New Roman"/>
    </style:style>
    <style:style style:name="P44" style:family="paragraph" style:parent-style-name="Standard" style:list-style-name="">
      <style:paragraph-properties fo:margin-top="0cm" fo:margin-bottom="0cm" fo:line-height="100%" fo:text-align="center" style:justify-single-word="false" style:vertical-align="baseline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45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46" style:family="paragraph" style:parent-style-name="Standard" style:list-style-name="">
      <style:paragraph-properties fo:margin-top="0cm" fo:margin-bottom="0cm" fo:line-height="115%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47" style:family="paragraph" style:parent-style-name="Standard" style:list-style-name="">
      <style:paragraph-properties fo:margin-top="0cm" fo:margin-bottom="0cm" fo:line-height="100%" fo:text-align="center" style:justify-single-word="false" style:writing-mode="lr-tb">
        <style:tab-stops/>
      </style:paragraph-properties>
    </style:style>
    <style:style style:name="P48" style:family="paragraph" style:parent-style-name="Standard" style:list-style-name="">
      <style:paragraph-properties fo:margin-top="0cm" fo:margin-bottom="0cm" fo:line-height="100%" style:writing-mode="lr-tb"/>
    </style:style>
    <style:style style:name="P49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50" style:family="paragraph" style:parent-style-name="Standard" style:list-style-name="">
      <style:paragraph-properties fo:margin-top="0cm" fo:margin-bottom="0cm" fo:line-height="104%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51" style:family="paragraph" style:parent-style-name="Standard" style:list-style-name="">
      <style:paragraph-properties fo:margin-top="0cm" fo:margin-bottom="0cm" fo:line-height="106%" style:vertical-align="baselin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52" style:family="paragraph" style:parent-style-name="Standard" style:list-style-name="">
      <style:paragraph-properties fo:margin-top="0cm" fo:margin-bottom="0.265cm" fo:line-height="115%" style:writing-mode="lr-tb"/>
      <style:text-properties style:font-name="Times New Roman" fo:font-size="14pt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P53" style:family="paragraph" style:parent-style-name="Standard" style:list-style-name="">
      <style:paragraph-properties fo:margin-top="0cm" fo:margin-bottom="0.265cm" fo:line-height="115%" style:writing-mode="lr-tb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 style:list-style-name="">
      <style:paragraph-properties fo:margin-top="0cm" fo:margin-bottom="0.265cm" fo:line-height="115%" style:writing-mode="lr-tb"/>
    </style:style>
    <style:style style:name="P55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style:font-name-complex="Times New Roman"/>
    </style:style>
    <style:style style:name="P56" style:family="paragraph" style:parent-style-name="Standard" style:list-style-name="">
      <style:paragraph-properties fo:margin-top="0cm" fo:margin-bottom="0.353cm" fo:line-height="115%" fo:text-align="justify" style:justify-single-word="false" style:writing-mode="lr-tb"/>
      <style:text-properties style:font-name="Times New Roman" style:font-name-complex="Times New Roman"/>
    </style:style>
    <style:style style:name="P57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58" style:family="paragraph" style:parent-style-name="Standard" style:list-style-name="">
      <style:paragraph-properties fo:margin-top="0cm" fo:margin-bottom="0.353cm" fo:line-height="115%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 style:list-style-name="">
      <style:paragraph-properties fo:margin-top="0cm" fo:margin-bottom="0.353cm" fo:line-height="115%" style:vertical-align="baseline" style:writing-mode="lr-tb"/>
      <style:text-properties style:font-name="Times New Roman" fo:font-size="14pt" style:font-size-asian="14pt" style:font-name-complex="Times New Roman" style:font-size-complex="14pt" style:font-style-complex="italic"/>
    </style:style>
    <style:style style:name="P61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62" style:family="paragraph" style:parent-style-name="Standard" style:list-style-name="">
      <style:paragraph-properties fo:margin-top="0cm" fo:margin-bottom="0.353cm" fo:line-height="115%" fo:text-align="justify" style:justify-single-word="fals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63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fo:language="de" fo:country="DE" style:letter-kerning="true" style:language-asian="ja" style:country-asian="JP" style:font-name-complex="Times New Roman" style:language-complex="fa" style:country-complex="IR"/>
    </style:style>
    <style:style style:name="P64" style:family="paragraph" style:parent-style-name="Standard" style:list-style-name="">
      <style:paragraph-properties fo:margin-top="0cm" fo:margin-bottom="0.353cm" fo:line-height="115%" style:writing-mode="lr-tb"/>
    </style:style>
    <style:style style:name="P65" style:family="paragraph" style:parent-style-name="Standard" style:list-style-name="">
      <style:paragraph-properties fo:margin-left="0cm" fo:margin-right="0.019cm" fo:margin-top="0cm" fo:margin-bottom="0cm" fo:line-height="100%" fo:text-indent="0cm" style:auto-text-indent="false" style:writing-mode="lr-tb"/>
      <style:text-properties style:font-name="Times New Roman" fo:font-size="14pt" fo:language="de" fo:country="DE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P66" style:family="paragraph" style:parent-style-name="Standard" style:list-style-name="">
      <style:paragraph-properties fo:margin-left="0cm" fo:margin-right="0.019cm" fo:margin-top="0cm" fo:margin-bottom="0cm" fo:line-height="100%" fo:text-indent="0cm" style:auto-text-indent="false" style:writing-mode="lr-tb"/>
      <style:text-properties style:font-name="Times New Roman" fo:language="de" fo:country="DE" style:letter-kerning="true" style:language-asian="ja" style:country-asian="JP" style:font-name-complex="Times New Roman" style:language-complex="fa" style:country-complex="IR"/>
    </style:style>
    <style:style style:name="P67" style:family="paragraph" style:parent-style-name="Standard" style:list-style-name="">
      <style:paragraph-properties fo:keep-together="always" fo:keep-with-next="always" style:writing-mode="lr-tb"/>
    </style:style>
    <style:style style:name="P68" style:family="paragraph" style:parent-style-name="c4" style:list-style-name="">
      <style:paragraph-properties fo:margin-top="0cm" fo:margin-bottom="0cm" style:writing-mode="lr-tb"/>
    </style:style>
    <style:style style:name="P69" style:family="paragraph" style:parent-style-name="c4" style:list-style-name="">
      <style:paragraph-properties fo:margin-top="0cm" fo:margin-bottom="0cm" style:writing-mode="lr-tb"/>
      <style:text-properties fo:font-size="14pt" style:font-size-asian="14pt" style:font-size-complex="14pt"/>
    </style:style>
    <style:style style:name="T1" style:family="text"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T2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de" fo:country="DE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de" fo:country="DE" style:letter-kerning="true" style:font-size-asian="14pt" style:language-asian="en" style:country-asian="US" style:font-name-complex="Times New Roman" style:font-size-complex="14pt" style:language-complex="fa" style:country-complex="IR"/>
    </style:style>
    <style:style style:name="T8" style:family="text">
      <style:text-properties style:font-name="Times New Roman" fo:font-size="14pt" fo:language="de" fo:country="DE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9" style:family="text">
      <style:text-properties style:font-name="Times New Roman" fo:font-size="14pt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10" style:family="text">
      <style:text-properties style:font-name="Times New Roman" fo:font-size="14pt" style:letter-kerning="true" style:font-size-asian="14pt" style:language-asian="ja" style:country-asian="JP" style:font-name-complex="Times New Roman" style:font-size-complex="14pt" style:language-complex="fa" style:country-complex="IR" style:font-style-complex="italic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size="14pt" style:font-size-asian="14pt" style:language-asian="en" style:country-asian="US" style:font-size-complex="14pt"/>
    </style:style>
    <style:style style:name="T13" style:family="text">
      <style:text-properties fo:font-size="14pt" style:font-size-asian="14pt" style:language-asian="en" style:country-asian="US" style:font-size-complex="14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style-complex="italic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fo:language="de" fo:country="DE" style:font-size-asian="14pt" style:language-asian="en" style:country-asian="US" style:font-size-complex="14pt"/>
    </style:style>
    <style:style style:name="T18" style:family="text">
      <style:text-properties fo:font-size="14pt" fo:language="de" fo:country="DE" style:font-size-asian="14pt" style:font-size-complex="14pt"/>
    </style:style>
    <style:style style:name="T19" style:family="text">
      <style:text-properties fo:font-size="14pt" style:font-name-asian="SimSun" style:font-size-asian="14pt" style:language-asian="ar" style:country-asian="SA" style:font-size-complex="14pt"/>
    </style:style>
    <style:style style:name="T20" style:family="text">
      <style:text-properties fo:color="#0000ff" style:font-name="Times New Roman" fo:font-size="14pt" style:text-underline-style="solid" style:text-underline-width="auto" style:text-underline-color="font-color" style:font-size-asian="14pt" style:language-asian="en" style:country-asian="US" style:font-name-complex="Times New Roman" style:font-size-complex="14pt"/>
    </style:style>
    <style:style style:name="T21" style:family="text">
      <style:text-properties fo:color="#0000ff" style:font-name="Times New Roman" fo:font-size="14pt" style:text-underline-style="solid" style:text-underline-width="auto" style:text-underline-color="font-color" style:font-name-asian="SimSun" style:font-size-asian="14pt" style:language-asian="ar" style:country-asian="SA" style:font-name-complex="Times New Roman" style:font-size-complex="14pt"/>
    </style:style>
    <style:style style:name="T22" style:family="text">
      <style:text-properties fo:color="#0000ff" style:font-name="Times New Roman" fo:font-size="14pt" fo:language="de" fo:country="DE" style:text-underline-style="solid" style:text-underline-width="auto" style:text-underline-color="font-color" style:letter-kerning="true" style:font-size-asian="14pt" style:language-asian="en" style:country-asian="US" style:font-name-complex="Times New Roman" style:font-size-complex="14pt" style:language-complex="fa" style:country-complex="IR"/>
    </style:style>
    <style:style style:name="T23" style:family="text">
      <style:text-properties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T24" style:family="text">
      <style:text-properties fo:font-size="12pt" fo:language="de" fo:country="DE" style:letter-kerning="true" style:font-size-asian="12pt" style:language-asian="en" style:country-asian="US" style:font-size-complex="12pt" style:language-complex="fa" style:country-complex="IR"/>
    </style:style>
    <style:style style:name="T25" style:family="text">
      <style:text-properties fo:font-size="12pt" fo:language="de" fo:country="DE" style:font-size-asian="12pt" style:font-size-complex="12pt"/>
    </style:style>
    <style:style style:name="T26" style:family="text">
      <style:text-properties fo:font-size="12pt" style:letter-kerning="true" style:font-name-asian="Calibri" style:font-size-asian="12pt" style:font-size-complex="12pt" style:language-complex="fa" style:country-complex="IR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language-asian="ja" style:country-asian="JP" style:font-size-complex="12pt"/>
    </style:style>
    <style:style style:name="T29" style:family="text">
      <style:text-properties fo:language="de" fo:country="DE"/>
    </style:style>
    <style:style style:name="T30" style:family="text">
      <style:text-properties fo:language="de" fo:country="DE" style:language-asian="en" style:country-asian="US" style:font-style-complex="italic"/>
    </style:style>
    <style:style style:name="T31" style:family="text">
      <style:text-properties fo:language="de" fo:country="DE" style:letter-kerning="true" style:language-asian="ja" style:country-asian="JP" style:language-complex="fa" style:country-complex="IR"/>
    </style:style>
    <style:style style:name="T32" style:family="text">
      <style:text-properties fo:color="#000000"/>
    </style:style>
    <style:style style:name="T3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style:font-size-asian="14pt" style:font-size-complex="14pt" style:font-weight-complex="bold"/>
    </style:style>
    <style:style style:name="T36" style:family="text">
      <style:text-properties fo:color="#000000" fo:font-size="14pt" style:font-size-asian="14pt" style:language-asian="en" style:country-asian="US" style:font-size-complex="14pt"/>
    </style:style>
    <style:style style:name="T37" style:family="text">
      <style:text-properties fo:color="#000000" fo:font-size="14pt" style:font-size-asian="14pt" style:language-asian="en" style:country-asian="US" style:font-size-complex="14pt" style:font-weight-complex="bold"/>
    </style:style>
    <style:style style:name="T38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39" style:family="text"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T40" style:family="text">
      <style:text-properties fo:color="#000000" fo:font-size="14pt" fo:language="en" fo:country="US" style:font-size-asian="14pt" style:font-size-complex="14pt" style:font-weight-complex="bold"/>
    </style:style>
    <style:style style:name="T41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42" style:family="text">
      <style:text-properties fo:color="#000000" style:language-asian="en" style:country-asian="US"/>
    </style:style>
    <style:style style:name="T4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language="de" fo:country="DE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45" style:family="text">
      <style:text-properties fo:color="#000000" fo:language="de" fo:country="DE"/>
    </style:style>
    <style:style style:name="T46" style:family="text">
      <style:text-properties fo:color="#0563c1" style:font-name="Times New Roman" fo:font-size="14pt" style:text-underline-style="solid" style:text-underline-width="auto" style:text-underline-color="font-color" style:font-size-asian="14pt" style:language-asian="en" style:country-asian="US" style:font-name-complex="Times New Roman" style:font-size-complex="14pt"/>
    </style:style>
    <style:style style:name="T47" style:family="text">
      <style:text-properties fo:color="#0563c1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8" style:family="text">
      <style:text-properties fo:color="#0563c1" style:font-name="Times New Roman" fo:font-size="14pt" fo:language="de" fo:country="DE" style:text-underline-style="solid" style:text-underline-width="auto" style:text-underline-color="font-color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49" style:family="text">
      <style:text-properties fo:color="#0563c1" style:text-underline-style="solid" style:text-underline-width="auto" style:text-underline-color="font-color" style:letter-kerning="true" style:language-asian="ja" style:country-asian="JP" style:language-complex="fa" style:country-complex="IR"/>
    </style:style>
    <style:style style:name="T50" style:family="text"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style:letter-kerning="true" style:language-asian="ja" style:country-asian="JP" style:language-complex="fa" style:country-complex="IR"/>
    </style:style>
    <style:style style:name="T52" style:family="text">
      <style:text-properties style:language-asian="en" style:country-asian="US"/>
    </style:style>
    <style:style style:name="T53" style:family="text">
      <style:text-properties style:font-name-asian="Calibri"/>
    </style:style>
    <style:style style:name="T5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1">План-график работы тренеров-преподавателей МБУ ДО ДЮСШ с22 ноября </text:p>
            <text:p text:style-name="P11">по 28 ноября 2021года.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Дата</text:p>
          </table:table-cell>
          <table:table-cell table:style-name="Таблица1.A2" office:value-type="string">
            <text:p text:style-name="P12">Задание</text:p>
          </table:table-cell>
          <table:table-cell table:style-name="Таблица1.A2" office:value-type="string">
            <text:p text:style-name="P12">Тренер</text:p>
            <text:p text:style-name="P47"><text:span text:style-name="T2">(ФИО)</text:span></text:p>
          </table:table-cell>
        </table:table-row>
        <table:table-row table:style-name="Таблица1.1">
          <table:table-cell table:style-name="Таблица1.A3" office:value-type="string">
            <text:p text:style-name="P11"/>
            <text:p text:style-name="P11"/>
            <text:p text:style-name="P13"/>
            <text:p text:style-name="P11"/>
            <text:p text:style-name="P13">22.11.21г.</text:p>
          </table:table-cell>
          <table:table-cell table:style-name="Таблица1.A2" office:value-type="string">
            <text:p text:style-name="P32">Комплекс упражнений с мячом для занимающихся волейболом №5.</text:p>
            <text:p text:style-name="P30"/>
          </table:table-cell>
          <table:table-cell table:style-name="Таблица1.A2" office:value-type="string">
            <text:p text:style-name="P11">Бондарев В.А. 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48"><text:span text:style-name="T2">Прием мяча с подачи двумя руками сверху </text:span><text:a xlink:type="simple" xlink:href="https://youtu.be/4Jtee1fmMjc" text:style-name="Internet_20_link" text:visited-style-name="Visited_20_Internet_20_Link"><text:span text:style-name="T20">https://youtu.be/4Jtee1fmMjc</text:span></text:a></text:p>
          </table:table-cell>
          <table:table-cell table:style-name="Таблица1.A2" office:value-type="string">
            <text:p text:style-name="P37"><text:span text:style-name="T12">Ладыгин</text:span><text:span text:style-name="T17"> </text:span><text:span text:style-name="T12">В</text:span><text:span text:style-name="T17">.</text:span><text:span text:style-name="T12">В</text:span><text:span text:style-name="T17">.</text:span><text:span text:style-name="T12">,</text:span></text:p>
            <text:p text:style-name="P37"><text:span text:style-name="T17"><text:s text:c="2"/></text:span><text:span text:style-name="T12">Орлов</text:span><text:span text:style-name="T17"> </text:span><text:span text:style-name="T12">Е</text:span><text:span text:style-name="T17">.</text:span><text:span text:style-name="T12">А</text:span><text:span text:style-name="T17">.</text:span></text:p>
            <text:p text:style-name="P33"/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2">Комплекс упражнений волейболиста ( подача мяча сверху) №1</text:span></text:p>
          </table:table-cell>
          <table:table-cell table:style-name="Таблица1.A2" office:value-type="string">
            <text:p text:style-name="P48"><text:span text:style-name="T2">Быкадоров</text:span><text:span text:style-name="T6"> </text:span><text:span text:style-name="T2">Р</text:span><text:span text:style-name="T6">.</text:span><text:span text:style-name="T2">М</text:span><text:span text:style-name="T6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2">Просмотр видео «Плавание Кролем на Спине ! Как Появился Этот Стиль»</text:p>
            <text:p text:style-name="P1"><text:a xlink:type="simple" xlink:href="https://yandex.ru/video/preview/?filmId=1298063137882383126&amp;text=смотреть+видео+стиль+плавания+кроль+на+спине" text:style-name="Internet_20_link" text:visited-style-name="Visited_20_Internet_20_Link"><text:span text:style-name="T20">https://yandex.ru/video/preview/?filmId=1298063137882383126&amp;text=смотреть+видео+стиль+плавания+кроль+на+спине</text:span></text:a></text:p>
          </table:table-cell>
          <table:table-cell table:style-name="Таблица1.A2" office:value-type="string">
            <text:p text:style-name="P37"><text:span text:style-name="T12">Колесникова</text:span><text:span text:style-name="T17"> </text:span><text:span text:style-name="T12">Е</text:span><text:span text:style-name="T17">.</text:span><text:span text:style-name="T12">Е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7">Посмотреть видео: <text:s/>и ответить на <text:s/>вопрос: «Из каких элементов состоит нападающий удар?»</text:span><text:span text:style-name="T24"> </text:span><text:a xlink:type="simple" xlink:href="https://youtu.be/2uo3ukWGuyg" text:style-name="Internet_20_link" text:visited-style-name="Visited_20_Internet_20_Link"><text:span text:style-name="T22">https://youtu.be/2uo3ukWGuyg</text:span></text:a></text:p>
            <text:p text:style-name="P22"/>
          </table:table-cell>
          <table:table-cell table:style-name="Таблица1.A2" office:value-type="string">
            <text:p text:style-name="P37"><text:span text:style-name="T12">Жлуктов</text:span><text:span text:style-name="T17"> </text:span><text:span text:style-name="T12">А</text:span><text:span text:style-name="T17">.</text:span><text:span text:style-name="T12">В</text:span><text:span text:style-name="T17">.</text:span><text:span text:style-name="T12">, </text:span></text:p>
            <text:p text:style-name="P37"><text:span text:style-name="T12">Лазурченко А.С.</text:span></text:p>
            <text:p text:style-name="P33"/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39"><text:span text:style-name="T14">Работа на координационной лестнице (можно ее просто нарисовать).</text:span></text:p>
            <text:p text:style-name="P35"/>
          </table:table-cell>
          <table:table-cell table:style-name="Таблица1.A2" office:value-type="string">
            <text:p text:style-name="P37"><text:span text:style-name="T12">Шевцов</text:span><text:span text:style-name="T17"> </text:span><text:span text:style-name="T12">С</text:span><text:span text:style-name="T17">.</text:span><text:span text:style-name="T12">А</text:span><text:span text:style-name="T17">.</text:span><text:span text:style-name="T12">, </text:span></text:p>
            <text:p text:style-name="P37"><text:span text:style-name="T12">Петченко</text:span><text:span text:style-name="T17"> </text:span><text:span text:style-name="T12">С</text:span><text:span text:style-name="T17">.</text:span><text:span text:style-name="T12">Н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52">Выполнение упражнений на развитие <text:span text:style-name="T32">мышечной напряженности, координированность, ловкость</text:span></text:p>
          </table:table-cell>
          <table:table-cell table:style-name="Таблица1.A2" office:value-type="string">
            <text:p text:style-name="P37"><text:span text:style-name="T12">Донсков</text:span><text:span text:style-name="T17"> </text:span><text:span text:style-name="T12">Ю</text:span><text:span text:style-name="T17">.</text:span><text:span text:style-name="T12">В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8"><text:span text:style-name="T3">1.Разминка на месте.</text:span><text:span text:style-name="T14"> </text:span><text:a xlink:type="simple" xlink:href="https://www.youtube.com/watch?v=xit7yDZguYY" text:style-name="Internet_20_link" text:visited-style-name="Visited_20_Internet_20_Link"><text:span text:style-name="T46">https://www.youtube.com/watch?v=xit7yDZguYY</text:span></text:a></text:p>
            <text:p text:style-name="P8"><text:span text:style-name="T3">2.Упражнение верхней и нижней передачи.</text:span><text:span text:style-name="T14"> </text:span><text:a xlink:type="simple" xlink:href="https://www.youtube.com/watch?v=oUu_SpBtG34" text:style-name="Internet_20_link" text:visited-style-name="Visited_20_Internet_20_Link"><text:span text:style-name="T46">https://www.youtube.com/watch?v=oUu_SpBtG34</text:span></text:a></text:p>
            <text:p text:style-name="P34"/>
          </table:table-cell>
          <table:table-cell table:style-name="Таблица1.A2" office:value-type="string">
            <text:p text:style-name="P11">Коновалова В.Н., </text:p>
            <text:p text:style-name="P11">Коновалов Н.С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5"><text:span text:style-name="T14">Тестирование. Выполнение. Результат выслать на эл.почту.</text:span></text:p>
          </table:table-cell>
          <table:table-cell table:style-name="Таблица1.A2" office:value-type="string">
            <text:p text:style-name="P11">Донсков В.Ю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7"><text:span text:style-name="T18">Комплекс упражнений для совершенствования броска мяча</text:span><text:span text:style-name="T14">.</text:span></text:p>
          </table:table-cell>
          <table:table-cell table:style-name="Таблица1.A2" office:value-type="string">
            <text:p text:style-name="P11">Никишин А.А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7"><text:span text:style-name="T18">Комплекс упражнений для разминки мышц рук</text:span><text:span text:style-name="T14">.</text:span></text:p>
          </table:table-cell>
          <table:table-cell table:style-name="Таблица1.A2" office:value-type="string">
            <text:p text:style-name="P11">Стрельцов С.И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1"><text:span text:style-name="T33">1</text:span><text:span text:style-name="T34">.И.п. – основная стойка</text:span></text:p>
            <text:p text:style-name="P41"><text:span text:style-name="T34">1-4 круговые движения прямыми руками вперед;</text:span></text:p>
            <text:p text:style-name="P41"><text:soft-page-break/><text:span text:style-name="T34"><text:s/>5-8 то же назад</text:span></text:p>
            <text:p text:style-name="P41"><text:span text:style-name="T33">2</text:span><text:span text:style-name="T34">.И.п. ноги шире плеч, руки внизу; </text:span></text:p>
            <text:p text:style-name="P41"><text:span text:style-name="T34">1- наклон вправо, правая рука скользит вдоль бедра, левая вдоль туловища кверху.</text:span></text:p>
            <text:p text:style-name="P41"><text:span text:style-name="T34">2- И.п.; 3-4 то же в другую сторону.</text:span></text:p>
            <text:p text:style-name="P41"><text:span text:style-name="T33">3</text:span><text:span text:style-name="T34">.И.п. – основная стойка руки на поясе; вращение тазобедренным суставом </text:span></text:p>
            <text:p text:style-name="P50">1-4 – вправо; </text:p>
            <text:p text:style-name="P50">5-8 влево.</text:p>
            <text:p text:style-name="P35"/>
          </table:table-cell>
          <table:table-cell table:style-name="Таблица1.A2" office:value-type="string">
            <text:p text:style-name="P44"><text:span text:style-name="T14">Кривогузов Д.С.</text:span></text:p>
            <text:p text:style-name="P44"><text:span text:style-name="T14">(волейбол)</text:span>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5"><text:span text:style-name="T14">Комплекс упражнений. Совершенствование финта "уходом с ложным замахом на удар".</text:span></text:p>
          </table:table-cell>
          <table:table-cell table:style-name="Таблица1.A2" office:value-type="string">
            <text:p text:style-name="P11">Караваев Е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6"><text:span text:style-name="T36">Подбросить мяч  ракеткой высоко вверх (выше головы), а затем мягко принять его на ракетку   без   отскока,   погасив кинетическую энергию падающего мяча проводкой ракетки за мячом. Упражнение можно выполнять ладонной и тыльной стороной ракетки на месте и в движении. 10—15 раз в одной серии.</text:span></text:p>
          </table:table-cell>
          <table:table-cell table:style-name="Таблица1.A2" office:value-type="string">
            <text:p text:style-name="P11">Баранова И.С.,</text:p>
            <text:p text:style-name="P11"><text:s/>Голоднов О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5"><text:span text:style-name="T14">Принципы честности и порядочности. повторение атакующих действий.</text:span></text:p>
          </table:table-cell>
          <table:table-cell table:style-name="Таблица1.A2" office:value-type="string">
            <text:p text:style-name="P11">Кривогузов Д.С.</text:p>
            <text:p text:style-name="P11">(регби)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"Ведение и финты": </text:span><text:span text:style-name="T4">"1х1 обводка ведением в условиях единоборства с соперником".</text:span></text:p>
          </table:table-cell>
          <table:table-cell table:style-name="Таблица1.A2" office:value-type="string">
            <text:p text:style-name="P11">Бойко В.С. </text:p>
            <text:p text:style-name="P11"/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5">Совершенствование навыков ведения мяча </text:p>
            <text:p text:style-name="P48"><text:a xlink:type="simple" xlink:href="https://www.youtube.com/watch?v=Xfyt7EBvz7c" text:style-name="Internet_20_link" text:visited-style-name="Visited_20_Internet_20_Link"><text:span text:style-name="T48">https://www.youtube.com/watch?v=Xfyt7EBvz7c</text:span></text:a></text:p>
          </table:table-cell>
          <table:table-cell table:style-name="Таблица1.A2" office:value-type="string">
            <text:p text:style-name="P11">Колпаков Ю.П.</text:p>
            <text:p text:style-name="P11">(футбол)</text:p>
            <text:p text:style-name="P18"/>
          </table:table-cell>
        </table:table-row>
        <table:table-row table:style-name="Таблица1.20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5">"Ведение и финты": "1х1 обводка ведением".</text:span></text:p>
          </table:table-cell>
          <table:table-cell table:style-name="Таблица1.A2" office:value-type="string">
            <text:p text:style-name="P11">Долгополов В.К.,</text:p>
            <text:p text:style-name="P11">Трач В.И.</text:p>
          </table:table-cell>
        </table:table-row>
        <table:table-row table:style-name="Таблица1.2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ОФП.</text:span></text:p>
          </table:table-cell>
          <table:table-cell table:style-name="Таблица1.A2" office:value-type="string">
            <text:p text:style-name="P11">Гапоненко Е.В.</text:p>
          </table:table-cell>
        </table:table-row>
        <table:table-row table:style-name="Таблица1.2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Из позиции дзенкуцу-дачи гедан-камае: удар Мае <text:s/>-гери по 200 раз на каждую ногу.</text:span></text:p>
          </table:table-cell>
          <table:table-cell table:style-name="Таблица1.A2" office:value-type="string">
            <text:p text:style-name="P11">Тарасенко В.А.</text:p>
          </table:table-cell>
        </table:table-row>
        <table:table-row table:style-name="Таблица1.2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координация и равновесие. Базовая подготовка с предметами: булавы. Теоретическая подготовка. </text:span><text:soft-page-break/><text:span text:style-name="T3">Значение музыки в художественной гимнастике. Подобрать музыку для своего упражнения.</text:span></text:p>
          </table:table-cell>
          <table:table-cell table:style-name="Таблица1.A2" office:value-type="string">
            <text:p text:style-name="P11">Пискунова Л.С.</text:p>
          </table:table-cell>
        </table:table-row>
        <table:table-row table:style-name="Таблица1.2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Подготовительная часть (разминка). Бег на месте, прыжки на скакалке 2х100 раз, основная часть (ОФП, ОРУ) упражнения с собственным весом: отжимания 5х10 раз, приседания 5х10 раз, скалолаз 5х15 раз, планка 3х1 минуту, резиновый эспандер 5х20 раз. Заключительная часть (растяжка)25 упражнений «Кифута», дыхательная гимнастика.</text:span></text:p>
          </table:table-cell>
          <table:table-cell table:style-name="Таблица1.A2" office:value-type="string">
            <text:p text:style-name="P11">Бондарев Н.Г.</text:p>
          </table:table-cell>
        </table:table-row>
        <table:table-row table:style-name="Таблица1.21">
          <table:table-cell table:style-name="Таблица1.A25" office:value-type="string">
            <text:p text:style-name="P13"/>
          </table:table-cell>
          <table:table-cell table:style-name="Таблица1.A2" office:value-type="string">
            <text:p text:style-name="P48"><text:span text:style-name="T3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table-cell table:style-name="Таблица1.A2" office:value-type="string">
            <text:p text:style-name="P11">Грищенко И.П.</text:p>
          </table:table-cell>
        </table:table-row>
        <table:table-row table:style-name="Таблица1.1">
          <table:table-cell table:style-name="Таблица1.A3" office:value-type="string">
            <text:p text:style-name="P13"/>
            <text:p text:style-name="P13"/>
            <text:p text:style-name="P13">23.11.21г</text:p>
          </table:table-cell>
          <table:table-cell table:style-name="Таблица1.A2" office:value-type="string">
            <text:p text:style-name="P40"><text:span text:style-name="T14">Тестирование. Выполнение. Результат выслать на эл.почту.</text:span></text:p>
            <text:p text:style-name="P36"/>
          </table:table-cell>
          <table:table-cell table:style-name="Таблица1.A2" office:value-type="string">
            <text:p text:style-name="P11">Красюков С.А.</text:p>
            <text:p text:style-name="P11"><text:s/>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0"><text:span text:style-name="T14">Работа на координационной лестнице (можно ее просто нарисовать).</text:span></text:p>
          </table:table-cell>
          <table:table-cell table:style-name="Таблица1.A2" office:value-type="string">
            <text:p text:style-name="P11">Осипов В.Ю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2">Комплекс упражнений волейболиста ( подача мяча сверху) №1</text:span></text:p>
          </table:table-cell>
          <table:table-cell table:style-name="Таблица1.A2" office:value-type="string">
            <text:p text:style-name="P11">Быкадоров В.Н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2">Просмотр видео «История плавания»</text:p>
            <text:p text:style-name="P48"><text:a xlink:type="simple" xlink:href="https://yandex.ru/video/preview/?filmId=7115199509446760429&amp;from=tabbar&amp;parent-reqid=1586447618122700-47887535029363579302510-production-app-host-sas-web-yp-159&amp;text=история+плавания" text:style-name="Internet_20_link" text:visited-style-name="Visited_20_Internet_20_Link"><text:span text:style-name="T20">https://yandex.ru/video/preview/?filmId=7115199509446760429&amp;from=tabbar&amp;parent-reqid=1586447618122700-47887535029363579302510-production-app-host-sas-web-yp-159&amp;text=история+плавания</text:span></text:a></text:p>
          </table:table-cell>
          <table:table-cell table:style-name="Таблица1.A2" office:value-type="string">
            <text:p text:style-name="P11">Колесникова Е.Е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1"><text:span text:style-name="T33">1.</text:span><text:span text:style-name="T34">И.п.- ноги шире плеч; </text:span></text:p>
            <text:p text:style-name="P41"><text:span text:style-name="T34">1-наклон туловища к правой ноге; </text:span></text:p>
            <text:p text:style-name="P41"><text:span text:style-name="T34">2-наклон туловища к центру; </text:span></text:p>
            <text:p text:style-name="P41"><text:span text:style-name="T34">3 – наклон туловища к левой ноге; </text:span></text:p>
            <text:p text:style-name="P41"><text:span text:style-name="T34">4- И.п. </text:span></text:p>
            <text:p text:style-name="P41"><text:span text:style-name="T33">2.</text:span><text:span text:style-name="T34">И.п.- ноги вместе руки на поясе;</text:span></text:p>
            <text:p text:style-name="P41"><text:span text:style-name="T34"><text:s/>1-3 наклоны туловища вперед-вниз; </text:span></text:p>
            <text:p text:style-name="P41"><text:span text:style-name="T34">4-И.п. </text:span></text:p>
            <text:p text:style-name="P41"><text:span text:style-name="T33">3</text:span><text:span text:style-name="T34">.И.п. стоя, ноги вместе, </text:span></text:p>
            <text:p text:style-name="P50">1-3 выпад левой ногой вперед с пружинистыми покачиваниями; </text:p>
            <text:p text:style-name="P50">4- И.п.</text:p>
            <text:p text:style-name="P50"><text:s/>5-8 то же другой ногой.</text:p>
            <text:p text:style-name="P30"><text:soft-page-break/></text:p>
          </table:table-cell>
          <table:table-cell table:style-name="Таблица1.A2" office:value-type="string">
            <text:p text:style-name="P11">Кривогузов Д.С.</text:p>
            <text:p text:style-name="P11">(волейбол)</text:p>
            <text:p text:style-name="P19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8"><text:span text:style-name="T3">1.Разминка на месте.</text:span> <text:a xlink:type="simple" xlink:href="https://www.youtube.com/watch?v=xit7yDZguYY" text:style-name="Internet_20_link" text:visited-style-name="Visited_20_Internet_20_Link"><text:span text:style-name="T46">https://www.youtube.com/watch?v=xit7yDZguYY</text:span></text:a></text:p>
            <text:p text:style-name="P8"><text:span text:style-name="T3">2.Упражнение верхней и нижней передачи.</text:span> <text:a xlink:type="simple" xlink:href="https://www.youtube.com/watch?v=oUu_SpBtG34" text:style-name="Internet_20_link" text:visited-style-name="Visited_20_Internet_20_Link"><text:span text:style-name="T46">https://www.youtube.com/watch?v=oUu_SpBtG34</text:span></text:a></text:p>
            <text:p text:style-name="P34"/>
          </table:table-cell>
          <table:table-cell table:style-name="Таблица1.A2" office:value-type="string">
            <text:p text:style-name="P11">Доброхимова К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Физические упражнения по системе «Бутейко» просмотр видео. </text:span></text:p>
          </table:table-cell>
          <table:table-cell table:style-name="Таблица1.A2" office:value-type="string">
            <text:p text:style-name="P11">Присяжнюк А.С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2">Отработка навыков ловли и передачи <text:s/>мяча.</text:span></text:p>
          </table:table-cell>
          <table:table-cell table:style-name="Таблица1.A2" office:value-type="string">
            <text:p text:style-name="P11">Шаповалов В.Н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6"><text:span text:style-name="T14">Развитие выносливости, равновесия, </text:span><text:span text:style-name="T34">чувства времени и баланса.</text:span></text:p>
          </table:table-cell>
          <table:table-cell table:style-name="Таблица1.A2" office:value-type="string">
            <text:p text:style-name="P11">Донсков Ю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6"><text:span text:style-name="T14">Совершенствование навыков передачи мяча </text:span></text:p>
            <text:p text:style-name="P48"><text:a xlink:type="simple" xlink:href="https://www.youtube.com/watch?v=0TVP9ultHb4" text:style-name="Internet_20_link" text:visited-style-name="Visited_20_Internet_20_Link"><text:span text:style-name="T48">https://www.youtube.com/watch?v=0TVP9ultHb4</text:span></text:a></text:p>
            <text:p text:style-name="P34"/>
          </table:table-cell>
          <table:table-cell table:style-name="Таблица1.A2" office:value-type="string">
            <text:p text:style-name="P11">Колпаков Ю.П.</text:p>
            <text:p text:style-name="P11">(футбол)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"Ведение и финты": </text:span><text:span text:style-name="T4">"1х1 обводка ведением".</text:span></text:p>
            <text:p text:style-name="P34"/>
          </table:table-cell>
          <table:table-cell table:style-name="Таблица1.A2" office:value-type="string">
            <text:p text:style-name="P11">Бойко В.С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13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13">2. ОФП – специальные упражнения 10 минут: прыжки со скакалкой, бег переставными шагами.</text:p>
            <text:p text:style-name="P13">Практика: <text:s/>по ссылке повторить правильность выполнения движений и имитация .</text:p>
            <text:p text:style-name="P13">https://youtu.be/rtCgfCoj-iY</text:p>
            <text:p text:style-name="P20"/>
          </table:table-cell>
          <table:table-cell table:style-name="Таблица1.A2" office:value-type="string">
            <text:p text:style-name="P11">Сетраков А.С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5">"Ведение и финты": "1х1 обводка ведением".</text:span></text:p>
          </table:table-cell>
          <table:table-cell table:style-name="Таблица1.A2" office:value-type="string">
            <text:p text:style-name="P11">Борщев И.Ю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8">Разминка со скакалкой. Разминочные упражнения шейно-плечевой трапеции, тазобедренной. Подтягивания на турнике 4-5подходов по 2-3 раза каждый.</text:p>
          </table:table-cell>
          <table:table-cell table:style-name="Таблица1.A2" office:value-type="string">
            <text:p text:style-name="P11">Леонтьев А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8"><text:span text:style-name="c7"><text:span text:style-name="T38">ПРЕСС</text:span></text:span><text:span text:style-name="c2"><text:span text:style-name="T35"> – 2 подхода по 30 раз с чередованием на прямые и косые мышцы живота (пауза между подходами 30 секунд);</text:span></text:span></text:p>
            <text:p text:style-name="P68"><text:span text:style-name="c1"><text:span text:style-name="T35">    </text:span></text:span><text:span text:style-name="c7"><text:span text:style-name="T38">СКАЛОЛАЗ</text:span></text:span><text:span text:style-name="c1"><text:span text:style-name="T35"> (подтягивание левого и правого колена к груди из упора лёжа) – 2 подхода по 30 секунд (пауза между подходами 30 секунд), </text:span></text:span><text:span text:style-name="c1"><text:span text:style-name="T39">1 минута отдыха</text:span></text:span></text:p>
            <text:p text:style-name="P68"><text:span text:style-name="c1"><text:span text:style-name="T35">-    </text:span></text:span><text:span text:style-name="c7"><text:span text:style-name="T38">5 минут</text:span></text:span><text:span text:style-name="c2"><text:span text:style-name="T35"> .</text:span></text:span></text:p>
            <text:p text:style-name="P62"/>
          </table:table-cell>
          <table:table-cell table:style-name="Таблица1.A2" office:value-type="string">
            <text:p text:style-name="P11">Воропаев Е.А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8"><text:span text:style-name="c7"><text:span text:style-name="T35">Изучение правил соревнования по каратэ </text:span></text:span><text:span text:style-name="c7"><text:span text:style-name="T40">WKF</text:span></text:span><text:span text:style-name="c7"><text:span text:style-name="T35">, поведение спортсмена во время соревнований.</text:span></text:span></text:p>
          </table:table-cell>
          <table:table-cell table:style-name="Таблица1.A2" office:value-type="string">
            <text:p text:style-name="P11">Тарасенко В.А.</text:p>
          </table:table-cell>
        </table:table-row>
        <text:soft-page-break/>
        <table:table-row table:style-name="Таблица1.1">
          <table:table-cell table:style-name="Таблица1.A25" office:value-type="string">
            <text:p text:style-name="P13"/>
          </table:table-cell>
          <table:table-cell table:style-name="Таблица1.A2" office:value-type="string">
            <text:p text:style-name="P51">Утренняя зарядка, бег, приседания, отжимания, подтягивания, пресс, спина, прыжки на скакалке, упражнения с гантелями, подвороты с бинт резиной.</text:p>
          </table:table-cell>
          <table:table-cell table:style-name="Таблица1.A2" office:value-type="string">
            <text:p text:style-name="P11">Сарынина М.А.</text:p>
          </table:table-cell>
        </table:table-row>
        <table:table-row table:style-name="Таблица1.1">
          <table:table-cell table:style-name="Таблица1.A3" office:value-type="string">
            <text:p text:style-name="P13"/>
            <text:p text:style-name="P13">24.11.21г.</text:p>
          </table:table-cell>
          <table:table-cell table:style-name="Таблица1.A2" office:value-type="string">
            <text:p text:style-name="P48"><text:span text:style-name="T2">Викторина по теории волейбола.</text:span></text:p>
          </table:table-cell>
          <table:table-cell table:style-name="Таблица1.A2" office:value-type="string">
            <text:p text:style-name="P11">Бондарев В.А. </text:p>
            <text:p text:style-name="P19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1">Верхняя подача <text:s/>мяча </text:p>
            <text:p text:style-name="P48"><text:a xlink:type="simple" xlink:href="https://youtu.be/i7ukV81PyeA" text:style-name="Internet_20_link" text:visited-style-name="Visited_20_Internet_20_Link"><text:span text:style-name="T20">https://youtu.be/i7ukV81PyeA</text:span></text:a></text:p>
          </table:table-cell>
          <table:table-cell table:style-name="Таблица1.A2" office:value-type="string">
            <text:p text:style-name="P11">Ладыгин В.В.,</text:p>
            <text:p text:style-name="P11"><text:s/>Орлов Е.А.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2">Комплекс упражнений волейболиста ( подача мяча сверху) №2</text:span></text:p>
          </table:table-cell>
          <table:table-cell table:style-name="Таблица1.A2" office:value-type="string">
            <text:p text:style-name="P11">Быкадоров Р.М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3"><text:span text:style-name="T34">Составить комплекс упражнений для обучения и совершенствования нижней передачи и приема мяча снизу.</text:span></text:p>
          </table:table-cell>
          <table:table-cell table:style-name="Таблица1.A2" office:value-type="string">
            <text:p text:style-name="P11">Жлуктов А.В.,</text:p>
            <text:p text:style-name="P11"><text:s/>Лазурченко А.С.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Чеканка мяча: каждой ногой отдельно, поочередно двумя ногами, коленом, головой.</text:span></text:p>
          </table:table-cell>
          <table:table-cell table:style-name="Таблица1.A2" office:value-type="string">
            <text:p text:style-name="P11">Шевцов С.А.,</text:p>
            <text:p text:style-name="P11"><text:s/>Петченко С.Н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8"><text:span text:style-name="T42">Игра в паре на полу: партнеры, стоя друг от друга на расстоянии 3—4 метров, перебивают мяч на высоте  плеч в разных направлениях. Если вы не успеваете к мячам, то увеличьте дистанцию, если хотите  усложнить  задание,  то подойдите ближе.</text:span></text:p>
          </table:table-cell>
          <table:table-cell table:style-name="Таблица1.A2" office:value-type="string">
            <text:p text:style-name="P11">Голоднов О.В.,</text:p>
            <text:p text:style-name="P11"><text:s/>Баранова И. С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9">Комплекс упражнений. Действия в нападении.</text:p>
            <text:p text:style-name="P30"/>
          </table:table-cell>
          <table:table-cell table:style-name="Таблица1.A2" office:value-type="string">
            <text:p text:style-name="P11">Донсков В.Ю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7"><text:span text:style-name="T3">Разминка. Разбежки.</text:span><text:span text:style-name="T14"> </text:span><text:a xlink:type="simple" xlink:href="https://www.youtube.com/watch?v=GF17KgfZybc" text:style-name="Internet_20_link" text:visited-style-name="Visited_20_Internet_20_Link"><text:span text:style-name="T46">https://www.youtube.com/watch?v=GF17KgfZybc</text:span></text:a></text:p>
            <text:p text:style-name="P30"/>
          </table:table-cell>
          <table:table-cell table:style-name="Таблица1.A2" office:value-type="string">
            <text:p text:style-name="P11">Коновалова В.Н., </text:p>
            <text:p text:style-name="P11">Коновалов Н.С.</text:p>
          </table:table-cell>
        </table:table-row>
        <table:table-row table:style-name="Таблица1.5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7"><text:span text:style-name="T18">Комплекс прыжковых упражнений</text:span><text:span text:style-name="T14">.</text:span></text:p>
          </table:table-cell>
          <table:table-cell table:style-name="Таблица1.A2" office:value-type="string">
            <text:p text:style-name="P11">Никишин А.А.</text:p>
          </table:table-cell>
        </table:table-row>
        <table:table-row table:style-name="Таблица1.5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9">Общефизическая подготовка. Беговые упражнения "крест", "забегание".</text:p>
          </table:table-cell>
          <table:table-cell table:style-name="Таблица1.A2" office:value-type="string">
            <text:p text:style-name="P11">Кривогузов Д.С.</text:p>
            <text:p text:style-name="P11">(регби)</text:p>
            <text:p text:style-name="P18"/>
          </table:table-cell>
        </table:table-row>
        <table:table-row table:style-name="Таблица1.5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9">Комплекс упражнений. Финт "остановка мяча подошвой".</text:p>
          </table:table-cell>
          <table:table-cell table:style-name="Таблица1.A2" office:value-type="string">
            <text:p text:style-name="P11">Караваев Е.В.</text:p>
          </table:table-cell>
        </table:table-row>
        <table:table-row table:style-name="Таблица1.5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5"><text:span text:style-name="T14">Тестирование. Выполнение. Результат выслать на эл.почту.</text:span></text:p>
          </table:table-cell>
          <table:table-cell table:style-name="Таблица1.A2" office:value-type="string">
            <text:p text:style-name="P11">Кравченко Ю.Н.</text:p>
          </table:table-cell>
        </table:table-row>
        <table:table-row table:style-name="Таблица1.5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4"><text:span text:style-name="T2">Посмотреть видео: <text:s/>и ответить на <text:s/>вопрос: «Из каких элементов состоит нападающий удар?»</text:span><text:span text:style-name="T11"> </text:span><text:a xlink:type="simple" xlink:href="https://youtu.be/2uo3ukWGuyg" text:style-name="Internet_20_link" text:visited-style-name="Visited_20_Internet_20_Link"><text:span text:style-name="T20">https://youtu.be/2uo3ukWGuyg</text:span></text:a></text:p>
          </table:table-cell>
          <table:table-cell table:style-name="Таблица1.A2" office:value-type="string">
            <text:p text:style-name="P11">Колпаков Ю.П.</text:p>
            <text:p text:style-name="P11">(волейбол)</text:p>
            <text:p text:style-name="P11"/>
            <text:p text:style-name="P11"/>
            <text:p text:style-name="P18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0"><text:span text:style-name="T13"><text:s/></text:span><text:span text:style-name="T14">"Ведение и финты": </text:span><text:span text:style-name="T15">"1х1 обводка финтами в условиях единоборства с соперником".</text:span></text:p>
          </table:table-cell>
          <table:table-cell table:style-name="Таблица1.A2" office:value-type="string">
            <text:p text:style-name="P37"><text:span text:style-name="T12">Бойко</text:span><text:span text:style-name="T17"> </text:span><text:span text:style-name="T12">В</text:span><text:span text:style-name="T17">.</text:span><text:span text:style-name="T12">С</text:span><text:span text:style-name="T17">. </text:span></text:p>
            <text:p text:style-name="P24"><text:s/>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8">Как правильно идти в обыгрыш</text:span><text:span text:style-name="T3"> </text:span></text:p>
            <text:p text:style-name="P49"><text:a xlink:type="simple" xlink:href="https://www.youtube.com/watch?v=UWjzPN40Lvc" text:style-name="Internet_20_link" text:visited-style-name="Visited_20_Internet_20_Link"><text:span text:style-name="T48">https://www.youtube.com/watch?v=UWjzPN40Lvc</text:span></text:a></text:p>
            <text:p text:style-name="P25"/>
          </table:table-cell>
          <table:table-cell table:style-name="Таблица1.A2" office:value-type="string">
            <text:p text:style-name="P37"><text:span text:style-name="T12">Колпаков</text:span><text:span text:style-name="T17"> </text:span><text:span text:style-name="T12">Ю</text:span><text:span text:style-name="T17">.</text:span><text:span text:style-name="T12">П</text:span><text:span text:style-name="T17">.</text:span></text:p>
            <text:p text:style-name="P37"><text:span text:style-name="T12">(футбол)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0"><text:span text:style-name="T16">"Ведение и финты": "1х1 обводка финтами".</text:span></text:p>
          </table:table-cell>
          <table:table-cell table:style-name="Таблица1.A2" office:value-type="string">
            <text:p text:style-name="P37"><text:span text:style-name="T12">Трач</text:span><text:span text:style-name="T17"> </text:span><text:span text:style-name="T12">В</text:span><text:span text:style-name="T17">.</text:span><text:span text:style-name="T12">И</text:span><text:span text:style-name="T17">.,</text:span></text:p>
            <text:p text:style-name="P37"><text:span text:style-name="T17"><text:s/></text:span><text:span text:style-name="T12">Долгополов</text:span><text:span text:style-name="T17"> </text:span><text:span text:style-name="T12">В</text:span><text:span text:style-name="T17">.</text:span><text:span text:style-name="T12">К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28">Комплекс общеразвивающих упражнений на осанку. </text:p>
            <text:p text:style-name="P26"/>
          </table:table-cell>
          <table:table-cell table:style-name="Таблица1.A2" office:value-type="string">
            <text:p text:style-name="P37"><text:span text:style-name="T12">Гапоненко</text:span><text:span text:style-name="T17"> </text:span><text:span text:style-name="T12">Е</text:span><text:span text:style-name="T17">.</text:span><text:span text:style-name="T12">В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3">Подготовительная часть (разминка). Бег на месте, прыжки на скакалке 2х100 раз, основная часть (ОФП, ОРУ) упражнения с собственным весом: отжимания 5х10 раз, приседания 5х10 раз, скалолаз 5х15 раз, планка 3х1 минуту, резиновый эспандер 5х20 раз. Заключительная часть (растяжка)25 упражнений «Кифута», дыхательная гимнастика.</text:span></text:p>
          </table:table-cell>
          <table:table-cell table:style-name="Таблица1.A2" office:value-type="string">
            <text:p text:style-name="P11">Бондарев Н.Г.</text:p>
          </table:table-cell>
        </table:table-row>
        <table:table-row table:style-name="Таблица1.1">
          <table:table-cell table:style-name="Таблица1.A25" office:value-type="string">
            <text:p text:style-name="P22"/>
          </table:table-cell>
          <table:table-cell table:style-name="Таблица1.A2" office:value-type="string">
            <text:p text:style-name="P48"><text:span text:style-name="T3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table-cell table:style-name="Таблица1.A2" office:value-type="string">
            <text:p text:style-name="P11">Грищенко И.П.</text:p>
          </table:table-cell>
        </table:table-row>
        <table:table-row table:style-name="Таблица1.1">
          <table:table-cell table:style-name="Таблица1.A3" office:value-type="string">
            <text:p text:style-name="P37"><text:span text:style-name="T17">25.11.21</text:span><text:span text:style-name="T12">г</text:span><text:span text:style-name="T17">.</text:span></text:p>
          </table:table-cell>
          <table:table-cell table:style-name="Таблица1.A2" office:value-type="string">
            <text:p text:style-name="P9"><text:span text:style-name="T3">Посмотреть видео: </text:span><text:span text:style-name="T43">и ответить на вопрос: «Перечислите основные жесты судьи в волейболе?».</text:span> </text:p>
            <text:p text:style-name="P49"><text:a xlink:type="simple" xlink:href="https://youtu.be/ASBIH4xQfNA" text:style-name="Internet_20_link" text:visited-style-name="Visited_20_Internet_20_Link"><text:span text:style-name="T20">https://youtu.be/ASBIH4xQfNA</text:span></text:a></text:p>
            <text:p text:style-name="P23"/>
          </table:table-cell>
          <table:table-cell table:style-name="Таблица1.A2" office:value-type="string">
            <text:p text:style-name="P37"><text:span text:style-name="T12">Жлуктов</text:span><text:span text:style-name="T17"> </text:span><text:span text:style-name="T12">А</text:span><text:span text:style-name="T17">.</text:span><text:span text:style-name="T12">В</text:span><text:span text:style-name="T17">.</text:span><text:span text:style-name="T12">,</text:span></text:p>
            <text:p text:style-name="P37"><text:span text:style-name="T12"><text:s/>Лазурченко А.С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2">Комплекс упражнений волейболиста ( подача мяча сверху) №2.</text:span></text:p>
          </table:table-cell>
          <table:table-cell table:style-name="Таблица1.A2" office:value-type="string">
            <text:p text:style-name="P37"><text:span text:style-name="T12">Быкадоров</text:span><text:span text:style-name="T17"> </text:span><text:span text:style-name="T12">В</text:span><text:span text:style-name="T17">.</text:span><text:span text:style-name="T12">Н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59">Комплекс упражнений. Действия в нападении.</text:p>
            <text:p text:style-name="P30"/>
          </table:table-cell>
          <table:table-cell table:style-name="Таблица1.A2" office:value-type="string">
            <text:p text:style-name="P11">Кравченко Ю.Н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7"><text:span text:style-name="T3">Разминка. Разбежки.</text:span> <text:a xlink:type="simple" xlink:href="https://www.youtube.com/watch?v=GF17KgfZybc" text:style-name="Internet_20_link" text:visited-style-name="Visited_20_Internet_20_Link"><text:span text:style-name="T46">https://www.youtube.com/watch?v=GF17KgfZybc</text:span></text:a></text:p>
            <text:p text:style-name="P30"/>
          </table:table-cell>
          <table:table-cell table:style-name="Таблица1.A2" office:value-type="string">
            <text:p text:style-name="P11">Доброхимова К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">Смотри и действуй</text:p>
            <text:p text:style-name="P48"><text:a xlink:type="simple" xlink:href="https://ru.hellomagazine.com/figura" text:style-name="Internet_20_link" text:visited-style-name="Visited_20_Internet_20_Link"><text:span text:style-name="T21">https://ru.hellomagazine.com/figura</text:span></text:a></text:p>
          </table:table-cell>
          <table:table-cell table:style-name="Таблица1.A2" office:value-type="string">
            <text:p text:style-name="P11">Присяжнюк А.С.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43">Чеканка мяча: каждой ногой отдельно, поочередно двумя ногами, коленом, головой.</text:span></text:p>
          </table:table-cell>
          <table:table-cell table:style-name="Таблица1.A2" office:value-type="string">
            <text:p text:style-name="P11">Осипов В.Ю.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9">Принятие изготовки для стрельбы «стоя».</text:span></text:p>
          </table:table-cell>
          <table:table-cell table:style-name="Таблица1.A2" office:value-type="string">
            <text:p text:style-name="P11">Донсков Ю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3">Комплекс упражнений. Действия в нападении.</text:p>
            <text:p text:style-name="P26"/>
          </table:table-cell>
          <table:table-cell table:style-name="Таблица1.A2" office:value-type="string">
            <text:p text:style-name="P11">Красюков С.А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2"><text:span text:style-name="T36">Упражнения у тренировочной стенки. Их можно выполнять, передвигаясь вдоль стены,   одним   ударом   вправо, влево или отбивая мяч поочередно: один раз справа, другой слева.</text:span></text:p>
          </table:table-cell>
          <table:table-cell table:style-name="Таблица1.A2" office:value-type="string">
            <text:p text:style-name="P11">Голоднов О.В.,</text:p>
            <text:p text:style-name="P11"><text:s/>Баранова И.С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39"><text:span text:style-name="T14">Выполнение упражнения для увеличения стартовой скорости: ускорения на короткие дистанции 10-20м.</text:span></text:p>
          </table:table-cell>
          <table:table-cell table:style-name="Таблица1.A2" office:value-type="string">
            <text:p text:style-name="P11">Шевцов С.А.,</text:p>
            <text:p text:style-name="P11"><text:s/>Петченко С.Н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Комплекс упражнений. Действия в защите.</text:span></text:p>
          </table:table-cell>
          <table:table-cell table:style-name="Таблица1.A2" office:value-type="string">
            <text:p text:style-name="P11">Караваев Е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0"><text:span text:style-name="T12">Отработка техники ведения мяча.</text:span></text:p>
          </table:table-cell>
          <table:table-cell table:style-name="Таблица1.A2" office:value-type="string">
            <text:p text:style-name="P11">Шаповалов В.Н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5"><text:span text:style-name="T18">Комплекс прыжковых упражнений</text:span><text:span text:style-name="T14">.</text:span></text:p>
            <text:p text:style-name="P31"/>
          </table:table-cell>
          <table:table-cell table:style-name="Таблица1.A2" office:value-type="string">
            <text:p text:style-name="P11">Стрельцов С.И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5">Главные ошибки в отборе мяча</text:p>
            <text:p text:style-name="P64"><text:a xlink:type="simple" xlink:href="https://www.youtube.com/watch?v=SfqGLopdoFQ" text:style-name="Internet_20_link" text:visited-style-name="Visited_20_Internet_20_Link"><text:span text:style-name="T48">https://www.youtube.com/watch?v=SfqGLopdoFQ</text:span></text:a></text:p>
          </table:table-cell>
          <table:table-cell table:style-name="Таблица1.A2" office:value-type="string">
            <text:p text:style-name="P11">Колпаков Ю.П.</text:p>
            <text:p text:style-name="P11">(футбол)</text:p>
            <text:p text:style-name="P11"><text:s/>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13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13">2. ОФП – специальные упражнения 10 минут: прыжки со скакалкой, бег переставными шагами.</text:p>
            <text:p text:style-name="P13">3. Упражнения по технике настольного тенниса 15 минут: имитация подачи накатом справа и слева.</text:p>
            <text:p text:style-name="P13">4. Набивание на ракетке с права 20-30раз 5 мин. перемещение в игровой стойке вперед назад (1шаг поочередно на каждую ногу(выпад)) 20-30раз 5 мин.</text:p>
            <text:p text:style-name="P13">5. <text:span text:style-name="T54">Набивание от стенки с ракеткой и мячом слева 10 мин.</text:span></text:p>
            <text:p text:style-name="P13">6. Игра от стенки с ракеткой и мячом слева с перерывом 1минута.</text:p>
          </table:table-cell>
          <table:table-cell table:style-name="Таблица1.A2" office:value-type="string">
            <text:p text:style-name="P11"/>
            <text:p text:style-name="P11">Сетраков А.С.</text:p>
          </table:table-cell>
        </table:table-row>
        <table:table-row table:style-name="Таблица1.77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3"><text:span text:style-name="T12"><text:s/></text:span><text:span text:style-name="T14">"Ведение и финты": </text:span><text:span text:style-name="T15">"1х1 обводка финтами".</text:span></text:p>
          </table:table-cell>
          <table:table-cell table:style-name="Таблица1.A2" office:value-type="string">
            <text:p text:style-name="P11">Борщев И.Ю.,</text:p>
            <text:p text:style-name="P11"><text:s/>Бойко В.С.</text:p>
            <text:p text:style-name="P18"/>
          </table:table-cell>
        </table:table-row>
        <table:table-row table:style-name="Таблица1.78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Разминка. Упражнения с гантелями на руки из положения стоя, сидя, лежа, подъем туловища из положения лежа на спине, планка. Растяжка.</text:span></text:p>
          </table:table-cell>
          <table:table-cell table:style-name="Таблица1.A2" office:value-type="string">
            <text:p text:style-name="P11">Леонтьев А.В.</text:p>
          </table:table-cell>
        </table:table-row>
        <table:table-row table:style-name="Таблица1.78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4"><text:a xlink:type="simple" xlink:href="https://www.youtube.com/watch?v=U4cTNnAWSn8" text:style-name="Internet_20_link" text:visited-style-name="Visited_20_Internet_20_Link"><text:span text:style-name="T47">https://www.youtube.com/watch?v=U4cTNnAWSn8</text:span></text:a></text:p>
            <text:p text:style-name="P38"><text:soft-page-break/><text:span text:style-name="T14">Упражнения для улучшения навыков контроля мяча.</text:span></text:p>
          </table:table-cell>
          <table:table-cell table:style-name="Таблица1.A2" office:value-type="string">
            <text:p text:style-name="P11">Воропаев Е.А.</text:p>
          </table:table-cell>
        </table:table-row>
        <table:table-row table:style-name="Таблица1.78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3">Прямые удары руками из стойки дзенкуцу-дачи. Санбон ой-цки (дзедан, чудан, чудан)</text:p>
          </table:table-cell>
          <table:table-cell table:style-name="Таблица1.A2" office:value-type="string">
            <text:p text:style-name="P11">Тарасенко В.А.</text:p>
          </table:table-cell>
        </table:table-row>
        <table:table-row table:style-name="Таблица1.78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1">Утренняя зарядка, бег, приседания, отжимания, подтягивания, пресс, спина, прыжки на скакалке, упражнения с гантелями, подвороты с бинт резиной.</text:p>
          </table:table-cell>
          <table:table-cell table:style-name="Таблица1.A2" office:value-type="string">
            <text:p text:style-name="P11">Сарынина М.А.</text:p>
          </table:table-cell>
        </table:table-row>
        <table:table-row table:style-name="Таблица1.78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table-cell table:style-name="Таблица1.A2" office:value-type="string">
            <text:p text:style-name="P11">Грищенко И.П.</text:p>
          </table:table-cell>
        </table:table-row>
        <table:table-row table:style-name="Таблица1.1">
          <table:table-cell table:style-name="Таблица1.A3" office:value-type="string">
            <text:p text:style-name="P13">26.11.21г.</text:p>
          </table:table-cell>
          <table:table-cell table:style-name="Таблица1.A2" office:value-type="string">
            <text:p text:style-name="P48"><text:span text:style-name="T2">Комплекс упражнений для занимающихся волейболом №6.</text:span></text:p>
          </table:table-cell>
          <table:table-cell table:style-name="Таблица1.A2" office:value-type="string">
            <text:p text:style-name="P11">Бондарев В.А. 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1">Нижняя подача мяча </text:p>
            <text:p text:style-name="P48"><text:a xlink:type="simple" xlink:href="https://youtu.be/i7ukV81PyeA" text:style-name="Internet_20_link" text:visited-style-name="Visited_20_Internet_20_Link"><text:span text:style-name="T20">https://youtu.be/i7ukV81PyeA</text:span></text:a></text:p>
          </table:table-cell>
          <table:table-cell table:style-name="Таблица1.A2" office:value-type="string">
            <text:p text:style-name="P11">Ладыгин В.В., </text:p>
            <text:p text:style-name="P11">Орлов Е.А.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2">Тестирование выполнения подачи. Результаты <text:s/>выслать на почту.</text:span></text:p>
          </table:table-cell>
          <table:table-cell table:style-name="Таблица1.A2" office:value-type="string">
            <text:p text:style-name="P11">Быкадоров Р.М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Комплекс упражнений. Правила игры в футбол</text:span></text:p>
          </table:table-cell>
          <table:table-cell table:style-name="Таблица1.A2" office:value-type="string">
            <text:p text:style-name="P11">Донсков В.Ю.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Выполнение упражнения для увеличения стартовой скорости: ускорения на короткие дистанции 10-20м.</text:span></text:p>
          </table:table-cell>
          <table:table-cell table:style-name="Таблица1.A2" office:value-type="string">
            <text:p text:style-name="P11">Осипов В.Ю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16">Просмотр ролика </text:p>
            <text:p text:style-name="P38"><text:span text:style-name="T14">«краткие сведения о строении и функциях организма».</text:span></text:p>
            <text:p text:style-name="P34"/>
          </table:table-cell>
          <table:table-cell table:style-name="Таблица1.A2" office:value-type="string">
            <text:p text:style-name="P11">Шкондина Н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0">Комплекс упражнений на дыхание по «Стрельникову» .</text:p>
          </table:table-cell>
          <table:table-cell table:style-name="Таблица1.A2" office:value-type="string">
            <text:p text:style-name="P11">Присяжнюк А.С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8">Комплекс упражнений для разминки мышц туловища</text:span><text:span text:style-name="T9">.</text:span></text:p>
            <text:p text:style-name="P30"/>
          </table:table-cell>
          <table:table-cell table:style-name="Таблица1.A2" office:value-type="string">
            <text:p text:style-name="P11">Стрельцов С.И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9">Комплекс упражнений. Правила игры в футбол.</text:p>
            <text:p text:style-name="P30"/>
          </table:table-cell>
          <table:table-cell table:style-name="Таблица1.A2" office:value-type="string">
            <text:p text:style-name="P11">Кравченко Ю.Н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1"><text:span text:style-name="T3">Упражнение с набивным мячом. </text:span><text:a xlink:type="simple" xlink:href="https://www.youtube.com/watch?v=rA6h_Gw1EY8" text:style-name="Internet_20_link" text:visited-style-name="Visited_20_Internet_20_Link"><text:span text:style-name="T46">https://www.youtube.com/watch?v=rA6h_Gw1EY8</text:span></text:a></text:p>
            <text:p text:style-name="P30"/>
          </table:table-cell>
          <table:table-cell table:style-name="Таблица1.A2" office:value-type="string">
            <text:p text:style-name="P11">Коновалова В.Н., </text:p>
            <text:p text:style-name="P11">Коновалов Н.С.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7"><text:span text:style-name="T34">Нарисовать рисунок - «Волейбольный мяч. Каким он зародился, через что прошел и каким мы играем теперь». Отчет – фотографию рисунка в хорошем качестве или в электронном виде отправить тренеру. Творческий подход приветствуется.</text:span></text:p>
            <text:p text:style-name="P13"/>
          </table:table-cell>
          <table:table-cell table:style-name="Таблица1.A2" office:value-type="string">
            <text:p text:style-name="P11">Кривогузов Д.С.</text:p>
            <text:p text:style-name="P11">(волейбол)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13">Повтор упражнений сухое плавание.</text:p>
          </table:table-cell>
          <table:table-cell table:style-name="Таблица1.A2" office:value-type="string">
            <text:p text:style-name="P11">Колесникова Е.Е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Интегральная подготовка. Совершенствование всех видов передач.</text:span></text:p>
          </table:table-cell>
          <table:table-cell table:style-name="Таблица1.A2" office:value-type="string">
            <text:p text:style-name="P11">Кривогузов Д.С.</text:p>
            <text:p text:style-name="P11">(регби)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43">Составить комплекс упражнений для обучения и совершенствования нижней передачи и приема мяча снизу.</text:span></text:p>
          </table:table-cell>
          <table:table-cell table:style-name="Таблица1.A2" office:value-type="string">
            <text:p text:style-name="P11">Колпаков Ю.П.</text:p>
            <text:p text:style-name="P11">(волейбол)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5">"Ведение и финты": "1х1 укрывание мяча корпусом".</text:span></text:p>
          </table:table-cell>
          <table:table-cell table:style-name="Таблица1.A2" office:value-type="string">
            <text:p text:style-name="P11">Трач В.И.,</text:p>
            <text:p text:style-name="P11">Долгополов В.К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Ведение и финты": </text:span><text:span text:style-name="T4">"1х1 укрывание мяча корпусом в условиях единоборства с соперником".</text:span></text:p>
          </table:table-cell>
          <table:table-cell table:style-name="Таблица1.A2" office:value-type="string">
            <text:p text:style-name="P37"><text:span text:style-name="T12">Бойко</text:span><text:span text:style-name="T17"> </text:span><text:span text:style-name="T12">В</text:span><text:span text:style-name="T17">.</text:span><text:span text:style-name="T12">С</text:span><text:span text:style-name="T17">. </text:span></text:p>
            <text:p text:style-name="P18"/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8">Совершенствование навыков удара</text:span></text:p>
            <text:p text:style-name="P48"><text:a xlink:type="simple" xlink:href="https://www.youtube.com/watch?v=97QETf8tgCM" text:style-name="Internet_20_link" text:visited-style-name="Visited_20_Internet_20_Link"><text:span text:style-name="T48">https://www.youtube.com/watch?v=97QETf8tgCM</text:span></text:a></text:p>
            <text:p text:style-name="P34"/>
          </table:table-cell>
          <table:table-cell table:style-name="Таблица1.A2" office:value-type="string">
            <text:p text:style-name="P37"><text:span text:style-name="T12">Колпаков</text:span><text:span text:style-name="T17"> </text:span><text:span text:style-name="T12">Ю</text:span><text:span text:style-name="T17">.</text:span><text:span text:style-name="T12">П</text:span><text:span text:style-name="T17">.</text:span></text:p>
            <text:p text:style-name="P37"><text:span text:style-name="T12">(футбол)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9">Закрепление материала. Из позиции дзенкуцу-дачи гедан барай: Санбон ой-цки (дзедан, чудан, чудан)</text:span></text:p>
          </table:table-cell>
          <table:table-cell table:style-name="Таблица1.A2" office:value-type="string">
            <text:p text:style-name="P11">Тарасенко В.А.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3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развитие гибкости и растяжка. Акробатическая подготовка. Стойки, перекаты, перевороты. <text:s text:c="35"/>Базовая подготовка с предметами: обруч. Теоретическая подготовка. Значение музыки в художественной гимнастике. Подобрать музыку для своего упражнения.</text:span></text:p>
          </table:table-cell>
          <table:table-cell table:style-name="Таблица1.A2" office:value-type="string">
            <text:p text:style-name="P11">Пискунова Л.С.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3">Подготовительная часть (разминка). Бег на месте, прыжки на скакалке 2х100 раз. Основная часть (ОФП, ОРУ). Статические, динамические движения: выпад вперед <text:s/>5х15 раз, боковой выпад <text:s/>5х15 раз, звездочка 5х15 раз, берпи 5х15 раз, имитация работы ног в планке 3х15 раз, резиновый эспандер 5х20 раз, планка, боковая планка 3х1 минуту. Заключительная часть <text:s/>(растяжка) 25 упражнений «Кифута», дыхательная гимнастика</text:span>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1">
          <table:table-cell table:style-name="Таблица1.A25" office:value-type="string">
            <text:p text:style-name="P22"/>
          </table:table-cell>
          <table:table-cell table:style-name="Таблица1.A2" office:value-type="string">
            <text:p text:style-name="P48"><text:span text:style-name="T3">Пробежка на беговой дорожке или на улице, где </text:span><text:soft-page-break/><text:span text:style-name="T3">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table-cell table:style-name="Таблица1.A2" office:value-type="string">
            <text:p text:style-name="P11">Грищенко И.П.</text:p>
          </table:table-cell>
        </table:table-row>
        <table:table-row table:style-name="Таблица1.1">
          <table:table-cell table:style-name="Таблица1.A3" office:value-type="string">
            <text:p text:style-name="P37"><text:span text:style-name="T17">27.11.21</text:span><text:span text:style-name="T12">г</text:span><text:span text:style-name="T17">.</text:span></text:p>
          </table:table-cell>
          <table:table-cell table:style-name="Таблица1.A2" office:value-type="string">
            <text:p text:style-name="P17"><text:span text:style-name="T30"><text:s/></text:span><text:span text:style-name="T52">Тестирование выполнения подачи. Результаты <text:s/>выслать на почту.</text:span></text:p>
            <text:p text:style-name="P20"/>
          </table:table-cell>
          <table:table-cell table:style-name="Таблица1.A2" office:value-type="string">
            <text:p text:style-name="P37"><text:span text:style-name="T12">Быкадоров</text:span><text:span text:style-name="T17"> </text:span><text:span text:style-name="T12">В</text:span><text:span text:style-name="T17">.</text:span><text:span text:style-name="T12">Н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16">Выполнить комплекс упражнений с гантелями.</text:p>
            <text:p text:style-name="P16">Обучение правилам страховки и само страховки.</text:p>
            <text:p text:style-name="P21"/>
          </table:table-cell>
          <table:table-cell table:style-name="Таблица1.A2" office:value-type="string">
            <text:p text:style-name="P37"><text:span text:style-name="T12">Шкондина</text:span><text:span text:style-name="T17"> </text:span><text:span text:style-name="T12">Н</text:span><text:span text:style-name="T17">.</text:span><text:span text:style-name="T12">В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48"><text:span text:style-name="T8">Комплекс упражнений для разминки мышц туловища</text:span><text:span text:style-name="T9">.</text:span></text:p>
            <text:p text:style-name="P30"/>
          </table:table-cell>
          <table:table-cell table:style-name="Таблица1.A2" office:value-type="string">
            <text:p text:style-name="P37"><text:span text:style-name="T12">Никишин</text:span><text:span text:style-name="T17"> </text:span><text:span text:style-name="T12">А</text:span><text:span text:style-name="T17">.</text:span><text:span text:style-name="T12">А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1"><text:span text:style-name="T3">Упражнение с набивным мячом. </text:span><text:a xlink:type="simple" xlink:href="https://www.youtube.com/watch?v=rA6h_Gw1EY8" text:style-name="Internet_20_link" text:visited-style-name="Visited_20_Internet_20_Link"><text:span text:style-name="T46">https://www.youtube.com/watch?v=rA6h_Gw1EY8</text:span></text:a></text:p>
            <text:p text:style-name="P30"/>
          </table:table-cell>
          <table:table-cell table:style-name="Таблица1.A2" office:value-type="string">
            <text:p text:style-name="P37"><text:span text:style-name="T12">Доброхимова</text:span><text:span text:style-name="T17"> </text:span><text:span text:style-name="T12">К</text:span><text:span text:style-name="T17">.</text:span><text:span text:style-name="T12">В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3">Комплекс упражнений. Правила игры в футбол.</text:p>
            <text:p text:style-name="P30"/>
          </table:table-cell>
          <table:table-cell table:style-name="Таблица1.A2" office:value-type="string">
            <text:p text:style-name="P37"><text:span text:style-name="T12">Красюков</text:span><text:span text:style-name="T17"> </text:span><text:span text:style-name="T12">С</text:span><text:span text:style-name="T17">.</text:span><text:span text:style-name="T12">А</text:span><text:span text:style-name="T17">.</text:span></text:p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A2" office:value-type="string">
            <text:p text:style-name="P13">1. Разминка 20 минут: - вращение головой, повороты корпуса, наклон с поворотами корпуса(мельница), вращение таза, коленей, приседание 20раз, махи руками вперед 20раз, назад 20 раз, тянемся наклонами в право и влево.</text:p>
            <text:p text:style-name="P13">2. ОФП – специальные упражнения 20 минут: прыжки со скакалкой на двух ногах, на правой ноге потом на левой ноге, бег переставными шагам, в игровой стойке2 шага в право два шага в лево в быстром темпе </text:p>
            <text:p text:style-name="P13">3. Упражнения по технике настольного тенниса 20 минут: </text:p>
            <text:p text:style-name="P13">имитация подачи <text:s/>наката справа</text:p>
            <text:p text:style-name="P13">имитация подачи накатом слева</text:p>
            <text:p text:style-name="P13">имитация срезка справа</text:p>
            <text:p text:style-name="P13">имитация срезка слева</text:p>
            <text:p text:style-name="P13">4. Набивание на ракетке справа с быстрым приседанием 15 мин. с перерывом 2 минуты</text:p>
            <text:p text:style-name="P38"><text:span text:style-name="T12">5.</text:span><text:span text:style-name="T36"> </text:span><text:span text:style-name="T37">Набивание от стенки с ракеткой и мячом справа 15 мин. </text:span><text:span text:style-name="T12"><text:s/>с перерывом 2 минуты.</text:span></text:p>
          </table:table-cell>
          <table:table-cell table:style-name="Таблица1.A2" office:value-type="string">
            <text:p text:style-name="P11">Сетраков А.С.</text:p>
          </table:table-cell>
        </table:table-row>
        <table:table-row table:style-name="Таблица1.110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2">Упражнения на ловкость и выносливость.</text:span></text:p>
          </table:table-cell>
          <table:table-cell table:style-name="Таблица1.A2" office:value-type="string">
            <text:p text:style-name="P11">Шаповалов В.Н.</text:p>
          </table:table-cell>
        </table:table-row>
        <text:soft-page-break/>
        <table:table-row table:style-name="Таблица1.110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27"><text:span text:style-name="T29">Посмотреть видео: </text:span><text:span text:style-name="T45">и ответить на вопрос: «Перечислите основные жесты судьи в волейболе?»</text:span><text:span text:style-name="T32">.</text:span></text:p>
            <text:p text:style-name="P48"><text:a xlink:type="simple" xlink:href="https://youtu.be/ASBIH4xQfNA" text:style-name="Internet_20_link" text:visited-style-name="Visited_20_Internet_20_Link"><text:span text:style-name="T22">https://youtu.be/ASBIH4xQfNA</text:span></text:a></text:p>
          </table:table-cell>
          <table:table-cell table:style-name="Таблица1.A2" office:value-type="string">
            <text:p text:style-name="P11">Колпаков Ю.П.</text:p>
            <text:p text:style-name="P11">(волейбол)</text:p>
          </table:table-cell>
        </table:table-row>
        <table:table-row table:style-name="Таблица1.112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15">ОФП</text:p>
          </table:table-cell>
          <table:table-cell table:style-name="Таблица1.A2" office:value-type="string">
            <text:p text:style-name="P11">Гапоненко Е.В.</text:p>
          </table:table-cell>
        </table:table-row>
        <table:table-row table:style-name="Таблица1.113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8"><text:a xlink:type="simple" xlink:href="https://www.youtube.com/watch?v=OdUqC7ogUxE" text:style-name="Internet_20_link" text:visited-style-name="Visited_20_Internet_20_Link"><text:span text:style-name="T50">https://www.youtube.com/watch?v=OdUqC7ogUxE</text:span></text:a></text:p>
            <text:p text:style-name="P69"/>
            <text:p text:style-name="P38"><text:span text:style-name="T14">Правила футбола которые ты не знал.</text:span></text:p>
          </table:table-cell>
          <table:table-cell table:style-name="Таблица1.A2" office:value-type="string">
            <text:p text:style-name="P11">Воропаев Е.А.</text:p>
          </table:table-cell>
        </table:table-row>
        <table:table-row table:style-name="Таблица1.113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69">Разминка и разбор техники удара ногой ура-маваши.</text:p>
          </table:table-cell>
          <table:table-cell table:style-name="Таблица1.A2" office:value-type="string">
            <text:p text:style-name="P11">Тарасенко В.А.</text:p>
          </table:table-cell>
        </table:table-row>
        <table:table-row table:style-name="Таблица1.113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прыжки и повороты. Базовая подготовка с предметами: мяч. Теоретическая подготовка. Значение музыки в художественной гимнастике. Подобрать музыку для своего упражнения.</text:span></text:p>
          </table:table-cell>
          <table:table-cell table:style-name="Таблица1.A2" office:value-type="string">
            <text:p text:style-name="P11">Пискунова Л.С.</text:p>
          </table:table-cell>
        </table:table-row>
        <table:table-row table:style-name="Таблица1.113">
          <table:table-cell table:style-name="Таблица1.A25" office:value-type="string">
            <text:p text:style-name="P13"/>
          </table:table-cell>
          <table:table-cell table:style-name="Таблица1.A2" office:value-type="string">
            <text:p text:style-name="P51">Утренняя зарядка, бег, приседания, отжимания, подтягивания, пресс, спина, прыжки на скакалке, упражнения с гантелями, подвороты с бинт резиной.</text:p>
          </table:table-cell>
          <table:table-cell table:style-name="Таблица1.A2" office:value-type="string">
            <text:p text:style-name="P11">Сарынина М.А.</text:p>
          </table:table-cell>
        </table:table-row>
        <table:table-row table:style-name="Таблица1.117">
          <table:table-cell table:style-name="Таблица1.A3" office:value-type="string">
            <text:p text:style-name="P11">28.11.21г.</text:p>
          </table:table-cell>
          <table:table-cell table:style-name="Таблица1.A2" office:value-type="string">
            <text:p text:style-name="P29">Комплекс упражнений на пресс.</text:p>
            <text:p text:style-name="P42"><text:span text:style-name="T19">Отжимание, </text:span><text:bookmark text:name="_GoBack1"/><text:span text:style-name="T19">подтягивание.</text:span></text:p>
          </table:table-cell>
          <table:table-cell table:style-name="Таблица1.A2" office:value-type="string">
            <text:p text:style-name="P11">Шкондина Н.В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5">"Ведение и финты": "1х1 укрывание мяча корпусом".</text:span></text:p>
          </table:table-cell>
          <table:table-cell table:style-name="Таблица1.A2" office:value-type="string">
            <text:p text:style-name="P11">Борщев И.Ю.</text:p>
          </table:table-cell>
        </table:table-row>
        <table:table-row table:style-name="Таблица1.119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9">"Ведение и финты": </text:span><text:span text:style-name="T10">"Ведение и финты в условиях единоборства с соперником".</text:span></text:p>
          </table:table-cell>
          <table:table-cell table:style-name="Таблица1.A2" office:value-type="string">
            <text:p text:style-name="P11"/>
            <text:p text:style-name="P11">Бойко В.С.</text:p>
          </table:table-cell>
        </table:table-row>
        <table:table-row table:style-name="Таблица1.120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54"><text:a xlink:type="simple" xlink:href="https://www.youtube.com/watch?v=SfqGLopdoFQ" text:style-name="Internet_20_link" text:visited-style-name="Visited_20_Internet_20_Link"><text:span text:style-name="T47">https://www.youtube.com/watch?v=SfqGLopdoFQ</text:span></text:a></text:p>
            <text:p text:style-name="P38"><text:span text:style-name="T14">Главные ошибки в отборе мяча.</text:span></text:p>
          </table:table-cell>
          <table:table-cell table:style-name="Таблица1.A2" office:value-type="string">
            <text:p text:style-name="P11">Воропаев Е.А.</text:p>
          </table:table-cell>
        </table:table-row>
        <table:table-row table:style-name="Таблица1.12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Повтор занятия от 18.11.2021г.</text:span></text:p>
          </table:table-cell>
          <table:table-cell table:style-name="Таблица1.A2" office:value-type="string">
            <text:p text:style-name="P11">Леонтьев А.В.</text:p>
          </table:table-cell>
        </table:table-row>
        <table:table-row table:style-name="Таблица1.121"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48"><text:span text:style-name="T3">Из позиции киба-дачи гедан-камай: Йоко-гери кекоми чудан.</text:span></text:p>
          </table:table-cell>
          <table:table-cell table:style-name="Таблица1.A2" office:value-type="string">
            <text:p text:style-name="P11">Тарасенко В.А.</text:p>
          </table:table-cell>
        </table:table-row>
        <table:table-row table:style-name="Таблица1.121">
          <table:table-cell table:style-name="Таблица1.A25" office:value-type="string">
            <text:p text:style-name="P13"/>
          </table:table-cell>
          <table:table-cell table:style-name="Таблица1.A2" office:value-type="string">
            <text:p text:style-name="P48"><text:span text:style-name="T3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</text:span><text:soft-page-break/><text:span text:style-name="T3">координация и равновесие. Базовая подготовка с предметами: булавы. Теоретическая подготовка. Значение музыки в художественной гимнастике. Подобрать музыку для своего упражнения.</text:span></text:p>
          </table:table-cell>
          <table:table-cell table:style-name="Таблица1.A2" office:value-type="string">
            <text:p text:style-name="P11">Пискунова Л.С.</text:p>
          </table:table-cell>
        </table:table-row>
      </table:table>
      <text:p text:style-name="P4"/>
      <text:p text:style-name="P6"/>
      <text:p text:style-name="P2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" svg:font-family="SimSun, ??м§А-??м§А??м§???м§А???м§А?§Ю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4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1" style:family="text"/>
    <style:style style:name="c7" style:family="text"/>
    <style:style style:name="c2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ÄÞÑØ</dc:creator>
    <meta:creation-date>2021-11-11T14:27:00</meta:creation-date>
    <dc:date>2022-01-28T15:46:00</dc:date>
    <meta:document-statistic meta:table-count="1" meta:image-count="0" meta:object-count="0" meta:page-count="12" meta:paragraph-count="347" meta:word-count="2211" meta:character-count="17661"/>
    <meta:generator>OpenOffice/4.1.4$Win32 OpenOffice.org_project/414m5$Build-9788</meta:generator>
  </office:meta>
</office:document-meta>
</file>