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111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olumn3" style:family="table-column">
      <style:table-column-properties style:column-width="0.9819in" style:use-optimal-column-width="false"/>
    </style:style>
    <style:style style:name="TableColumn4" style:family="table-column">
      <style:table-column-properties style:column-width="4.4326in" style:use-optimal-column-width="false"/>
    </style:style>
    <style:style style:name="TableColumn5" style:family="table-column">
      <style:table-column-properties style:column-width="1.7729in" style:use-optimal-column-width="false"/>
    </style:style>
    <style:style style:name="Table2" style:family="table">
      <style:table-properties style:width="7.1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" style:family="table-row">
      <style:table-row-properties style:use-optimal-row-height="false"/>
    </style:style>
    <style:style style:name="P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fo:hyphenate="true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P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6" style:family="table-row">
      <style:table-row-properties style:use-optimal-row-height="false"/>
    </style:style>
    <style:style style:name="P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 fo:margin-bottom="0.1041in" fo:line-height="115%" fo:background-color="#FFFFFF"/>
      <style:text-properties fo:hyphenate="true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6" style:family="table-row">
      <style:table-row-properties style:use-optimal-row-height="false"/>
    </style:style>
    <style:style style:name="P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/>
      <style:text-properties style:font-name-complex="Times New Roman" fo:font-size="14pt" style:font-size-asian="14pt" style:font-size-complex="14pt" fo:language="ru" fo:country="RU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7" style:family="table-row">
      <style:table-row-properties style:use-optimal-row-height="false"/>
    </style:style>
    <style:style style:name="P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4" style:family="table-row">
      <style:table-row-properties style:use-optimal-row-height="false"/>
    </style:style>
    <style:style style:name="P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.1041in" fo:line-height="115%" fo:background-color="#FFFFFF"/>
      <style:text-properties fo:hyphenate="true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3" style:family="table-row">
      <style:table-row-properties style:use-optimal-row-height="false"/>
    </style:style>
    <style:style style:name="P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91" style:family="table-row">
      <style:table-row-properties style:use-optimal-row-height="false"/>
    </style:style>
    <style:style style:name="P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P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23" style:family="table-row">
      <style:table-row-properties style:min-row-height="0.4743in" style:use-optimal-row-height="false"/>
    </style:style>
    <style:style style:name="P1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31" style:family="table-row">
      <style:table-row-properties style:min-row-height="0.5256in" style:use-optimal-row-height="false"/>
    </style:style>
    <style:style style:name="P1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38" style:family="table-row">
      <style:table-row-properties style:min-row-height="0.5256in" style:use-optimal-row-height="false"/>
    </style:style>
    <style:style style:name="P1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46" style:family="table-row">
      <style:table-row-properties style:use-optimal-row-height="false"/>
    </style:style>
    <style:style style:name="P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56" style:family="table-row">
      <style:table-row-properties style:use-optimal-row-height="false"/>
    </style:style>
    <style:style style:name="P1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 fo:margin-bottom="0.1041in" fo:line-height="115%" fo:background-color="#FFFFFF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64" style:family="table-row">
      <style:table-row-properties style:min-row-height="0.6229in" style:use-optimal-row-height="false"/>
    </style:style>
    <style:style style:name="P1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77" style:family="table-row">
      <style:table-row-properties style:min-row-height="0.6229in" style:use-optimal-row-height="false"/>
    </style:style>
    <style:style style:name="P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86" style:family="table-row">
      <style:table-row-properties style:min-row-height="0.4555in" style:use-optimal-row-height="false"/>
    </style:style>
    <style:style style:name="P1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fo:hyphenate="true"/>
    </style:style>
    <style:style style:name="T19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194" style:family="table-row">
      <style:table-row-properties style:min-row-height="0.3166in" style:use-optimal-row-height="false"/>
    </style:style>
    <style:style style:name="P1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/>
      <style:text-properties fo:hyphenate="true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0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201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23" style:family="table-row">
      <style:table-row-properties style:use-optimal-row-height="false"/>
    </style:style>
    <style:style style:name="P2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 style:line-height-at-least="0.0694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style:vertical-align="auto" style:line-height-at-least="0.0694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style:vertical-align="auto" style:line-height-at-least="0.0694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style:vertical-align="auto" style:line-height-at-least="0.0694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style:vertical-align="auto" style:line-height-at-least="0.0694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 style:vertical-align="auto" style:line-height-at-least="0.0694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style:vertical-align="auto"/>
      <style:text-properties fo:hyphenate="true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37" style:family="table-row">
      <style:table-row-properties style:use-optimal-row-height="false"/>
    </style:style>
    <style:style style:name="P2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fo:hyphenate="true"/>
    </style:style>
    <style:style style:name="T2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44" style:family="table-row">
      <style:table-row-properties style:use-optimal-row-height="false"/>
    </style:style>
    <style:style style:name="P2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/>
      <style:text-properties fo:hyphenate="true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fo:hyphenate="true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vertical-align="auto"/>
      <style:text-properties fo:hyphenate="true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67" style:family="table-row">
      <style:table-row-properties style:use-optimal-row-height="false"/>
    </style:style>
    <style:style style:name="P2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75" style:family="table-row">
      <style:table-row-properties style:use-optimal-row-height="false"/>
    </style:style>
    <style:style style:name="P2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fo:hyphenate="true"/>
    </style:style>
    <style:style style:name="T2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86" style:family="table-row">
      <style:table-row-properties style:use-optimal-row-height="false"/>
    </style:style>
    <style:style style:name="P2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fo:hyphenate="true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95" style:family="table-row">
      <style:table-row-properties style:min-row-height="0.3562in" style:use-optimal-row-height="false"/>
    </style:style>
    <style:style style:name="P2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11" style:parent-style-name="Обычный" style:family="paragraph">
      <style:paragraph-properties fo:widows="2" fo:orphans="2" style:text-autospace="none" style:vertical-align="auto"/>
      <style:text-properties fo:font-size="14pt" style:font-size-asian="14pt" style:font-size-complex="14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14" style:family="table-row">
      <style:table-row-properties style:use-optimal-row-height="false"/>
    </style:style>
    <style:style style:name="P3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fo:hyphenate="true"/>
    </style:style>
    <style:style style:name="T3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29" style:family="table-row">
      <style:table-row-properties style:use-optimal-row-height="false"/>
    </style:style>
    <style:style style:name="P3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7" style:family="table-row">
      <style:table-row-properties style:use-optimal-row-height="false"/>
    </style:style>
    <style:style style:name="P3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fo:hyphenate="true"/>
    </style:style>
    <style:style style:name="T3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62" style:family="table-row">
      <style:table-row-properties style:use-optimal-row-height="false"/>
    </style:style>
    <style:style style:name="P3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69" style:family="table-row">
      <style:table-row-properties style:use-optimal-row-height="false"/>
    </style:style>
    <style:style style:name="P3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fo:widows="2" fo:orphans="2"/>
      <style:text-properties fo:font-size="14pt" style:font-size-asian="14pt" style:font-size-complex="14pt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77" style:family="table-row">
      <style:table-row-properties style:use-optimal-row-height="false"/>
    </style:style>
    <style:style style:name="P3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94" style:family="table-row">
      <style:table-row-properties style:use-optimal-row-height="false"/>
    </style:style>
    <style:style style:name="P3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01" style:family="table-row">
      <style:table-row-properties style:use-optimal-row-height="false"/>
    </style:style>
    <style:style style:name="P4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vertical-align="auto"/>
      <style:text-properties fo:hyphenate="true"/>
    </style:style>
    <style:style style:name="T4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10" style:family="table-row">
      <style:table-row-properties style:min-row-height="0.3034in" style:use-optimal-row-height="false"/>
    </style:style>
    <style:style style:name="P4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18" style:family="table-row">
      <style:table-row-properties style:min-row-height="0.3034in" style:use-optimal-row-height="false"/>
    </style:style>
    <style:style style:name="P4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25" style:family="table-row">
      <style:table-row-properties style:min-row-height="0.3034in" style:use-optimal-row-height="false"/>
    </style:style>
    <style:style style:name="P4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33" style:family="table-row">
      <style:table-row-properties style:min-row-height="0.3034in" style:use-optimal-row-height="false"/>
    </style:style>
    <style:style style:name="P4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40" style:family="table-row">
      <style:table-row-properties style:min-row-height="0.3034in" style:use-optimal-row-height="false"/>
    </style:style>
    <style:style style:name="P4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vertical-align="auto" fo:margin-bottom="0.1041in" fo:line-height="115%" fo:background-color="#FFFFFF"/>
      <style:text-properties fo:hyphenate="true"/>
    </style:style>
    <style:style style:name="T4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3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61" style:family="table-row">
      <style:table-row-properties style:use-optimal-row-height="false"/>
    </style:style>
    <style:style style:name="P4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71" style:family="table-row">
      <style:table-row-properties style:use-optimal-row-height="false"/>
    </style:style>
    <style:style style:name="P4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0" style:family="table-row">
      <style:table-row-properties style:use-optimal-row-height="false"/>
    </style:style>
    <style:style style:name="P4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/>
      <style:text-properties fo:hyphenate="true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97" style:family="table-row">
      <style:table-row-properties style:use-optimal-row-height="false"/>
    </style:style>
    <style:style style:name="P4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03" style:family="table-row">
      <style:table-row-properties style:use-optimal-row-height="false"/>
    </style:style>
    <style:style style:name="P5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fo:hyphenate="true"/>
    </style:style>
    <style:style style:name="T5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26" style:family="table-row">
      <style:table-row-properties style:use-optimal-row-height="false"/>
    </style:style>
    <style:style style:name="P5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  <style:text-properties fo:hyphenate="true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34" style:family="table-row">
      <style:table-row-properties style:use-optimal-row-height="false"/>
    </style:style>
    <style:style style:name="P5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fo:hyphenate="true"/>
    </style:style>
    <style:style style:name="T5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42" style:parent-style-name="Обычный" style:family="paragraph">
      <style:paragraph-properties fo:widows="2" fo:orphans="2" style:vertical-align="auto" fo:line-height="115%"/>
      <style:text-properties fo:font-size="14pt" style:font-size-asian="14pt" style:font-size-complex="14pt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46" style:family="table-row">
      <style:table-row-properties style:use-optimal-row-height="false"/>
    </style:style>
    <style:style style:name="P5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fo:widows="2" fo:orphans="2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54" style:family="table-row">
      <style:table-row-properties style:use-optimal-row-height="false"/>
    </style:style>
    <style:style style:name="P5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fo:hyphenate="true"/>
    </style:style>
    <style:style style:name="T5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61" style:family="table-row">
      <style:table-row-properties style:use-optimal-row-height="false"/>
    </style:style>
    <style:style style:name="P5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vertical-align="auto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69" style:family="table-row">
      <style:table-row-properties style:use-optimal-row-height="false"/>
    </style:style>
    <style:style style:name="P5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76" style:family="table-row">
      <style:table-row-properties style:use-optimal-row-height="false"/>
    </style:style>
    <style:style style:name="P5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83" style:family="table-row">
      <style:table-row-properties style:use-optimal-row-height="false"/>
    </style:style>
    <style:style style:name="P5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91" style:family="table-row">
      <style:table-row-properties style:use-optimal-row-height="false"/>
    </style:style>
    <style:style style:name="P5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01" style:family="table-row">
      <style:table-row-properties style:use-optimal-row-height="false"/>
    </style:style>
    <style:style style:name="P6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7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8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6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2" style:parent-style-name="Обычный" style:family="paragraph">
      <style:paragraph-properties fo:widows="2" fo:orphans="2" style:vertical-align="auto"/>
      <style:text-properties fo:font-size="14pt" style:font-size-asian="14pt" style:font-size-complex="14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16" style:family="table-row">
      <style:table-row-properties style:use-optimal-row-height="false"/>
    </style:style>
    <style:style style:name="P6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23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28" style:family="table-row">
      <style:table-row-properties style:use-optimal-row-height="false"/>
    </style:style>
    <style:style style:name="P6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35" style:family="table-row">
      <style:table-row-properties style:min-row-height="0.2555in" style:use-optimal-row-height="false"/>
    </style:style>
    <style:style style:name="P6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vertical-align="auto"/>
      <style:text-properties fo:hyphenate="true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fo:hyphenate="true"/>
    </style:style>
    <style:style style:name="T6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54" style:family="table-row">
      <style:table-row-properties style:use-optimal-row-height="false"/>
    </style:style>
    <style:style style:name="P6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vertical-align="auto"/>
      <style:text-properties fo:hyphenate="true"/>
    </style:style>
    <style:style style:name="T6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61" style:family="table-row">
      <style:table-row-properties style:use-optimal-row-height="false"/>
    </style:style>
    <style:style style:name="P6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justify" style:vertical-align="auto" fo:margin-top="0.0694in" fo:margin-bottom="0.0694in" style:line-height-at-least="0.1875in" fo:background-color="#FFFFFF"/>
      <style:text-properties fo:hyphenate="true"/>
    </style:style>
    <style:style style:name="T6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69" style:family="table-row">
      <style:table-row-properties style:use-optimal-row-height="false"/>
    </style:style>
    <style:style style:name="P6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77" style:family="table-row">
      <style:table-row-properties style:use-optimal-row-height="false"/>
    </style:style>
    <style:style style:name="P6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85" style:family="table-row">
      <style:table-row-properties style:use-optimal-row-height="false"/>
    </style:style>
    <style:style style:name="P6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92" style:family="table-row">
      <style:table-row-properties style:use-optimal-row-height="false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fo:hyphenate="true"/>
    </style:style>
    <style:style style:name="T6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00" style:family="table-row">
      <style:table-row-properties style:use-optimal-row-height="false"/>
    </style:style>
    <style:style style:name="P7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fo:hyphenate="true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07" style:family="table-row">
      <style:table-row-properties style:use-optimal-row-height="false"/>
    </style:style>
    <style:style style:name="P7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vertical-align="auto"/>
      <style:text-properties fo:hyphenate="true"/>
    </style:style>
    <style:style style:name="T71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15" style:family="table-row">
      <style:table-row-properties style:use-optimal-row-height="false"/>
    </style:style>
    <style:style style:name="P7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/>
      <style:text-properties fo:hyphenate="true"/>
    </style:style>
    <style:style style:name="T7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23" style:family="table-row">
      <style:table-row-properties style:min-row-height="0.3312in" style:use-optimal-row-height="false"/>
    </style:style>
    <style:style style:name="P7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27" style:parent-style-name="Обычный" style:family="paragraph">
      <style:paragraph-properties fo:widows="2" fo:orphans="2" style:vertical-align="auto" fo:margin-bottom="0.1111in" fo:line-height="10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30" style:family="table-row">
      <style:table-row-properties style:use-optimal-row-height="false"/>
    </style:style>
    <style:style style:name="P7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vertical-align="auto" fo:margin-bottom="0.1111in" fo:line-height="100%"/>
      <style:text-properties fo:hyphenate="true"/>
    </style:style>
    <style:style style:name="T7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39" style:family="table-row">
      <style:table-row-properties style:use-optimal-row-height="false"/>
    </style:style>
    <style:style style:name="P7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vertical-align="auto"/>
      <style:text-properties fo:hyphenate="true"/>
    </style:style>
    <style:style style:name="T7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47" style:family="table-row">
      <style:table-row-properties style:use-optimal-row-height="false"/>
    </style:style>
    <style:style style:name="P7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fo:hyphenate="true"/>
    </style:style>
    <style:style style:name="T7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55" style:family="table-row">
      <style:table-row-properties style:use-optimal-row-height="false"/>
    </style:style>
    <style:style style:name="P7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70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74" style:family="table-row">
      <style:table-row-properties style:use-optimal-row-height="false"/>
    </style:style>
    <style:style style:name="P7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81" style:family="table-row">
      <style:table-row-properties style:use-optimal-row-height="false"/>
    </style:style>
    <style:style style:name="P7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fo:hyphenate="true"/>
    </style:style>
    <style:style style:name="T7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/>
      <style:text-properties fo:hyphenate="true"/>
    </style:style>
    <style:style style:name="T7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797" style:family="table-row">
      <style:table-row-properties style:use-optimal-row-height="false"/>
    </style:style>
    <style:style style:name="P7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04" style:family="table-row">
      <style:table-row-properties style:use-optimal-row-height="false"/>
    </style:style>
    <style:style style:name="P8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  <style:text-properties fo:hyphenate="true"/>
    </style:style>
    <style:style style:name="T8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11" style:family="table-row">
      <style:table-row-properties style:min-row-height="0.4076in" style:use-optimal-row-height="false"/>
    </style:style>
    <style:style style:name="P8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1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16" style:parent-style-name="Обычный" style:family="paragraph">
      <style:paragraph-properties fo:widows="2" fo:orphans="2" fo:text-align="justify" style:vertical-align="auto" fo:margin-top="0.0069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fo:text-align="justify" style:vertical-align="auto" fo:margin-top="0.0069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8" style:parent-style-name="Обычный" style:family="paragraph">
      <style:paragraph-properties fo:widows="2" fo:orphans="2" fo:text-align="justify" style:vertical-align="auto" fo:margin-top="0.0069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9" style:parent-style-name="Обычный" style:family="paragraph">
      <style:paragraph-properties fo:widows="2" fo:orphans="2" style:vertical-align="auto"/>
      <style:text-properties fo:hyphenate="true"/>
    </style:style>
    <style:style style:name="T82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23" style:family="table-row">
      <style:table-row-properties style:min-row-height="0.4076in" style:use-optimal-row-height="false"/>
    </style:style>
    <style:style style:name="P8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fo:hyphenate="true"/>
    </style:style>
    <style:style style:name="T8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31" style:family="table-row">
      <style:table-row-properties style:min-row-height="0.2986in" style:use-optimal-row-height="false"/>
    </style:style>
    <style:style style:name="P8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  <style:text-properties fo:hyphenate="true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39" style:family="table-row">
      <style:table-row-properties style:min-row-height="0.4881in" style:use-optimal-row-height="false"/>
    </style:style>
    <style:style style:name="P8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fo:hyphenate="true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46" style:family="table-row">
      <style:table-row-properties style:min-row-height="0.3409in" style:use-optimal-row-height="false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54" style:family="table-row">
      <style:table-row-properties style:use-optimal-row-height="false"/>
    </style:style>
    <style:style style:name="P8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fo:hyphenate="true"/>
    </style:style>
    <style:style style:name="T8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62" style:family="table-row">
      <style:table-row-properties style:min-row-height="0.5465in" style:use-optimal-row-height="false"/>
    </style:style>
    <style:style style:name="P8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vertical-align="auto"/>
      <style:text-properties fo:hyphenate="true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86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72" style:family="table-row">
      <style:table-row-properties style:min-row-height="0.7284in" style:use-optimal-row-height="false"/>
    </style:style>
    <style:style style:name="P8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79" style:family="table-row">
      <style:table-row-properties style:min-row-height="0.7284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vertical-align="auto"/>
      <style:text-properties fo:hyphenate="true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88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/>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План-график работы тренеров-преподавателей МБУ ДО ДЮСШ<text:s/></text:p>
            <text:p text:style-name="P9"><text:span text:style-name="T10">с 25октября по 31 октября 2021года.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Задание</text:p>
          </table:table-cell>
          <table:table-cell table:style-name="TableCell16">
            <text:p text:style-name="P17">Тренер</text:p>
            <text:p text:style-name="P18">(ФИО)</text:p>
          </table:table-cell>
        </table:table-row>
        <table:table-row table:style-name="TableRow19">
          <table:table-cell table:style-name="TableCell20" table:number-rows-spanned="21">
            <text:p text:style-name="P21"/>
            <text:p text:style-name="P22"/>
            <text:p text:style-name="P23"/>
            <text:p text:style-name="P24"/>
            <text:p text:style-name="P25">25.10.21г.</text:p>
          </table:table-cell>
          <table:table-cell table:style-name="TableCell26">
            <text:p text:style-name="P27"><text:span text:style-name="T28">Верхняя передача мяча через сетку<text:s/></text:span><text:a xlink:href="https://youtu.be/WbWjLXJQMV0" office:target-frame-name="_top" xlink:show="replace"><text:span text:style-name="T29">https://youtu.be/WbWjLXJQMV0</text:span></text:a></text:p>
          </table:table-cell>
          <table:table-cell table:style-name="TableCell30">
            <text:p text:style-name="P31">Бондарев В.А., Ладыгин В.В. <text:s text:c="2"/></text:p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Комплекс упражнений волейболиста ( подача мяча сверху) №4</text:span></text:p>
          </table:table-cell>
          <table:table-cell table:style-name="TableCell38">
            <text:p text:style-name="P39">Быкадоров Р.М.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Просмотр мультфильма «Плавание (1980)».</text:p>
          </table:table-cell>
          <table:table-cell table:style-name="TableCell44">
            <text:p text:style-name="P45">Колесникова Е.Е.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Разработать<text:s/></text:span><text:span text:style-name="T51">комплекс упражнений для занимающихся волейболом</text:span><text:span text:style-name="T52"><text:s/>«Разминка волейболиста. Упражнения в беге.»</text:span></text:p>
          </table:table-cell>
          <table:table-cell table:style-name="TableCell53">
            <text:p text:style-name="P54">Орлов Е.А.,</text:p>
            <text:p text:style-name="P55"><text:s/>Жлуктов А.В.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Тренировка</text:p>
            <text:p text:style-name="P60"><text:span text:style-name="T61">1 минута на скакалке - ноги вместе, 1 минута перерыв, 1 минута на скакалке - ноги вместе, 1 минута перерыв, 1 минута на<text:s/></text:span><text:span text:style-name="T62">скакалке - ноги вместе, 1 минута - прыжки со сменой ног, бег на месте 1 минут</text:span><text:span text:style-name="T63"> .</text:span></text:p>
            <text:p text:style-name="P64"/>
          </table:table-cell>
          <table:table-cell table:style-name="TableCell65">
            <text:p text:style-name="P66">Шевцов С.А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Комплекс упражнений. Финт "остановка мяча подошвой".</text:span></text:p>
          </table:table-cell>
          <table:table-cell table:style-name="TableCell72">
            <text:p text:style-name="P73">Петченко С.Н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И. п.— лежа в упоре на стуле или другой опоре. 1 — опуститься на согнутых руках, левую ногу<text:s/></text:span><text:span text:style-name="T79">вверх — вдох; 2 — и. п.— выдох; 3 — опуститься на согнутых руках, правую ногу вверх — вдох; 4 — и. п.—</text:span><text:span text:style-name="T80">выдох.</text:span></text:p>
          </table:table-cell>
          <table:table-cell table:style-name="TableCell81">
            <text:p text:style-name="P82">Донсков Ю.В.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Координационная подготовка. Челночный бег.</text:span></text:p>
          </table:table-cell>
          <table:table-cell table:style-name="TableCell88">
            <text:p text:style-name="P89">Коновалова В.Н.,<text:s/></text:p>
            <text:p text:style-name="P90">Коновалов Н.С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Чеканка мяча: каждой ногой отдельно, поочередно двумя<text:s/></text:span><text:span text:style-name="T96">ногами, коленом, головой.</text:span></text:p>
          </table:table-cell>
          <table:table-cell table:style-name="TableCell97">
            <text:p text:style-name="P98">Донсков В.Ю.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Комплекс упражнений <text:s/>для развития скоростно-силовых качеств</text:span><text:span text:style-name="T104">.</text:span></text:p>
          </table:table-cell>
          <table:table-cell table:style-name="TableCell105">
            <text:p text:style-name="P106">Никишин А.А.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Упражнения для мышц стопы и голени.</text:span></text:p>
          </table:table-cell>
          <table:table-cell table:style-name="TableCell112">
            <text:p text:style-name="P113">Присяжнюк А.С.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Написать комплекс упражнения для развития прыгучести.</text:span><text:span text:style-name="T119"><text:s text:c="4"/></text:span></text:p>
          </table:table-cell>
          <table:table-cell table:style-name="TableCell120">
            <text:p text:style-name="P121">Кривогузов Д.С.</text:p>
            <text:p text:style-name="P122">(волейбол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Комплекс упражнений <text:s/>для развития скоростно-силовых качеств</text:span><text:span text:style-name="T128">.</text:span></text:p>
          </table:table-cell>
          <table:table-cell table:style-name="TableCell129">
            <text:p text:style-name="P130">Стрельцов С.И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Физподготовка. Челночный Бег + удары <text:s/>по воротам ,футбол.</text:span></text:p>
          </table:table-cell>
          <table:table-cell table:style-name="TableCell136">
            <text:p text:style-name="P137">Караваев Е.В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Совершенствовать передачу мяча «короткий» пас, «средний пас», прием передачи мяча.</text:span></text:p>
          </table:table-cell>
          <table:table-cell table:style-name="TableCell143">
            <text:p text:style-name="P144">Кривогузов Д.С.</text:p>
            <text:p text:style-name="P145">(регби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Упражнения для мышц ног.</text:span><text:span text:style-name="T151"><text:s/>Набивание мяча ладонной стороной ракетки от стены.<text:s/></text:span><text:span text:style-name="T152">Подброс мяча при подаче.</text:span></text:p>
          </table:table-cell>
          <table:table-cell table:style-name="TableCell153">
            <text:p text:style-name="P154">Баранова И.С.,</text:p>
            <text:p text:style-name="P155"><text:s/>Голоднов О.В.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Разработать комплекс упражнений для занимающихся волейболом</text:span><text:span text:style-name="T161"><text:s/>«Разминка волейболиста. Упражнения в беге.»</text:span></text:p>
          </table:table-cell>
          <table:table-cell table:style-name="TableCell162">
            <text:p text:style-name="P163">Лазурченко А.С.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"</text:span><text:span text:style-name="T169"><text:s/></text:span><text:span text:style-name="T170"><text:s/>мяча":<text:s/></text:span><text:span text:style-name="T171">"Отбор мяча ударом ногой в условиях единоборства с соперником"</text:span><text:span text:style-name="T172">.<text:s/></text:span></text:p>
          </table:table-cell>
          <table:table-cell table:style-name="TableCell173">
            <text:p text:style-name="P174">Бойко В.С.,<text:s/></text:p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"Ведение и финты":<text:s/></text:span><text:span text:style-name="T182">"1х1 обводка финтами в условиях единоборства с соперником".</text:span></text:p>
          </table:table-cell>
          <table:table-cell table:style-name="TableCell183">
            <text:p text:style-name="P184">Колпаков Ю.П.</text:p>
            <text:p text:style-name="P185">(футбол)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"Отбор мяча": "Отбор мяч ударом ногой"</text:span><text:span text:style-name="T191">.</text:span></text:p>
          </table:table-cell>
          <table:table-cell table:style-name="TableCell192">
            <text:p text:style-name="P193">Долгополов В.К., Трач В.И.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Комплекс «Силовая тренировка»</text:span><text:span text:style-name="T199">. <text:s/></text:span></text:p>
            <text:p text:style-name="P200"/>
            <text:p text:style-name="P201"/>
          </table:table-cell>
          <table:table-cell table:style-name="TableCell202">
            <text:p text:style-name="P203">Гапоненко Е.В.</text:p>
          </table:table-cell>
        </table:table-row>
        <table:table-row table:style-name="TableRow204">
          <table:table-cell table:style-name="TableCell205" table:number-rows-spanned="14">
            <text:p text:style-name="P206"/>
            <text:p text:style-name="P207"/>
            <text:p text:style-name="P208">26.10.21г</text:p>
          </table:table-cell>
          <table:table-cell table:style-name="TableCell209">
            <text:p text:style-name="P210"><text:span text:style-name="T211">Чеканка мяча: каждой ногой отдельно, поочередно двумя ногами, коленом, головой.</text:span></text:p>
          </table:table-cell>
          <table:table-cell table:style-name="TableCell212">
            <text:p text:style-name="P213">Красюков С.А.,</text:p>
            <text:p text:style-name="P214"><text:s/>Осипов В.Ю.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Тестирование выполнения подачи. Результаты выслать на<text:s/></text:span><text:span text:style-name="T220">почту.</text:span></text:p>
          </table:table-cell>
          <table:table-cell table:style-name="TableCell221">
            <text:p text:style-name="P222">Быкадоров В.Н.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Разминка в движении на свежем воздухе..</text:p>
            <text:p text:style-name="P227">1.Медленный бег на местности или на месте.</text:p>
            <text:p text:style-name="P228">2.Специальные беговые упражнения.</text:p>
            <text:p text:style-name="P229">3.Прыжки на месте на двух ногах (или через скакалку).</text:p>
            <text:p text:style-name="P230">4.Прыжки на месте на одной ноге.</text:p>
            <text:p text:style-name="P231">5.Имитация работы рук как<text:s/>при беге.</text:p>
            <text:p text:style-name="P232"><text:span text:style-name="T233">6.Медленный бег на местности или на месте.</text:span></text:p>
          </table:table-cell>
          <table:table-cell table:style-name="TableCell234">
            <text:p text:style-name="P235">Кривогузов Д.С.</text:p>
            <text:p text:style-name="P236">(волейбол)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Сделать поделку «Морские обитатели».</text:span></text:p>
          </table:table-cell>
          <table:table-cell table:style-name="TableCell242">
            <text:p text:style-name="P243">Колесникова Е.Е.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Комплекс УГ. Упражнения с эспандером.</text:span></text:p>
          </table:table-cell>
          <table:table-cell table:style-name="TableCell249">
            <text:p text:style-name="P250">Доброхимова К.В.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Закрепление группового тактического взаимодействия в<text:s/></text:span><text:span text:style-name="T256">нападении и защите</text:span></text:p>
          </table:table-cell>
          <table:table-cell table:style-name="TableCell257">
            <text:p text:style-name="P258">Кривогузов Д.С.</text:p>
            <text:p text:style-name="P259">(регби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Упражнения на координацию и гибкость.</text:span></text:p>
          </table:table-cell>
          <table:table-cell table:style-name="TableCell265">
            <text:p text:style-name="P266">Шаповалов В.Н.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Упражнение для развития скоростно-силовых качеств: Выпрыгивание из приседа. 3 подхода по 20 секунд на максимальное количество</text:span><text:span text:style-name="T272"><text:s/>раз.</text:span></text:p>
          </table:table-cell>
          <table:table-cell table:style-name="TableCell273">
            <text:p text:style-name="P274">Донсков Ю.В.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"Ведение и</text:span><text:span text:style-name="T280"><text:s/>финты": "1х1 укрывание мяча корпусом"</text:span><text:span text:style-name="T281">.</text:span><text:span text:style-name="T282"><text:s text:c="2"/></text:span></text:p>
          </table:table-cell>
          <table:table-cell table:style-name="TableCell283">
            <text:p text:style-name="P284">Колпаков Ю.П.</text:p>
            <text:p text:style-name="P285">(футбол)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"Отбор мяча":<text:s/></text:span><text:span text:style-name="T291">"Отбор мяч ударом ногой"</text:span><text:span text:style-name="T292">.</text:span></text:p>
          </table:table-cell>
          <table:table-cell table:style-name="TableCell293">
            <text:p text:style-name="P294">Бойко В.С.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 text:c="2"/>1. Разминка 20 минут: - вращение головой, повороты корпуса, наклон с поворотами корпуса(мельница), вращение таза, коленей, приседание<text:s/>20раз, махи руками вперед 20раз, назад 20 раз, тянемся наклонами в право и влево.</text:p>
            <text:p text:style-name="P299">2. ОФП – специальные упражнения 20 минут: прыжки со скакалкой на двух ногах, на правой ноге потом на левой ноге, бег переставными шагам, в игровой стойке2 шага в право два шага в лево в быстром темпе<text:s/></text:p>
            <text:p text:style-name="P300">3. Упражнения по технике настольного тенниса 20 минут:<text:s/></text:p>
            <text:p text:style-name="P301">имитация подачи <text:s/>наката справа</text:p>
            <text:p text:style-name="P302">имитация подачи накатом слева</text:p>
            <text:p text:style-name="P303">имитация срезка справа</text:p>
            <text:p text:style-name="P304">имитация срезка слева</text:p>
            <text:p text:style-name="P305">4. Набивание на ракетке справа с быстрым приседанием 15 мин. с<text:s/>перерывом 2 минуты</text:p>
            <text:p text:style-name="P306"><text:span text:style-name="T307">5.</text:span><text:span text:style-name="T308"><text:s/></text:span><text:span text:style-name="T309">Набивание от стенки с ракеткой и мячом справа 15 мин.<text:s/></text:span><text:span text:style-name="T310"><text:s/>с перерывом 2 минуты.</text:span></text:p>
            <text:p text:style-name="P311"/>
          </table:table-cell>
          <table:table-cell table:style-name="TableCell312">
            <text:p text:style-name="P313">Сетраков А.С.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"Отбор мяча": "Отбор мяч ударом ногой"</text:span><text:span text:style-name="T319">.</text:span></text:p>
          </table:table-cell>
          <table:table-cell table:style-name="TableCell320">
            <text:p text:style-name="P321">Борщев И.Ю.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Комплекс упражнений. Совершенствование комбинаций "смена мест".</text:span></text:p>
          </table:table-cell>
          <table:table-cell table:style-name="TableCell327">
            <text:p text:style-name="P328">Воропаев Е.А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ОФП.<text:s/></text:span><text:span text:style-name="T334">Силовая подготовка: выпады, подъем ног за голову, пресс, отжимание. Растяжка.</text:span></text:p>
          </table:table-cell>
          <table:table-cell table:style-name="TableCell335">
            <text:p text:style-name="P336">Леонтьев А.В.</text:p>
          </table:table-cell>
        </table:table-row>
        <table:table-row table:style-name="TableRow337">
          <table:table-cell table:style-name="TableCell338" table:number-rows-spanned="18">
            <text:p text:style-name="P339">27.10.21г.</text:p>
          </table:table-cell>
          <table:table-cell table:style-name="TableCell340">
            <text:p text:style-name="P341"><text:span text:style-name="T342">Нижняя передача мяча через сетку<text:s/></text:span><text:a xlink:href="https://youtu.be/Mc--YXAbn44?list=PLzY7s5ZviWNz93yu_3CpMQfxfJ3PF_eIs" office:target-frame-name="_top" xlink:show="replace"><text:span text:style-name="T343">https://youtu.be/Mc--YXAbn44?list=PLzY7s5ZviWNz93yu_3CpMQfxfJ3PF_eIs</text:span></text:a></text:p>
          </table:table-cell>
          <table:table-cell table:style-name="TableCell344">
            <text:p text:style-name="P345">Бондарев В.А., Ладыгин В.В.</text:p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Тестирование выполнения подачи. Результаты выслать на почту.</text:span></text:p>
          </table:table-cell>
          <table:table-cell table:style-name="TableCell352">
            <text:p text:style-name="P353">Быкадоров Р.М.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Упражнения для развития плечевого пояса. ОФП.</text:span></text:p>
          </table:table-cell>
          <table:table-cell table:style-name="TableCell359">
            <text:p text:style-name="P360">Орлов Е.А.,</text:p>
            <text:p text:style-name="P361"><text:s/>Жлуктов А.В.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Упражнения для мышц стопы и голени.</text:span></text:p>
          </table:table-cell>
          <table:table-cell table:style-name="TableCell367">
            <text:p text:style-name="P368">Присяжнюк А.С.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Тренировка.</text:p>
            <text:p text:style-name="P373">Удары по мячу ногой и головой. Вбрасывание мяча.<text:s/></text:p>
            <text:p text:style-name="P374"/>
          </table:table-cell>
          <table:table-cell table:style-name="TableCell375">
            <text:p text:style-name="P376">Шевцов С.А.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Комплекс ОРУ. Отжимание от пола.</text:span><text:span text:style-name="T382"><text:s/>Набивание мяча тыльной стороной ракетки от стены.<text:s/></text:span><text:span text:style-name="T383">Подброс мяча при подаче.</text:span></text:p>
          </table:table-cell>
          <table:table-cell table:style-name="TableCell384">
            <text:p text:style-name="P385">Голоднов О.В.,</text:p>
            <text:p text:style-name="P386"><text:s/>Баранова И.С.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Упражнения для развития выносливости.</text:span></text:p>
          </table:table-cell>
          <table:table-cell table:style-name="TableCell392">
            <text:p text:style-name="P393">Донсков В.Ю.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Комплекс упражнений. Совершенствование комбинаций "смена мест".</text:span></text:p>
          </table:table-cell>
          <table:table-cell table:style-name="TableCell399">
            <text:p text:style-name="P400">Петченко С.Н.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Координационная подготовка. Прыжки на скакалке на двух ногах. Если скакалки нет – прыжки на двух ногах –<text:s/></text:span><text:span text:style-name="T406">«сноуборд».</text:span></text:p>
          </table:table-cell>
          <table:table-cell table:style-name="TableCell407">
            <text:p text:style-name="P408">Коновалова В.Н.,<text:s/></text:p>
            <text:p text:style-name="P409">Коновалов Н.С.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Комплекс упражнений <text:s/>для развития координационных способностей</text:span><text:span text:style-name="T415">.</text:span></text:p>
          </table:table-cell>
          <table:table-cell table:style-name="TableCell416">
            <text:p text:style-name="P417">Никишин А.А.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Отработка техники передвижения и владения <text:s/>мячом : остановка прем мяча.</text:span></text:p>
          </table:table-cell>
          <table:table-cell table:style-name="TableCell423">
            <text:p text:style-name="P424">Караваев Е.В.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Комплекс упражнений. Финт "остановка мяча<text:s/></text:span><text:span text:style-name="T430">подошвой".</text:span></text:p>
          </table:table-cell>
          <table:table-cell table:style-name="TableCell431">
            <text:p text:style-name="P432">Кравченко Ю.Н.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Упражнения для развития плечевого пояса. ОФП.</text:span></text:p>
          </table:table-cell>
          <table:table-cell table:style-name="TableCell438">
            <text:p text:style-name="P439">Лазурченко А.С.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Разработать комплекс упражнений для занимающихся волейболом</text:span><text:span text:style-name="T445"><text:s/>«Разминка волейболиста. Упражнения в беге.».</text:span></text:p>
          </table:table-cell>
          <table:table-cell table:style-name="TableCell446">
            <text:p text:style-name="P447">Колпаков Ю.П.</text:p>
            <text:p text:style-name="P448">(волейбол)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<text:s/></text:span><text:span text:style-name="T454">"Ведение и финты":<text:s/></text:span><text:span text:style-name="T455">"1х1 обводка</text:span><text:span text:style-name="T456"><text:s/>финтами в условиях единоборства с соперником".</text:span></text:p>
          </table:table-cell>
          <table:table-cell table:style-name="TableCell457">
            <text:p text:style-name="P458">Колпаков Ю.П.</text:p>
            <text:p text:style-name="P459">(футбол)</text:p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«</text:span><text:span text:style-name="T466">Отбор мяча":<text:s/></text:span><text:span text:style-name="T467">"Отбор мяча остановкой ногой в условиях единоборства с соперником"</text:span></text:p>
          </table:table-cell>
          <table:table-cell table:style-name="TableCell468">
            <text:p text:style-name="P469">Бойко В.С.<text:s/></text:p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"Отбор мяча": "Отбор мяча остановкой ногой"</text:span><text:span text:style-name="T476">.</text:span></text:p>
          </table:table-cell>
          <table:table-cell table:style-name="TableCell477">
            <text:p text:style-name="P478">Трач В.И.,</text:p>
            <text:p text:style-name="P479"><text:s/>Долгополов В.К.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Комплекс<text:s/></text:span><text:span text:style-name="T485">«Растягивание на шпагат»</text:span><text:span text:style-name="T486">.</text:span></text:p>
          </table:table-cell>
          <table:table-cell table:style-name="TableCell487">
            <text:p text:style-name="P488">Гапоненко Е.В.</text:p>
          </table:table-cell>
        </table:table-row>
        <table:table-row table:style-name="TableRow489">
          <table:table-cell table:style-name="TableCell490" table:number-rows-spanned="18">
            <text:p text:style-name="P491">28.10.21г.</text:p>
          </table:table-cell>
          <table:table-cell table:style-name="TableCell492">
            <text:p text:style-name="P493"><text:span text:style-name="T494">Переходы и построения обучающихся во время занятий по волейболу.</text:span></text:p>
          </table:table-cell>
          <table:table-cell table:style-name="TableCell495">
            <text:p text:style-name="P496">Жлуктов А.В.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Комплекс упражнений волейболиста ( прямой нападающий удар) №1</text:p>
          </table:table-cell>
          <table:table-cell table:style-name="TableCell501">
            <text:p text:style-name="P502">Быкадоров В.Н.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Комплекс упражнений. Совершенствование<text:s/></text:span><text:span text:style-name="T508">комбинаций "смена мест".</text:span></text:p>
          </table:table-cell>
          <table:table-cell table:style-name="TableCell509">
            <text:p text:style-name="P510">Кравченко Ю.Н.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Комплекс УГ. Круговая тренировка по станциям.</text:span></text:p>
          </table:table-cell>
          <table:table-cell table:style-name="TableCell516">
            <text:p text:style-name="P517">Доброхимова К.В.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Упражнения для развития выносливости.</text:span></text:p>
          </table:table-cell>
          <table:table-cell table:style-name="TableCell523">
            <text:p text:style-name="P524">Осипов В.Ю.,<text:s/></text:p>
            <text:p text:style-name="P525">Красюков С.А.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И. п.— сидя на стуле, руки на бедрах. 1 — откинуться на спинку стула, руки в<text:s/></text:span><text:span text:style-name="T531">стороны, ноги вперед— вдох; 2 — согнуть руки к плечам, сжав кулаки, левую ногу вверх — вдох; 3—4 — и. п.— выдох. Повторить, поднимая вверх правую ногу.</text:span></text:p>
          </table:table-cell>
          <table:table-cell table:style-name="TableCell532">
            <text:p text:style-name="P533">Донсков Ю.В.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Комплекс ОРУ. Пресс.<text:s/></text:span><text:span text:style-name="T539">Набивание мяча поочередно ладонной и тыльной стороной ракетки.</text:span><text:span text:style-name="T540"><text:s/>Подбр</text:span><text:span text:style-name="T541">ос мяча при подаче.</text:span></text:p>
            <text:p text:style-name="P542"/>
          </table:table-cell>
          <table:table-cell table:style-name="TableCell543">
            <text:p text:style-name="P544">Голоднов О.В.,</text:p>
            <text:p text:style-name="P545"><text:s/>Баранова И.С.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Тренировка. </text:p>
            <text:p text:style-name="P550"><text:span text:style-name="T551"><text:s/>Техника игры вратаря. Жонглирование мячом.</text:span></text:p>
          </table:table-cell>
          <table:table-cell table:style-name="TableCell552">
            <text:p text:style-name="P553">Шевцов С.А.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Переходы и построения обучающихся во время занятий по волейболу.</text:span></text:p>
          </table:table-cell>
          <table:table-cell table:style-name="TableCell559">
            <text:p text:style-name="P560">Лазурченко А.С.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Передвижения спиной вперед ,повороты,удары по<text:s/></text:span><text:span text:style-name="T566">мячу <text:s/>внутренней частью стопы,ведение мяча по кругу.</text:span></text:p>
          </table:table-cell>
          <table:table-cell table:style-name="TableCell567">
            <text:p text:style-name="P568">Караваев Е.В.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Тестирование. Выполнение. Результат выслать на эл.почту</text:span></text:p>
          </table:table-cell>
          <table:table-cell table:style-name="TableCell574">
            <text:p text:style-name="P575">Петченко С.Н.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Упражнения на ловкость и выносливость.</text:span></text:p>
          </table:table-cell>
          <table:table-cell table:style-name="TableCell581">
            <text:p text:style-name="P582">Шаповалов В.Н.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Обычный"><text:span text:style-name="T586">Комплекс упражнений <text:s/>для развития координационных<text:s/></text:span><text:span text:style-name="T587">способностей</text:span><text:span text:style-name="T588">.</text:span></text:p>
          </table:table-cell>
          <table:table-cell table:style-name="TableCell589">
            <text:p text:style-name="P590">Стрельцов С.И.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"Ведение и финты": "1х1 обводка финтами "</text:span><text:span text:style-name="T596">.</text:span></text:p>
          </table:table-cell>
          <table:table-cell table:style-name="TableCell597">
            <text:p text:style-name="P598">Колпаков Ю.П.</text:p>
            <text:p text:style-name="P599">(футбол)</text:p>
            <text:p text:style-name="P600"><text:s/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1. Разминка 20 минут: - вращение головой, повороты корпуса, наклон с поворотами корпуса(мельница), вращение таза, коленей, приседание 20 раз, махи руками<text:s/>вперед 10раз, назад 10 раз, тянемся наклонами в право и влево.</text:p>
            <text:p text:style-name="P605">2. ОФП – специальные упражнения 10 минут: прыжки со скакалкой, бег переставными шагами.</text:p>
            <text:p text:style-name="P606">3. Упражнения по технике настольного тенниса 15 минут: эмитация с ракеткой без мяча <text:s/>наката справа потом<text:s/>отдельно наката слева, вместе накат справа и накат слева.</text:p>
            <text:p text:style-name="P607">4. Набивание на ракетке с права 20-30раз 10 мин.</text:p>
            <text:p text:style-name="P608"><text:span text:style-name="T609">5.<text:s/></text:span><text:span text:style-name="T610">Набивание от стенки с ракеткой и мячом слева 10 мин.</text:span></text:p>
            <text:p text:style-name="P611">6. Игра от стенки с ракеткой и мячом слева с перерывом 1минута.</text:p>
            <text:p text:style-name="P612"/>
          </table:table-cell>
          <table:table-cell table:style-name="TableCell613">
            <text:p text:style-name="P614"/>
            <text:p text:style-name="P615">Сетраков А.С.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"Отбор<text:s/></text:span><text:span text:style-name="T621">мяча":<text:s/></text:span><text:span text:style-name="T622">"Отбор мяча остановкой ногой"</text:span><text:span text:style-name="T623">.</text:span></text:p>
          </table:table-cell>
          <table:table-cell table:style-name="TableCell624">
            <text:p text:style-name="P625">Борщев И.Ю.,</text:p>
            <text:p text:style-name="P626"><text:s/>Бойко В.С.</text:p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Тренировка обманных движений и финтов с мячом и без мяча.</text:span></text:p>
          </table:table-cell>
          <table:table-cell table:style-name="TableCell633">
            <text:p text:style-name="P634">Воропаев Е.А.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Разминка. Упражнения с гантелями на руки из положения стоя, сидя, лежа, подъем туловища из положения лежа на спине,<text:s/></text:span><text:span text:style-name="T640">планка. Растяжка.</text:span></text:p>
          </table:table-cell>
          <table:table-cell table:style-name="TableCell641">
            <text:p text:style-name="P642">Леонтьев А.В.</text:p>
          </table:table-cell>
        </table:table-row>
        <table:table-row table:style-name="TableRow643">
          <table:table-cell table:style-name="TableCell644" table:number-rows-spanned="15">
            <text:p text:style-name="P645">29.10.21г.</text:p>
          </table:table-cell>
          <table:table-cell table:style-name="TableCell646">
            <text:p text:style-name="P647"><text:span text:style-name="T648">Как правильно играть в волейбол <text:s text:c="2"/></text:span><text:a xlink:href="https://youtu.be/L7DgD2s07wo" office:target-frame-name="_top" xlink:show="replace"><text:span text:style-name="T649">https://youtu.be/L7DgD2s07wo</text:span></text:a><text:span text:style-name="T650"><text:s text:c="5"/></text:span></text:p>
          </table:table-cell>
          <table:table-cell table:style-name="TableCell651">
            <text:p text:style-name="P652">Бондарев В.А., Ладыгин В.В.</text:p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Комплекс упражнений волейболиста ( прямой нападающий удар) №1</text:span></text:p>
          </table:table-cell>
          <table:table-cell table:style-name="TableCell659">
            <text:p text:style-name="P660">Быкадоров Р.М.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Переходы и построения обучающихся во время занятий по волейболу.</text:span></text:p>
          </table:table-cell>
          <table:table-cell table:style-name="TableCell666">
            <text:p text:style-name="P667">Орлов Е.А.</text:p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Разработка выполнения комплекса ОРУ (по выбору учащегося).</text:span></text:p>
          </table:table-cell>
          <table:table-cell table:style-name="TableCell674">
            <text:p text:style-name="P675">Донсков В.Ю.,<text:s/></text:p>
            <text:p text:style-name="P676">Осипов В.Ю.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Просмотр ролика </text:p>
            <text:p text:style-name="P681"><text:span text:style-name="T682">«Сила духа» .</text:span></text:p>
          </table:table-cell>
          <table:table-cell table:style-name="TableCell683">
            <text:p text:style-name="P684">Шкондина Н.В.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Обычный"><text:span text:style-name="T688">Упражнения для мышц стопы</text:span><text:span text:style-name="T689"><text:s/>и голени.</text:span></text:p>
          </table:table-cell>
          <table:table-cell table:style-name="TableCell690">
            <text:p text:style-name="P691">Присяжнюк А.С.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Комплекс упражнений для развития ловкости</text:span><text:span text:style-name="T697">.</text:span></text:p>
          </table:table-cell>
          <table:table-cell table:style-name="TableCell698">
            <text:p text:style-name="P699">Стрельцов С.И.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Тестирование. Выполнение. Результат выслать на эл.почту.</text:span></text:p>
          </table:table-cell>
          <table:table-cell table:style-name="TableCell705">
            <text:p text:style-name="P706">Кравченко Ю.Н.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Написать конспект «Травматизм и оказание доврачебной помощи при травмах»</text:span></text:p>
          </table:table-cell>
          <table:table-cell table:style-name="TableCell712">
            <text:p text:style-name="P713">Кривогузов Д.С.</text:p>
            <text:p text:style-name="P714">(волейбол)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Составить комплекс упражнений для обучения и совершенствования нижней передачи и приема мяча снизу.</text:span></text:p>
          </table:table-cell>
          <table:table-cell table:style-name="TableCell720">
            <text:p text:style-name="P721">Коновалова В.Н.,<text:s/></text:p>
            <text:p text:style-name="P722">Коновалов Н.С.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Выполняем зарядку. <text:s/></text:p>
            <text:p text:style-name="P727"/>
          </table:table-cell>
          <table:table-cell table:style-name="TableCell728">
            <text:p text:style-name="P729">Колесникова Е.Е.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Выполнение упражнений на<text:s/></text:span><text:span text:style-name="T735"><text:s/>выносливость.</text:span></text:p>
          </table:table-cell>
          <table:table-cell table:style-name="TableCell736">
            <text:p text:style-name="P737">Кривогузов Д.С.</text:p>
            <text:p text:style-name="P738">(регби)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Упражнения для развития плечевого пояса. ОФП.</text:span></text:p>
          </table:table-cell>
          <table:table-cell table:style-name="TableCell744">
            <text:p text:style-name="P745">Колпаков Ю.П.</text:p>
            <text:p text:style-name="P746">(волейбол).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"Отбор мяча": "Отбор мяча толчком плеча"</text:span></text:p>
          </table:table-cell>
          <table:table-cell table:style-name="TableCell752">
            <text:p text:style-name="P753">Трач В.И.,</text:p>
            <text:p text:style-name="P754">Долгополов В.К.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"Ведение и финты":<text:s/></text:span><text:span text:style-name="T760">"1х1 обводка ведением в условиях единоборства с соперником".</text:span></text:p>
          </table:table-cell>
          <table:table-cell table:style-name="TableCell761">
            <text:p text:style-name="P762">Бойко В.С.,<text:s/></text:p>
            <text:p text:style-name="P763">Колпаков Ю.П.</text:p>
            <text:p text:style-name="P764">(футбол)</text:p>
          </table:table-cell>
        </table:table-row>
        <table:table-row table:style-name="TableRow765">
          <table:table-cell table:style-name="TableCell766" table:number-rows-spanned="10">
            <text:p text:style-name="P767">30.10.21г.</text:p>
          </table:table-cell>
          <table:table-cell table:style-name="TableCell768">
            <text:p text:style-name="P769"><text:span text:style-name="T770"><text:s/></text:span><text:span text:style-name="T771">Комплекс упражнений волейболиста ( прямой нападающий удар) №2</text:span></text:p>
          </table:table-cell>
          <table:table-cell table:style-name="TableCell772">
            <text:p text:style-name="P773">Быкадоров В.Н.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Выполнить комплекс упражнений с гантелями.</text:span></text:p>
          </table:table-cell>
          <table:table-cell table:style-name="TableCell779">
            <text:p text:style-name="P780">Шкондина Н.В.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Комплекс упражнений для развития ловкости</text:span><text:span text:style-name="T786">.</text:span></text:p>
          </table:table-cell>
          <table:table-cell table:style-name="TableCell787">
            <text:p text:style-name="P788">Никишин А.А.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Комплекс УГ. Подготовка к сдаче<text:s/></text:span><text:span text:style-name="T794">нормативов.</text:span></text:p>
          </table:table-cell>
          <table:table-cell table:style-name="TableCell795">
            <text:p text:style-name="P796">Доброхимова К.В.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Разработка выполнения комплекса ОРУ (по выбору учащегося).</text:span></text:p>
          </table:table-cell>
          <table:table-cell table:style-name="TableCell802">
            <text:p text:style-name="P803">Красюков С.А.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Скоростная и силовая подготовка. Мягкое приземление.</text:span></text:p>
          </table:table-cell>
          <table:table-cell table:style-name="TableCell809">
            <text:p text:style-name="P810">Шаповалов В.Н.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. Разминка 20 минут: - вращение головой, повороты корпуса, наклон с поворотами<text:s/>корпуса(мельница), вращение таза, коленей, приседание 20раз, <text:s text:c="3"/>махи руками вперед 20раз, назад 20 раз, тянемся наклонами в право и влево.</text:p>
            <text:p text:style-name="P815">2. ОФП – специальные упражнения 15 минут: прыжки со скакалкой на двух ногах, на правой ноге потом на левой ноге, бег<text:s/>переставными шагам.</text:p>
            <text:p text:style-name="P816">Изготовление вместе с родителями игровых тренажеров</text:p>
            <text:p text:style-name="P817"> «Висячий на нитке теннисный мяч»</text:p>
            <text:p text:style-name="P818">«Напольный тренажер»</text:p>
            <text:p text:style-name="P819"><text:span text:style-name="T820">«Настольный тренажер»</text:span></text:p>
          </table:table-cell>
          <table:table-cell table:style-name="TableCell821">
            <text:p text:style-name="P822">Сетраков А.С.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Переходы и построения обучающихся во время занятий по волейболу.</text:span></text:p>
          </table:table-cell>
          <table:table-cell table:style-name="TableCell828">
            <text:p text:style-name="P829">Колпаков Ю.П.</text:p>
            <text:p text:style-name="P830">(волейбол)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Комплекс «Упражнения от сутулости»</text:span><text:span text:style-name="T836">.</text:span></text:p>
          </table:table-cell>
          <table:table-cell table:style-name="TableCell837">
            <text:p text:style-name="P838">Гапоненко Е.В.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Комплекс упражнений футболиста. Удары по воротам на точность.</text:span></text:p>
          </table:table-cell>
          <table:table-cell table:style-name="TableCell844">
            <text:p text:style-name="P845">Воропаев Е.А.</text:p>
          </table:table-cell>
        </table:table-row>
        <table:table-row table:style-name="TableRow846">
          <table:table-cell table:style-name="TableCell847" table:number-rows-spanned="4">
            <text:p text:style-name="P848">31.10.21г.</text:p>
          </table:table-cell>
          <table:table-cell table:style-name="TableCell849">
            <text:p text:style-name="P850"><text:span text:style-name="T851">Выполнить комплекс упражнений с гантелями.</text:span></text:p>
          </table:table-cell>
          <table:table-cell table:style-name="TableCell852">
            <text:p text:style-name="P853">Шкондина Н.В.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"Отбор мяча": "Отбор мяча толчком плеча"</text:span><text:span text:style-name="T859">.</text:span></text:p>
          </table:table-cell>
          <table:table-cell table:style-name="TableCell860">
            <text:p text:style-name="P861">Борщев И.Ю.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"Отбор мяча":<text:s/></text:span><text:span text:style-name="T867">"Отбор мяча в условиях единоборства с соперником"</text:span><text:span text:style-name="T868">.</text:span></text:p>
          </table:table-cell>
          <table:table-cell table:style-name="TableCell869">
            <text:p text:style-name="P870"/>
            <text:p text:style-name="P871">Бойко В.С.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Разработка выполнения комплекса упражнений для увеличения координации (по выбору учащегося).</text:span></text:p>
          </table:table-cell>
          <table:table-cell table:style-name="TableCell877">
            <text:p text:style-name="P878">Воропаев Е.А.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Разминка со скакалкой. Разминочные упражнения шейно-плечевой<text:s/></text:span><text:span text:style-name="T885">трапеции, тазобедренной. Подтягивания на турнике 4-5 подходов по 2-3 раза каждый.</text:span></text:p>
          </table:table-cell>
          <table:table-cell table:style-name="TableCell886">
            <text:p text:style-name="P887">Леонтьев А.В.</text:p>
          </table:table-cell>
        </table:table-row>
      </table:table>
      <text:p text:style-name="P888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0-21T12:05:00Z</dc:date>
    <meta:template xlink:href="Normal" xlink:type="simple"/>
    <meta:editing-cycles>13</meta:editing-cycles>
    <meta:editing-duration>PT4038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63" meta:character-count="11126" meta:row-count="79" meta:non-whitespace-character-count="9485"/>
  </office:meta>
</office:document-meta>
</file>