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19in" style:use-optimal-column-width="false"/>
    </style:style>
    <style:style style:name="TableColumn3" style:family="table-column">
      <style:table-column-properties style:column-width="4.4326in" style:use-optimal-column-width="false"/>
    </style:style>
    <style:style style:name="TableColumn4" style:family="table-column">
      <style:table-column-properties style:column-width="1.7729in" style:use-optimal-column-width="false"/>
    </style:style>
    <style:style style:name="Table1" style:family="table" style:master-page-name="MP0">
      <style:table-properties style:width="7.187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widows="2" fo:orphans="2" fo:break-before="page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widows="2" fo:orphans="2" style:vertical-align="auto"/>
      <style:text-properties fo:hyphenate="true"/>
    </style:style>
    <style:style style:name="T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0" style:family="table-row">
      <style:table-row-properties style:use-optimal-row-height="false"/>
    </style:style>
    <style:style style:name="P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style:vertical-align="auto"/>
      <style:text-properties fo:hyphenate="true"/>
    </style:style>
    <style:style style:name="T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7" style:family="table-row">
      <style:table-row-properties style:use-optimal-row-height="false"/>
    </style:style>
    <style:style style:name="P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3" style:family="table-row">
      <style:table-row-properties style:use-optimal-row-height="false"/>
    </style:style>
    <style:style style:name="P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style:vertical-align="auto" fo:background-color="#FFFFFF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0" style:family="table-row">
      <style:table-row-properties style:use-optimal-row-height="false"/>
    </style:style>
    <style:style style:name="P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P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style:vertical-align="auto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8" style:family="table-row">
      <style:table-row-properties style:use-optimal-row-height="false"/>
    </style:style>
    <style:style style:name="P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style:vertical-align="auto" fo:margin-bottom="0.1041in" fo:line-height="115%" fo:background-color="#FFFFFF"/>
      <style:text-properties fo:font-size="14pt" style:font-size-asian="14pt" style:font-size-complex="14pt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4" style:family="table-row">
      <style:table-row-properties style:use-optimal-row-height="false"/>
    </style:style>
    <style:style style:name="P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style:vertical-align="auto"/>
      <style:text-properties fo:hyphenate="true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82" style:family="table-row">
      <style:table-row-properties style:use-optimal-row-height="false"/>
    </style:style>
    <style:style style:name="P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89" style:family="table-row">
      <style:table-row-properties style:use-optimal-row-height="false"/>
    </style:style>
    <style:style style:name="P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P1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08" style:family="table-row">
      <style:table-row-properties style:min-row-height="0.4743in" style:use-optimal-row-height="false"/>
    </style:style>
    <style:style style:name="P1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P1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P1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32" style:family="table-row">
      <style:table-row-properties style:use-optimal-row-height="false"/>
    </style:style>
    <style:style style:name="P1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39" style:family="table-row">
      <style:table-row-properties style:use-optimal-row-height="false"/>
    </style:style>
    <style:style style:name="P14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vertical-align="auto"/>
      <style:text-properties fo:hyphenate="true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1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51" style:family="table-row">
      <style:table-row-properties style:min-row-height="0.4555in" style:use-optimal-row-height="false"/>
    </style:style>
    <style:style style:name="P1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style:vertical-align="auto"/>
      <style:text-properties fo:hyphenate="true"/>
    </style:style>
    <style:style style:name="T15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59" style:family="table-row">
      <style:table-row-properties style:min-row-height="0.3166in" style:use-optimal-row-height="false"/>
    </style:style>
    <style:style style:name="P16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P163" style:parent-style-name="Обычный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77" style:family="table-row">
      <style:table-row-properties style:use-optimal-row-height="false"/>
    </style:style>
    <style:style style:name="P1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vertical-align="auto"/>
      <style:text-properties fo:hyphenate="true"/>
    </style:style>
    <style:style style:name="T1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84" style:family="table-row">
      <style:table-row-properties style:use-optimal-row-height="false"/>
    </style:style>
    <style:style style:name="P1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style:vertical-align="auto"/>
      <style:text-properties fo:hyphenate="true"/>
    </style:style>
    <style:style style:name="T1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91" style:family="table-row">
      <style:table-row-properties style:use-optimal-row-height="false"/>
    </style:style>
    <style:style style:name="P1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style:vertical-align="auto"/>
      <style:text-properties fo:hyphenate="true"/>
    </style:style>
    <style:style style:name="T1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98" style:family="table-row">
      <style:table-row-properties style:use-optimal-row-height="false"/>
    </style:style>
    <style:style style:name="P1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vertical-align="auto"/>
      <style:text-properties fo:hyphenate="true"/>
    </style:style>
    <style:style style:name="T2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05" style:family="table-row">
      <style:table-row-properties style:use-optimal-row-height="false"/>
    </style:style>
    <style:style style:name="P2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12" style:family="table-row">
      <style:table-row-properties style:use-optimal-row-height="false"/>
    </style:style>
    <style:style style:name="P2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vertical-align="auto"/>
      <style:text-properties fo:hyphenate="true"/>
    </style:style>
    <style:style style:name="T2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20" style:family="table-row">
      <style:table-row-properties style:use-optimal-row-height="false"/>
    </style:style>
    <style:style style:name="P2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style:vertical-align="auto"/>
      <style:text-properties fo:hyphenate="true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26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29" style:family="table-row">
      <style:table-row-properties style:use-optimal-row-height="false"/>
    </style:style>
    <style:style style:name="P2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3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3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3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3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8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3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43" style:family="table-row">
      <style:table-row-properties style:use-optimal-row-height="false"/>
    </style:style>
    <style:style style:name="P2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vertical-align="auto"/>
      <style:text-properties fo:hyphenate="true"/>
    </style:style>
    <style:style style:name="T24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51" style:family="table-row">
      <style:table-row-properties style:use-optimal-row-height="false"/>
    </style:style>
    <style:style style:name="P2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fo:text-align="justify" style:vertical-align="auto" fo:margin-bottom="0.1388in" fo:line-height="115%"/>
      <style:text-properties style:font-style-complex="italic" fo:font-size="14pt" style:font-size-asian="14pt" style:font-size-complex="14pt" fo:hyphenate="true"/>
    </style:style>
    <style:style style:name="P255" style:parent-style-name="Обычный" style:family="paragraph">
      <style:paragraph-properties fo:widows="2" fo:orphans="2" fo:text-align="justify" style:vertical-align="auto" fo:margin-bottom="0.1388in" fo:line-height="115%"/>
      <style:text-properties fo:font-size="14pt" style:font-size-asian="14pt" style:font-size-complex="14pt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58" style:family="table-row">
      <style:table-row-properties style:use-optimal-row-height="false"/>
    </style:style>
    <style:style style:name="P2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style:vertical-align="auto"/>
      <style:text-properties fo:hyphenate="true"/>
    </style:style>
    <style:style style:name="T2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2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P273" style:parent-style-name="Обычный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77" style:family="table-row">
      <style:table-row-properties style:use-optimal-row-height="false"/>
    </style:style>
    <style:style style:name="P2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style:vertical-align="auto"/>
      <style:text-properties fo:hyphenate="true"/>
    </style:style>
    <style:style style:name="T2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84" style:family="table-row">
      <style:table-row-properties style:use-optimal-row-height="false"/>
    </style:style>
    <style:style style:name="P2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94" style:family="table-row">
      <style:table-row-properties style:use-optimal-row-height="false"/>
    </style:style>
    <style:style style:name="P2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01" style:family="table-row">
      <style:table-row-properties style:use-optimal-row-height="false"/>
    </style:style>
    <style:style style:name="P3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style:vertical-align="auto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11" style:family="table-row">
      <style:table-row-properties style:use-optimal-row-height="false"/>
    </style:style>
    <style:style style:name="P3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8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fo:hyphenate="tru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22" style:family="table-row">
      <style:table-row-properties style:use-optimal-row-height="false"/>
    </style:style>
    <style:style style:name="P3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6" style:parent-style-name="Обычный" style:family="paragraph">
      <style:paragraph-properties fo:widows="2" fo:orphans="2" style:vertical-align="auto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30" style:family="table-row">
      <style:table-row-properties style:use-optimal-row-height="false"/>
    </style:style>
    <style:style style:name="P3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vertical-align="auto"/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37" style:family="table-row">
      <style:table-row-properties style:use-optimal-row-height="false"/>
    </style:style>
    <style:style style:name="P3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vertical-align="auto"/>
      <style:text-properties fo:hyphenate="true"/>
    </style:style>
    <style:style style:name="T3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45" style:family="table-row">
      <style:table-row-properties style:min-row-height="0.3034in" style:use-optimal-row-height="false"/>
    </style:style>
    <style:style style:name="P3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53" style:family="table-row">
      <style:table-row-properties style:min-row-height="0.3034in" style:use-optimal-row-height="false"/>
    </style:style>
    <style:style style:name="P3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59" style:family="table-row">
      <style:table-row-properties style:min-row-height="0.3034in" style:use-optimal-row-height="false"/>
    </style:style>
    <style:style style:name="P36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67" style:family="table-row">
      <style:table-row-properties style:min-row-height="0.3034in" style:use-optimal-row-height="false"/>
    </style:style>
    <style:style style:name="P3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75" style:family="table-row">
      <style:table-row-properties style:min-row-height="0.3034in" style:use-optimal-row-height="false"/>
    </style:style>
    <style:style style:name="P3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83" style:family="table-row">
      <style:table-row-properties style:use-optimal-row-height="false"/>
    </style:style>
    <style:style style:name="P3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87" style:parent-style-name="Основнойшрифтабзаца" style:family="text">
      <style:text-properties style:font-name-asian="Calibri" style:font-name-complex="Times New Roman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94" style:family="table-row">
      <style:table-row-properties style:use-optimal-row-height="false"/>
    </style:style>
    <style:style style:name="P3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9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02" style:family="table-row">
      <style:table-row-properties style:use-optimal-row-height="false"/>
    </style:style>
    <style:style style:name="P4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fo:hyphenate="true"/>
    </style:style>
    <style:style style:name="P406" style:parent-style-name="Обычный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16" style:family="table-row">
      <style:table-row-properties style:use-optimal-row-height="false"/>
    </style:style>
    <style:style style:name="P4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22" style:family="table-row">
      <style:table-row-properties style:use-optimal-row-height="false"/>
    </style:style>
    <style:style style:name="P4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vertical-align="auto"/>
      <style:text-properties fo:hyphenate="true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29" style:family="table-row">
      <style:table-row-properties style:use-optimal-row-height="false"/>
    </style:style>
    <style:style style:name="P4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vertical-align="auto"/>
      <style:text-properties fo:hyphenate="true"/>
    </style:style>
    <style:style style:name="T4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36" style:family="table-row">
      <style:table-row-properties style:use-optimal-row-height="false"/>
    </style:style>
    <style:style style:name="P4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1" style:parent-style-name="Обычный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45" style:family="table-row">
      <style:table-row-properties style:use-optimal-row-height="false"/>
    </style:style>
    <style:style style:name="P4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51" style:family="table-row">
      <style:table-row-properties style:use-optimal-row-height="false"/>
    </style:style>
    <style:style style:name="P4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4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5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60" style:family="table-row">
      <style:table-row-properties style:use-optimal-row-height="false"/>
    </style:style>
    <style:style style:name="P4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/>
      <style:text-properties fo:hyphenate="true"/>
    </style:style>
    <style:style style:name="T46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72" style:family="table-row">
      <style:table-row-properties style:use-optimal-row-height="false"/>
    </style:style>
    <style:style style:name="P4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style:vertical-align="auto"/>
      <style:text-properties fo:hyphenate="true"/>
    </style:style>
    <style:style style:name="T4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79" style:family="table-row">
      <style:table-row-properties style:use-optimal-row-height="false"/>
    </style:style>
    <style:style style:name="P48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vertical-align="auto"/>
      <style:text-properties fo:hyphenate="true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86" style:family="table-row">
      <style:table-row-properties style:use-optimal-row-height="false"/>
    </style:style>
    <style:style style:name="P4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93" style:family="table-row">
      <style:table-row-properties style:use-optimal-row-height="false"/>
    </style:style>
    <style:style style:name="P4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00" style:family="table-row">
      <style:table-row-properties style:use-optimal-row-height="false"/>
    </style:style>
    <style:style style:name="P5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07" style:family="table-row">
      <style:table-row-properties style:use-optimal-row-height="false"/>
    </style:style>
    <style:style style:name="P5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asian="Calibri" style:font-name-complex="Times New Roman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17" style:family="table-row">
      <style:table-row-properties style:use-optimal-row-height="false"/>
    </style:style>
    <style:style style:name="P5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2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2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2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2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5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26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31" style:family="table-row">
      <style:table-row-properties style:use-optimal-row-height="false"/>
    </style:style>
    <style:style style:name="P5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5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3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42" style:family="table-row">
      <style:table-row-properties style:min-row-height="0.2555in" style:use-optimal-row-height="false"/>
    </style:style>
    <style:style style:name="P5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vertical-align="auto"/>
      <style:text-properties fo:hyphenate="true"/>
    </style:style>
    <style:style style:name="T54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49" style:family="table-row">
      <style:table-row-properties style:min-row-height="0.2555in" style:use-optimal-row-height="false"/>
    </style:style>
    <style:style style:name="P5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3" style:parent-style-name="Обычный" style:family="paragraph">
      <style:paragraph-properties fo:widows="2" fo:orphans="2" style:vertical-align="auto"/>
      <style:text-properties fo:hyphenate="true"/>
    </style:style>
    <style:style style:name="T5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style:vertical-align="auto"/>
      <style:text-properties fo:hyphenate="true"/>
    </style:style>
    <style:style style:name="T5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63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67" style:family="table-row">
      <style:table-row-properties style:use-optimal-row-height="false"/>
    </style:style>
    <style:style style:name="P5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style:vertical-align="auto"/>
      <style:text-properties fo:hyphenate="true"/>
    </style:style>
    <style:style style:name="T5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74" style:family="table-row">
      <style:table-row-properties style:use-optimal-row-height="false"/>
    </style:style>
    <style:style style:name="P5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fo:text-align="justify" style:vertical-align="auto" fo:margin-top="0.0694in" fo:margin-bottom="0.0694in" style:line-height-at-least="0.1875in" fo:background-color="#FFFFFF"/>
      <style:text-properties fo:hyphenate="true"/>
    </style:style>
    <style:style style:name="T5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82" style:family="table-row">
      <style:table-row-properties style:use-optimal-row-height="false"/>
    </style:style>
    <style:style style:name="P5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style:vertical-align="auto"/>
      <style:text-properties fo:hyphenate="true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91" style:family="table-row">
      <style:table-row-properties style:use-optimal-row-height="false"/>
    </style:style>
    <style:style style:name="P5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5" style:parent-style-name="Обычный" style:family="paragraph">
      <style:paragraph-properties fo:widows="2" fo:orphans="2" style:vertical-align="auto"/>
      <style:text-properties fo:hyphenate="true"/>
    </style:style>
    <style:style style:name="T5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99" style:family="table-row">
      <style:table-row-properties style:use-optimal-row-height="false"/>
    </style:style>
    <style:style style:name="P6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6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05" style:family="table-row">
      <style:table-row-properties style:use-optimal-row-height="false"/>
    </style:style>
    <style:style style:name="P6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style:vertical-align="auto"/>
      <style:text-properties fo:hyphenate="true"/>
    </style:style>
    <style:style style:name="T6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14" style:family="table-row">
      <style:table-row-properties style:use-optimal-row-height="false"/>
    </style:style>
    <style:style style:name="P6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style:vertical-align="auto"/>
      <style:text-properties fo:hyphenate="true"/>
    </style:style>
    <style:style style:name="T6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21" style:family="table-row">
      <style:table-row-properties style:use-optimal-row-height="false"/>
    </style:style>
    <style:style style:name="P6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style:vertical-align="auto"/>
      <style:text-properties fo:hyphenate="true"/>
    </style:style>
    <style:style style:name="T6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29" style:family="table-row">
      <style:table-row-properties style:use-optimal-row-height="false"/>
    </style:style>
    <style:style style:name="P6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vertical-align="auto" fo:line-height="106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33" style:parent-style-name="Обычный" style:family="paragraph">
      <style:paragraph-properties fo:widows="2" fo:orphans="2" style:vertical-align="auto" fo:line-height="106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36" style:family="table-row">
      <style:table-row-properties style:use-optimal-row-height="false"/>
    </style:style>
    <style:style style:name="P6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vertical-align="auto"/>
      <style:text-properties fo:hyphenate="true"/>
    </style:style>
    <style:style style:name="T640" style:parent-style-name="Основнойшрифтабзаца" style:family="text">
      <style:text-properties fo:font-size="14pt" style:font-size-asian="14pt" style:font-size-complex="14pt"/>
    </style:style>
    <style:style style:name="T6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45" style:family="table-row">
      <style:table-row-properties style:use-optimal-row-height="false"/>
    </style:style>
    <style:style style:name="P6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style:vertical-align="auto"/>
      <style:text-properties fo:hyphenate="true"/>
    </style:style>
    <style:style style:name="T64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53" style:family="table-row">
      <style:table-row-properties style:use-optimal-row-height="false"/>
    </style:style>
    <style:style style:name="P6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vertical-align="auto"/>
      <style:text-properties fo:hyphenate="true"/>
    </style:style>
    <style:style style:name="T6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8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6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68" style:parent-style-name="Основнойшрифтабзаца" style:family="text">
      <style:text-properties style:font-name-asian="Calibri" style:font-name-complex="Times New Roman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72" style:family="table-row">
      <style:table-row-properties style:use-optimal-row-height="false"/>
    </style:style>
    <style:style style:name="P6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76" style:parent-style-name="Обычный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79" style:family="table-row">
      <style:table-row-properties style:use-optimal-row-height="false"/>
    </style:style>
    <style:style style:name="P68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style:vertical-align="auto"/>
      <style:text-properties fo:hyphenate="true"/>
    </style:style>
    <style:style style:name="T6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87" style:family="table-row">
      <style:table-row-properties style:use-optimal-row-height="false"/>
    </style:style>
    <style:style style:name="P6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style:vertical-align="auto"/>
      <style:text-properties fo:hyphenate="true"/>
    </style:style>
    <style:style style:name="T6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94" style:family="table-row">
      <style:table-row-properties style:use-optimal-row-height="false"/>
    </style:style>
    <style:style style:name="P6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vertical-align="auto"/>
      <style:text-properties fo:hyphenate="true"/>
    </style:style>
    <style:style style:name="T6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01" style:family="table-row">
      <style:table-row-properties style:use-optimal-row-height="false"/>
    </style:style>
    <style:style style:name="P7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05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06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07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08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09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0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1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2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3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4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5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6" style:parent-style-name="Обычный" style:family="paragraph">
      <style:paragraph-properties fo:widows="2" fo:orphans="2" style:vertical-align="auto"/>
      <style:text-properties fo:hyphenate="true"/>
    </style:style>
    <style:style style:name="T7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20" style:family="table-row">
      <style:table-row-properties style:min-row-height="0.4076in" style:use-optimal-row-height="false"/>
    </style:style>
    <style:style style:name="P7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style:vertical-align="auto"/>
      <style:text-properties fo:hyphenate="true"/>
    </style:style>
    <style:style style:name="T7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27" style:family="table-row">
      <style:table-row-properties style:min-row-height="0.4076in" style:use-optimal-row-height="false"/>
    </style:style>
    <style:style style:name="P7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style:vertical-align="auto"/>
      <style:text-properties fo:hyphenate="true"/>
    </style:style>
    <style:style style:name="T7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35" style:family="table-row">
      <style:table-row-properties style:min-row-height="0.2986in" style:use-optimal-row-height="false"/>
    </style:style>
    <style:style style:name="P73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41" style:family="table-row">
      <style:table-row-properties style:min-row-height="0.4881in" style:use-optimal-row-height="false"/>
    </style:style>
    <style:style style:name="P74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style:vertical-align="auto"/>
      <style:text-properties fo:hyphenate="true"/>
    </style:style>
    <style:style style:name="T74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48" style:family="table-row">
      <style:table-row-properties style:min-row-height="0.4881in" style:use-optimal-row-height="false"/>
    </style:style>
    <style:style style:name="P7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vertical-align="auto"/>
      <style:text-properties fo:hyphenate="true"/>
    </style:style>
    <style:style style:name="T7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55" style:family="table-row">
      <style:table-row-properties style:min-row-height="0.6631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7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64" style:family="table-row">
      <style:table-row-properties style:use-optimal-row-height="false"/>
    </style:style>
    <style:style style:name="P7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style:vertical-align="auto"/>
      <style:text-properties fo:hyphenate="true"/>
    </style:style>
    <style:style style:name="T76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6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72" style:family="table-row">
      <style:table-row-properties style:min-row-height="0.7284in" style:use-optimal-row-height="false"/>
    </style:style>
    <style:style style:name="P7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style:vertical-align="auto"/>
      <style:text-properties fo:hyphenate="true"/>
    </style:style>
    <style:style style:name="T776" style:parent-style-name="Основнойшрифтабзаца" style:family="text">
      <style:text-properties fo:font-size="14pt" style:font-size-asian="14pt" style:font-size-complex="14pt"/>
    </style:style>
    <style:style style:name="T77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778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77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83" style:family="table-row">
      <style:table-row-properties style:min-row-height="0.7284in" style:use-optimal-row-height="false"/>
    </style:style>
    <style:style style:name="P7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vertical-align="auto"/>
      <style:text-properties fo:hyphenate="true"/>
    </style:style>
    <style:style style:name="T7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90" style:parent-style-name="Обычный" style:family="paragraph">
      <style:paragraph-properties fo:widows="2" fo:orphans="2" fo:text-align="center" style:vertical-align="auto" fo:margin-bottom="0.1111in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91" style:parent-style-name="Обычный" style:family="paragraph">
      <style:paragraph-properties fo:widows="2" fo:orphans="2" fo:text-align="center" style:vertical-align="auto" fo:margin-bottom="0.1111in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9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План-график работы тренеров-преподавателей МБУ ДО ДЮСШ с 4октября по 10октября 2021года.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Дата</text:p>
          </table:table-cell>
          <table:table-cell table:style-name="TableCell11">
            <text:p text:style-name="P12">Задание</text:p>
          </table:table-cell>
          <table:table-cell table:style-name="TableCell13">
            <text:p text:style-name="P14">Тренер</text:p>
            <text:p text:style-name="P15">(ФИО)</text:p>
          </table:table-cell>
        </table:table-row>
        <table:table-row table:style-name="TableRow16">
          <table:table-cell table:style-name="TableCell17" table:number-rows-spanned="18">
            <text:p text:style-name="P18"/>
            <text:p text:style-name="P19"/>
            <text:p text:style-name="P20"/>
            <text:p text:style-name="P21"/>
            <text:p text:style-name="P22">04.10.21г.</text:p>
          </table:table-cell>
          <table:table-cell table:style-name="TableCell23">
            <text:p text:style-name="P24"><text:span text:style-name="T25">Верхняя передача мяча <text:s text:c="3"/></text:span><text:a xlink:href="https://youtu.be/VZO2rPItoOI" office:target-frame-name="_top" xlink:show="replace"><text:span text:style-name="T26">https://youtu.be/VZO2rPItoOI</text:span></text:a></text:p>
          </table:table-cell>
          <table:table-cell table:style-name="TableCell27">
            <text:p text:style-name="P28">Бондарев В.А., Ладыгин В.В., <text:s/></text:p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Комплекс упражнений волейболиста ( передачи мяча сверху) №1.</text:span></text:p>
          </table:table-cell>
          <table:table-cell table:style-name="TableCell35">
            <text:p text:style-name="P36">Быкадоров Р.М.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Просмотреть и ознакомиться с дыхательной гимнастикой по Стрельниковой.<text:s/></text:p>
          </table:table-cell>
          <table:table-cell table:style-name="TableCell41">
            <text:p text:style-name="P42">Колесникова Е.Е.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Влияние физических упражнений на организм<text:s/>занимающихся волейболом.</text:p>
          </table:table-cell>
          <table:table-cell table:style-name="TableCell47">
            <text:p text:style-name="P48">Орлов Е.А.,</text:p>
            <text:p text:style-name="P49"><text:s/>Жлуктов А.В.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Тренировка</text:span><text:span text:style-name="T55"><text:line-break/></text:span><text:span text:style-name="T56">1 минута на скакалке - ноги вместе, 1 минута перерыв, 1 минута на скакалке - ноги вместе, 1 минута перерыв, 1 минута на скакалке - ноги вместе, 1 минута - прыжки со сменой ног, бег на месте 1<text:s/></text:span><text:span text:style-name="T57">минута</text:span><text:span text:style-name="T58">.</text:span></text:p>
          </table:table-cell>
          <table:table-cell table:style-name="TableCell59">
            <text:p text:style-name="P60">Шевцов С.А.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Комплекс упражнений футболиста. Ведение мяча по прямой с изменением направления движения и скорости веденния.</text:span></text:p>
          </table:table-cell>
          <table:table-cell table:style-name="TableCell66">
            <text:p text:style-name="P67">Петченко С.Н.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Упражнение для развития силы ног: Приседания на одной ноге с поддержкой («пистолетик») на левой и правой<text:s/>ноге: девочки – 2 подхода по 11раз мальчики – 2 подхода по 15 раз.</text:p>
          </table:table-cell>
          <table:table-cell table:style-name="TableCell72">
            <text:p text:style-name="P73">Донсков Ю.В.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Права и обязанности игроков.</text:span></text:p>
          </table:table-cell>
          <table:table-cell table:style-name="TableCell79">
            <text:p text:style-name="P80">Коновалова В.Н.,<text:s/></text:p>
            <text:p text:style-name="P81">Коновалов Н.С.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Изучение основных правил игры в футбол.</text:span></text:p>
          </table:table-cell>
          <table:table-cell table:style-name="TableCell87">
            <text:p text:style-name="P88">Донсков В.Ю.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Правила<text:s/></text:span><text:span text:style-name="T94"><text:s/></text:span><text:span text:style-name="T95">соревнований</text:span><text:span text:style-name="T96">.</text:span></text:p>
          </table:table-cell>
          <table:table-cell table:style-name="TableCell97">
            <text:p text:style-name="P98">Никишин А.А.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Правила<text:s/></text:span><text:span text:style-name="T104">соревнований</text:span><text:span text:style-name="T105"><text:s/>по волейболу.</text:span></text:p>
          </table:table-cell>
          <table:table-cell table:style-name="TableCell106">
            <text:p text:style-name="P107">Стрельцов С.И.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Инструктаж по ТБ. Атлетичесая гимнастика –как вид спорта.</text:span></text:p>
          </table:table-cell>
          <table:table-cell table:style-name="TableCell113">
            <text:p text:style-name="P114">Присяжнюк А.С.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Знакомство обучающихся друг с другом. Выявление уровня первичной подготовки детей в данном виде деятельности.</text:span></text:p>
          </table:table-cell>
          <table:table-cell table:style-name="TableCell120">
            <text:p text:style-name="P121">Караваев Е.В.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Прыжковые<text:s/></text:span><text:span text:style-name="T127">упражнения</text:span><text:span text:style-name="T128">. Набивание мяча ладонной стороной ракетки.</text:span></text:p>
          </table:table-cell>
          <table:table-cell table:style-name="TableCell129">
            <text:p text:style-name="P130">Баранова И.С.,</text:p>
            <text:p text:style-name="P131"><text:s/>Голоднов О.В.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Влияние физических упражнений на организм занимающихся волейболом.</text:span></text:p>
          </table:table-cell>
          <table:table-cell table:style-name="TableCell137">
            <text:p text:style-name="P138">Лазурченко А.С.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"Ведение и финты":<text:s/></text:span><text:span text:style-name="T144">"1х1 обводка ведением в условиях единоборства с соперником"</text:span></text:p>
            <text:p text:style-name="P145"/>
          </table:table-cell>
          <table:table-cell table:style-name="TableCell146">
            <text:p text:style-name="P147">Бойко<text:s/>В.С.,<text:s/></text:p>
            <text:p text:style-name="P148">Колпаков Ю.П.,<text:s/></text:p>
            <text:p text:style-name="P149"/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"Ведение и финты": "1х1 обводка ведением"</text:span><text:span text:style-name="T156">.</text:span></text:p>
          </table:table-cell>
          <table:table-cell table:style-name="TableCell157">
            <text:p text:style-name="P158">Долгополов В.К., Трач В.И.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Комплекс общеразвивающих упражнений на осанку.</text:p>
            <text:p text:style-name="P163"/>
          </table:table-cell>
          <table:table-cell table:style-name="TableCell164">
            <text:p text:style-name="P165">Гапоненко Е.В.</text:p>
          </table:table-cell>
        </table:table-row>
        <table:table-row table:style-name="TableRow166">
          <table:table-cell table:style-name="TableCell167" table:number-rows-spanned="12">
            <text:p text:style-name="P168"/>
            <text:p text:style-name="P169"/>
            <text:p text:style-name="P170">05.10.21г</text:p>
          </table:table-cell>
          <table:table-cell table:style-name="TableCell171">
            <text:p text:style-name="P172"><text:span text:style-name="T173">Изучение основных правил игры в футбол.</text:span></text:p>
          </table:table-cell>
          <table:table-cell table:style-name="TableCell174">
            <text:p text:style-name="P175">Красюков С.А.,</text:p>
            <text:p text:style-name="P176"><text:s/>Осипов В.Ю.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Комплекс упражнений волейболиста ( передачи мяча сверху) №1.</text:span></text:p>
          </table:table-cell>
          <table:table-cell table:style-name="TableCell182">
            <text:p text:style-name="P183">Быкадоров В.Н.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Повторить дыхательные упражнения. Сделать разминку.</text:span></text:p>
          </table:table-cell>
          <table:table-cell table:style-name="TableCell189">
            <text:p text:style-name="P190">Колесникова Е.Е.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Комплекс УГ. Координационная подготовка. История развития волейбола в России.</text:span></text:p>
          </table:table-cell>
          <table:table-cell table:style-name="TableCell196">
            <text:p text:style-name="P197">Доброхимова К.В.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Отработка навыков ловли и передачи <text:s/>мяча.</text:span></text:p>
          </table:table-cell>
          <table:table-cell table:style-name="TableCell203">
            <text:p text:style-name="P204">Шаповалов В.Н.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И. п.— основная стойка. 1— встать на носки, руки в стороны ладонями кверху — вдох; 2 — руки вперед ладонями книзу, кисти соединить; левую ногу с оттянутым носком вверх, встав на полную ступню правой ноги,— выдох; 3 — приставить левую ногу, встать на носки, руки за голову — вдох; 4 — и. п.— выдох. Повторить, поднимая вверх правую ногу.</text:span></text:p>
          </table:table-cell>
          <table:table-cell table:style-name="TableCell210">
            <text:p text:style-name="P211">Донсков Ю.В.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"Ведение и финты": "1х1 обводка финтами"</text:span><text:span text:style-name="T217">.</text:span></text:p>
          </table:table-cell>
          <table:table-cell table:style-name="TableCell218">
            <text:p text:style-name="P219">Колпаков Ю.П.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"Ведение и финты":<text:s/></text:span><text:span text:style-name="T225">"1х1 обводка ведением"</text:span><text:span text:style-name="T226">.</text:span></text:p>
          </table:table-cell>
          <table:table-cell table:style-name="TableCell227">
            <text:p text:style-name="P228">Бойко В.С.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. Разминка 20 минут: - вращение головой, повороты корпуса, наклон с поворотами корпуса(мельница), вращение таза, коленей, приседание 20раз, , махи руками вперед 20раз, назад 20 раз, тянемся наклонами в право и влево.</text:p>
            <text:p text:style-name="P233">2. ОФП – специальные упражнения 10 минут: прыжки со скакалкой, бег переставными шагами.</text:p>
            <text:soft-page-break/>
            <text:p text:style-name="P234">3. Упражнения по технике настольного тенниса 15 минут: имитация подачи накатом справа и слева.</text:p>
            <text:p text:style-name="P235">4. Набивание на ракетке с права 20-30раз 5 мин. перемещение в игровой стойке вперед назад (1шаг поочередно на каждую ногу(выпад)) 20-30раз 5 мин.</text:p>
            <text:p text:style-name="P236"><text:span text:style-name="T237">5.<text:s/></text:span><text:span text:style-name="T238">Набивание от стенки с ракеткой и мячом слева 10 мин.</text:span></text:p>
            <text:p text:style-name="P239"><text:span text:style-name="T240">6. Игра от стенки с ракеткой и мячом слева с перерывом 1минута.</text:span></text:p>
          </table:table-cell>
          <table:table-cell table:style-name="TableCell241">
            <text:p text:style-name="P242">Сетраков А.С.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"Ведение и финты": "1х1 обводка ведением"</text:span><text:span text:style-name="T248">.</text:span></text:p>
          </table:table-cell>
          <table:table-cell table:style-name="TableCell249">
            <text:p text:style-name="P250">Борщев И.Ю.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Развитие силы. Характеристика и виды силы.</text:p>
            <text:p text:style-name="P255"/>
          </table:table-cell>
          <table:table-cell table:style-name="TableCell256">
            <text:p text:style-name="P257">Леонтьев А.В.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Изучение основных правил игры в футбол.</text:span></text:p>
          </table:table-cell>
          <table:table-cell table:style-name="TableCell263">
            <text:p text:style-name="P264">Воропаев Е.А.</text:p>
          </table:table-cell>
        </table:table-row>
        <table:table-row table:style-name="TableRow265">
          <table:table-cell table:style-name="TableCell266" table:number-rows-spanned="17">
            <text:p text:style-name="P267"/>
            <text:p text:style-name="P268">06.10.21г.</text:p>
          </table:table-cell>
          <table:table-cell table:style-name="TableCell269">
            <text:p text:style-name="P270"><text:span text:style-name="T271">Нижняя передача мяча<text:s/></text:span><text:a xlink:href="https://youtu.be/9YzQIUMp2kM" office:target-frame-name="_top" xlink:show="replace"><text:span text:style-name="T272">https://youtu.be/9YzQIUMp2kM</text:span></text:a></text:p>
            <text:p text:style-name="P273"/>
          </table:table-cell>
          <table:table-cell table:style-name="TableCell274">
            <text:p text:style-name="P275">Бондарев В.А., Ладыгин В.В.</text:p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Комплекс упражнений волейболиста ( передачи мяча сверху) №2.</text:span></text:p>
          </table:table-cell>
          <table:table-cell table:style-name="TableCell282">
            <text:p text:style-name="P283">Быкадоров Р.М.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Выполнить<text:s/></text:span><text:span text:style-name="T289">упражнения для развития мышц брюшного пресса</text:span><text:span text:style-name="T290">.</text:span></text:p>
          </table:table-cell>
          <table:table-cell table:style-name="TableCell291">
            <text:p text:style-name="P292">Орлов Е.А.,</text:p>
            <text:p text:style-name="P293"><text:s/>Жлуктов А.В.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Комплекс упражнений по формированию <text:s/>осанки, снижения и наращивания массы тела.</text:span></text:p>
          </table:table-cell>
          <table:table-cell table:style-name="TableCell299">
            <text:p text:style-name="P300">Присяжнюк А.С.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Тренировка.</text:span><text:span text:style-name="T306"><text:s/></text:span><text:span text:style-name="T307"><text:line-break/></text:span><text:span text:style-name="T308">Удар по мячу подъёмом. Обманные действия.</text:span></text:p>
          </table:table-cell>
          <table:table-cell table:style-name="TableCell309">
            <text:p text:style-name="P310">Шевцов С.А.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Упражнения для<text:s/></text:span><text:span text:style-name="T316">мышц рук</text:span><text:span text:style-name="T317"><text:s/>Набивание мяча тыльной стороной ракетки.</text:span></text:p>
            <text:p text:style-name="P318"/>
          </table:table-cell>
          <table:table-cell table:style-name="TableCell319">
            <text:p text:style-name="P320">Голоднов О.В.,</text:p>
            <text:p text:style-name="P321"><text:s/>Баранова И.С.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Разработка выполнения комплекса упражнений для увеличения гибкости</text:p>
            <text:p text:style-name="P326"><text:span text:style-name="T327">(по выбору учащегося).</text:span></text:p>
          </table:table-cell>
          <table:table-cell table:style-name="TableCell328">
            <text:p text:style-name="P329">Донсков В.Ю.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Комплекс упражнений футболиста. Удары по воротам на точность.</text:span></text:p>
          </table:table-cell>
          <table:table-cell table:style-name="TableCell335">
            <text:p text:style-name="P336">Петченко С.Н.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Переходы и построения обучающихся во время занятий по волейболу.</text:span></text:p>
          </table:table-cell>
          <table:table-cell table:style-name="TableCell342">
            <text:p text:style-name="P343">Коновалова В.Н.,<text:s/></text:p>
            <text:p text:style-name="P344">Коновалов Н.С.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Комплекс упражнений со скакалкой</text:span><text:span text:style-name="T350">.</text:span></text:p>
          </table:table-cell>
          <table:table-cell table:style-name="TableCell351">
            <text:p text:style-name="P352">Никишин А.А.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Вводное занятие. Инструктаж по технике безопасности.</text:p>
          </table:table-cell>
          <table:table-cell table:style-name="TableCell357">
            <text:p text:style-name="P358">Караваев Е.В.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Комплекс упражнений<text:s/></text:span><text:span text:style-name="T364">футболиста. Ведение мяча по прямой с изменением направления движения и скорости веденния.</text:span></text:p>
          </table:table-cell>
          <table:table-cell table:style-name="TableCell365">
            <text:p text:style-name="P366">Кравченко Ю.Н.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Выполнить упражнения для развития мышц брюшного пресса</text:span><text:span text:style-name="T372">.</text:span></text:p>
          </table:table-cell>
          <table:table-cell table:style-name="TableCell373">
            <text:p text:style-name="P374">Лазурченко А.С.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Влияние физических упражнений на организм занимающихся волейболом.</text:span></text:p>
          </table:table-cell>
          <table:table-cell table:style-name="TableCell380">
            <text:p text:style-name="P381">Колпаков<text:s/>Ю.П.</text:p>
            <text:p text:style-name="P382">(волейбол)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<text:s/></text:span><text:span text:style-name="T388">"Ведение и финты":<text:s/></text:span><text:span text:style-name="T389">"1х1 укрывание мяча корпусом в условиях единоборства с соперником"</text:span></text:p>
          </table:table-cell>
          <table:table-cell table:style-name="TableCell390">
            <text:p text:style-name="P391">Бойко В.С.,<text:s/></text:p>
            <text:p text:style-name="P392"><text:s/>Колпаков Ю.П.</text:p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"Ведение и финты": "1х1 обводка финтами"</text:span></text:p>
          </table:table-cell>
          <table:table-cell table:style-name="TableCell399">
            <text:p text:style-name="P400">Трач В.И.,</text:p>
            <text:p text:style-name="P401"><text:s/>Долгополов В.К.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ОФП.</text:p>
            <text:p text:style-name="P406"/>
          </table:table-cell>
          <table:table-cell table:style-name="TableCell407">
            <text:p text:style-name="P408">Гапоненко Е.В.</text:p>
          </table:table-cell>
        </table:table-row>
        <table:table-row table:style-name="TableRow409">
          <table:table-cell table:style-name="TableCell410" table:number-rows-spanned="18">
            <text:p text:style-name="P411">07.10.21г.</text:p>
          </table:table-cell>
          <table:table-cell table:style-name="TableCell412">
            <text:p text:style-name="P413">Правила соревнований, их организация и проведение.</text:p>
          </table:table-cell>
          <table:table-cell table:style-name="TableCell414">
            <text:p text:style-name="P415">Жлуктов А.В.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Комплекс упражнений волейболиста ( передачи мяча сверху) №2.</text:p>
          </table:table-cell>
          <table:table-cell table:style-name="TableCell420">
            <text:p text:style-name="P421">Быкадоров В.Н.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Комплекс упражнений футболиста. Удары по воротам на точность.</text:span></text:p>
          </table:table-cell>
          <table:table-cell table:style-name="TableCell427">
            <text:p text:style-name="P428">Кравченко Ю.Н.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Комплекс УГ. Прыжки через скакалку. Жонглирование теннисными мячами. Выдающиеся спортсмены в России.</text:span></text:p>
          </table:table-cell>
          <table:table-cell table:style-name="TableCell434">
            <text:p text:style-name="P435">Доброхимова К.В.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Разработка выполнения комплекса упражнений для увеличения гибкости</text:p>
            <text:p text:style-name="P440">(по выбору учащегося).</text:p>
            <text:p text:style-name="P441"/>
          </table:table-cell>
          <table:table-cell table:style-name="TableCell442">
            <text:p text:style-name="P443">Осипов В.Ю.,<text:s/></text:p>
            <text:p text:style-name="P444">Красюков С.А.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Упражнение для развития силы рук: Сгибание и разгибание рук в упоре лёжа: 2 подхода по 15 раз.</text:p>
          </table:table-cell>
          <table:table-cell table:style-name="TableCell449">
            <text:p text:style-name="P450">Донсков Ю.В.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Упражнения для мышц туловища</text:span><text:span text:style-name="T456"><text:s/>Набивание мяча поочередно ладонной и тыльной стороной ракетки.</text:span></text:p>
          </table:table-cell>
          <table:table-cell table:style-name="TableCell457">
            <text:p text:style-name="P458">Голоднов О.В.,</text:p>
            <text:p text:style-name="P459"><text:s/>Баранова И.С.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<text:span text:style-name="T464">Тренировка.</text:span><text:span text:style-name="T465"><text:s/></text:span><text:span text:style-name="T466"> </text:span><text:span text:style-name="T467"><text:line-break/></text:span><text:span text:style-name="T468">3 минуты на скакалке - ноги вместе, 1 минута перерыв, 2 минуты на скакалке - ноги вместе, 1 минута перерыв, 1.5 минуты на скакалке - ноги вместе, 1 минута - со сменой ног, бег на месте 1 минута.</text:span><text:span text:style-name="T469"> </text:span></text:p>
          </table:table-cell>
          <table:table-cell table:style-name="TableCell470">
            <text:p text:style-name="P471">Шевцов С.А.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<text:span text:style-name="T476">Правила соревнований, их организация и проведение.</text:span></text:p>
          </table:table-cell>
          <table:table-cell table:style-name="TableCell477">
            <text:p text:style-name="P478">Лазурченко А.С.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<text:span text:style-name="T483">Втягивающая тренировка. <text:s/>Специальные упражнения,свободная практика.</text:span></text:p>
          </table:table-cell>
          <table:table-cell table:style-name="TableCell484">
            <text:p text:style-name="P485">Караваев Е.В.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<text:span text:style-name="T490">Тестирование. Выполнение. Результат выслать на эл.почту.</text:span></text:p>
          </table:table-cell>
          <table:table-cell table:style-name="TableCell491">
            <text:p text:style-name="P492">Петченко С.Н.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Отработка техники ведения мяча.</text:span></text:p>
          </table:table-cell>
          <table:table-cell table:style-name="TableCell498">
            <text:p text:style-name="P499">Шаповалов В.Н.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Обычный"><text:span text:style-name="T503">Комплекс упражнений со скакалкой</text:span><text:span text:style-name="T504">.</text:span></text:p>
          </table:table-cell>
          <table:table-cell table:style-name="TableCell505">
            <text:p text:style-name="P506">Стрельцов С.И.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<text:span text:style-name="T511">"Ведение и финты":<text:s/></text:span><text:span text:style-name="T512">"1х1 обводка ведением, обводка финтами и укрывание мяча корпусом в условиях единоборства с соперником".<text:s/></text:span><text:span text:style-name="T513"><text:s/></text:span></text:p>
          </table:table-cell>
          <table:table-cell table:style-name="TableCell514">
            <text:p text:style-name="P515">Колпаков Ю.П.</text:p>
            <text:p text:style-name="P516"><text:s/>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1. Разминка 20 минут: - вращение головой, повороты корпуса, наклон с поворотами корпуса(мельница), вращение таза, коленей, приседание 20 раз, махи руками вперед 10раз, назад 10 раз, тянемся наклонами в право и влево.</text:p>
            <text:p text:style-name="P521">2. ОФП – специальные упражнения 10 минут: прыжки со скакалкой, бег переставными шагами.</text:p>
            <text:p text:style-name="P522">3. Упражнения по технике настольного тенниса 15 минут: эмитация с ракеткой без мяча <text:s/>наката справа потом отдельно наката слева, вместе накат справа и накат слева.</text:p>
            <text:p text:style-name="P523">4. Набивание на ракетке с права 20-30раз 10 мин.</text:p>
            <text:p text:style-name="P524"><text:span text:style-name="T525">5.<text:s/></text:span><text:span text:style-name="T526">Набивание от стенки с ракеткой и мячом слева 10 мин.</text:span></text:p>
            <text:p text:style-name="P527">6. Игра от стенки с ракеткой и мячом слева с перерывом 1минута</text:p>
          </table:table-cell>
          <table:table-cell table:style-name="TableCell528">
            <text:p text:style-name="P529"/>
            <text:p text:style-name="P530">Сетраков А.С.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<text:s/></text:span><text:span text:style-name="T536">"Ведение и финты": "1х1 обводка финтами"</text:span><text:span text:style-name="T537">.</text:span></text:p>
          </table:table-cell>
          <table:table-cell table:style-name="TableCell538">
            <text:p text:style-name="P539">Борщев И.Ю.,</text:p>
            <text:p text:style-name="P540"><text:s/>Бойко В.С.</text:p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Развитие силы. Максимальная сила.</text:span></text:p>
          </table:table-cell>
          <table:table-cell table:style-name="TableCell547">
            <text:p text:style-name="P548">Леонтьев А.В.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Разработка выполнения комплекса упражнений для увеличения гибкости</text:p>
            <text:p text:style-name="P553"><text:span text:style-name="T554">(по выбору учащегося).</text:span></text:p>
          </table:table-cell>
          <table:table-cell table:style-name="TableCell555">
            <text:p text:style-name="P556">Воропаев Е.А.</text:p>
          </table:table-cell>
        </table:table-row>
        <table:table-row table:style-name="TableRow557">
          <table:table-cell table:style-name="TableCell558" table:number-rows-spanned="13">
            <text:p text:style-name="P559">08.10.21г.</text:p>
          </table:table-cell>
          <table:table-cell table:style-name="TableCell560">
            <text:p text:style-name="P561"><text:span text:style-name="T562">Верхняя и нижняя передачи мяча в парах, тройках<text:s/></text:span><text:a xlink:href="https://youtu.be/-dur0olPoTk" office:target-frame-name="_top" xlink:show="replace"><text:span text:style-name="T563">https://youtu.be/-dur0olPoTk</text:span></text:a></text:p>
          </table:table-cell>
          <table:table-cell table:style-name="TableCell564">
            <text:p text:style-name="P565">Бондарев В.А., Ладыгин В.В.</text:p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span text:style-name="T571">Тестирование выполнения передач. Результаты выслать на почту.</text:span></text:p>
          </table:table-cell>
          <table:table-cell table:style-name="TableCell572">
            <text:p text:style-name="P573">Быкадоров Р.М.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<text:span text:style-name="T578">Правила соревнований, их организация и проведение.</text:span></text:p>
          </table:table-cell>
          <table:table-cell table:style-name="TableCell579">
            <text:p text:style-name="P580">Орлов Е.А.</text:p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<text:span text:style-name="T586">Выполнение упражнений с мячом - ведение, чеканка<text:s/></text:span><text:span text:style-name="T587">обеими ногами, отработка короткого и среднего паса.</text:span></text:p>
          </table:table-cell>
          <table:table-cell table:style-name="TableCell588">
            <text:p text:style-name="P589">Донсков В.Ю.,<text:s/></text:p>
            <text:p text:style-name="P590">Осипов В.Ю.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Просмотр видео ролика. </text:p>
            <text:p text:style-name="P595"><text:span text:style-name="T596">«Сила мышцы». </text:span></text:p>
          </table:table-cell>
          <table:table-cell table:style-name="TableCell597">
            <text:p text:style-name="P598">Шкондина Н.В.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Обычный"><text:span text:style-name="T602">Комплекс упражнений по формированию <text:s/>осанки, снижения и наращивания массы тела.</text:span></text:p>
          </table:table-cell>
          <table:table-cell table:style-name="TableCell603">
            <text:p text:style-name="P604">Присяжнюк А.С.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<text:span text:style-name="T609">Кроссворд «Основные<text:s/></text:span><text:span text:style-name="T610">правила игры»</text:span><text:span text:style-name="T611">.</text:span></text:p>
          </table:table-cell>
          <table:table-cell table:style-name="TableCell612">
            <text:p text:style-name="P613">Стрельцов С.И.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Тестирование. Выполнение. Результат выслать на эл.почту.</text:span></text:p>
          </table:table-cell>
          <table:table-cell table:style-name="TableCell619">
            <text:p text:style-name="P620">Кравченко Ю.Н.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<text:span text:style-name="T625">Выполнить комлекс ОРУ, СБУ. Упражнение на развитие всех мышц «планка».</text:span></text:p>
          </table:table-cell>
          <table:table-cell table:style-name="TableCell626">
            <text:p text:style-name="P627">Коновалова В.Н.,<text:s/></text:p>
            <text:p text:style-name="P628">Коновалов Н.С.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Просмотреть обучающее видео «Стили<text:s/>плавания».</text:p>
            <text:p text:style-name="P633">Повторение движений на суше.</text:p>
          </table:table-cell>
          <table:table-cell table:style-name="TableCell634">
            <text:p text:style-name="P635">Колесникова Е.Е.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<text:span text:style-name="T640">Выполнить упражнения для развития мышц брюшного пресса</text:span><text:span text:style-name="T641">.</text:span></text:p>
          </table:table-cell>
          <table:table-cell table:style-name="TableCell642">
            <text:p text:style-name="P643">Колпаков Ю.П.</text:p>
            <text:p text:style-name="P644">(волейбол).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<text:span text:style-name="T649">"Ведение и финты": "1х1 укрывание мяча корпусом".<text:s/></text:span></text:p>
          </table:table-cell>
          <table:table-cell table:style-name="TableCell650">
            <text:p text:style-name="P651">Трач В.И.,</text:p>
            <text:p text:style-name="P652">Долгополов В.К.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<text:span text:style-name="T657">"Ведение и финты":<text:s/></text:span><text:span text:style-name="T658">"1х1 обводка<text:s/></text:span><text:span text:style-name="T659">ведением в условиях единоборства с соперником".</text:span></text:p>
          </table:table-cell>
          <table:table-cell table:style-name="TableCell660">
            <text:p text:style-name="P661">Бойко В.С.,<text:s/></text:p>
            <text:p text:style-name="P662">Колпаков Ю.П.</text:p>
          </table:table-cell>
        </table:table-row>
        <table:table-row table:style-name="TableRow663">
          <table:table-cell table:style-name="TableCell664" table:number-rows-spanned="11">
            <text:p text:style-name="P665">09.10.21г.</text:p>
          </table:table-cell>
          <table:table-cell table:style-name="TableCell666">
            <text:p text:style-name="P667"><text:span text:style-name="T668"><text:s/></text:span><text:span text:style-name="T669">Тестирование выполнения передач. Результаты выслать на почту.</text:span></text:p>
          </table:table-cell>
          <table:table-cell table:style-name="TableCell670">
            <text:p text:style-name="P671">Быкадоров В.Н.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Комплекс  гимнастики с гантелями. </text:p>
            <text:p text:style-name="P676"/>
          </table:table-cell>
          <table:table-cell table:style-name="TableCell677">
            <text:p text:style-name="P678">Шкондина Н.В.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<text:span text:style-name="T683">Кроссворд «Основные правила игры»</text:span><text:span text:style-name="T684">.</text:span></text:p>
          </table:table-cell>
          <table:table-cell table:style-name="TableCell685">
            <text:p text:style-name="P686">Никишин А.А.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<text:span text:style-name="T691">Комплекс УГ. Развитие выносливости по средствам физических упражнений. Олимпийские игры.</text:span></text:p>
          </table:table-cell>
          <table:table-cell table:style-name="TableCell692">
            <text:p text:style-name="P693">Доброхимова К.В.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Выполнение упражнений с мячом - ведение, чеканка обеими ногами, отработка короткого и среднего паса.</text:span></text:p>
          </table:table-cell>
          <table:table-cell table:style-name="TableCell699">
            <text:p text:style-name="P700">Красюков С.А.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ТЕСТЫ</text:p>
            <text:p text:style-name="P705">Основы техники игры и техническая подготовка<text:s/></text:p>
            <text:p text:style-name="P706">Вопрос <text:s/>1 Какие элементы в настольном теннисе относятся к промежуточным ударам?</text:p>
            <text:p text:style-name="P707">Вопрос <text:s/>2 Назовите 2-е основные хватки ракетки в настольном теннисе?</text:p>
            <text:soft-page-break/>
            <text:p text:style-name="P708">Вопрос <text:s/>3 Из каких 3-х фаз состоит удар толчком по мячу в настольном теннисе?</text:p>
            <text:p text:style-name="P709">Спортивные соревнования</text:p>
            <text:p text:style-name="P710">Вопрос <text:s/>1 Что служит основным критерием эффективности соревновательной деятельности в настольном теннисе?</text:p>
            <text:p text:style-name="P711">Вопрос <text:s/>2 Что является критерием оценки уровня спортивного мастерства спортсмена в настольном теннисе?</text:p>
            <text:p text:style-name="P712">Вопрос <text:s/>3 Какие качества спортсмена проявляются во время игры в настольный теннис?</text:p>
            <text:p text:style-name="P713"><text:s text:c="24"/>Установка на игру и разбор результатов игр</text:p>
            <text:p text:style-name="P714">Вопрос <text:s/>1 Что формируется в ходе общей психологической подготовки к соревнованиям?</text:p>
            <text:p text:style-name="P715">Вопрос <text:s/>2 Какие оценочные критерии соперника мы должны произвести перед соревнованиями?</text:p>
            <text:p text:style-name="P716"><text:span text:style-name="T717">Вопрос <text:s/>3 Назовите основные этапы спортивного совершенствования?</text:span></text:p>
          </table:table-cell>
          <table:table-cell table:style-name="TableCell718">
            <text:p text:style-name="P719">Сетраков А.С.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<text:span text:style-name="T724">Отрабока бросков мяча в корзину.</text:span></text:p>
          </table:table-cell>
          <table:table-cell table:style-name="TableCell725">
            <text:p text:style-name="P726">Шаповалов В.Н.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Правила соревнований, их организация и проведение.</text:span></text:p>
          </table:table-cell>
          <table:table-cell table:style-name="TableCell732">
            <text:p text:style-name="P733">Колпаков Ю.П.</text:p>
            <text:p text:style-name="P734">(волейбол)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Комплекс упражнений на гибкость.</text:p>
          </table:table-cell>
          <table:table-cell table:style-name="TableCell739">
            <text:p text:style-name="P740">Гапоненко Е.В.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<text:span text:style-name="T745">Развитие силы. Силовая выносливость.</text:span></text:p>
          </table:table-cell>
          <table:table-cell table:style-name="TableCell746">
            <text:p text:style-name="P747">Леонтьев А.В.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<text:span text:style-name="T752">Выполнение упражнений с мячом - ведение, чеканка обеими ногами, отработка короткого и среднего паса.</text:span></text:p>
          </table:table-cell>
          <table:table-cell table:style-name="TableCell753">
            <text:p text:style-name="P754">Воропаев Е.А.</text:p>
          </table:table-cell>
        </table:table-row>
        <table:table-row table:style-name="TableRow755">
          <table:table-cell table:style-name="TableCell756" table:number-rows-spanned="4">
            <text:p text:style-name="P757">10.10.21г.</text:p>
          </table:table-cell>
          <table:table-cell table:style-name="TableCell758">
            <text:p text:style-name="P759"><text:span text:style-name="T760">Подготовить реферат на тему «Техника безопасности в тренажерном зале»</text:span><text:span text:style-name="T761">. </text:span></text:p>
          </table:table-cell>
          <table:table-cell table:style-name="TableCell762">
            <text:p text:style-name="P763">Шкондина Н.В.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<text:span text:style-name="T768">"Ведение и финты": "1х1 укрывание мяча корпусом"</text:span><text:span text:style-name="T769">.</text:span></text:p>
          </table:table-cell>
          <table:table-cell table:style-name="TableCell770">
            <text:p text:style-name="P771">Борщев И.Ю.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<text:span text:style-name="T776">"Ведение и финты":<text:s/></text:span><text:span text:style-name="T777">"1х1 обводка ведением, обводка финтами и укрывание мяча корпусом в условиях единоборства с соперником"</text:span><text:span text:style-name="T778">.</text:span><text:span text:style-name="T779"><text:s text:c="2"/></text:span></text:p>
          </table:table-cell>
          <table:table-cell table:style-name="TableCell780">
            <text:p text:style-name="P781"/>
            <text:p text:style-name="P782">Бойко В.С.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<text:span text:style-name="T787">Комплекс упражнений. <text:s/>Удары по мячу внешней стороной стопы.</text:span></text:p>
          </table:table-cell>
          <table:table-cell table:style-name="TableCell788">
            <text:p text:style-name="P789">Воропаев Е.А.</text:p>
          </table:table-cell>
        </table:table-row>
      </table:table>
      <text:p text:style-name="P790"/>
      <text:p text:style-name="P791"/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10-12T12:05:00Z</dc:date>
    <meta:template xlink:href="Normal" xlink:type="simple"/>
    <meta:editing-cycles>4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8" meta:paragraph-count="21" meta:word-count="1584" meta:character-count="10597" meta:row-count="75" meta:non-whitespace-character-count="9034"/>
  </office:meta>
</office:document-meta>
</file>