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111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olumn3" style:family="table-column">
      <style:table-column-properties style:column-width="0.9819in" style:use-optimal-column-width="false"/>
    </style:style>
    <style:style style:name="TableColumn4" style:family="table-column">
      <style:table-column-properties style:column-width="4.4326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2" style:family="table">
      <style:table-properties style:width="7.1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fo:hyphenate="true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9" style:family="table-row">
      <style:table-row-properties style:use-optimal-row-height="false"/>
    </style:style>
    <style:style style:name="P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4" style:family="table-row">
      <style:table-row-properties style:use-optimal-row-height="false"/>
    </style:style>
    <style:style style:name="P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 fo:language="ru" fo:country="RU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0" style:family="table-row">
      <style:table-row-properties style:use-optimal-row-height="false"/>
    </style:style>
    <style:style style:name="P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bottom="0.1041in" fo:line-height="115%" fo:background-color="#FFFFFF"/>
      <style:text-properties fo:hyphenate="true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8" style:family="table-row">
      <style:table-row-properties style:use-optimal-row-height="false"/>
    </style:style>
    <style:style style:name="P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fo:hyphenate="true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6" style:family="table-row">
      <style:table-row-properties style:use-optimal-row-height="false"/>
    </style:style>
    <style:style style:name="P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P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09" style:family="table-row">
      <style:table-row-properties style:use-optimal-row-height="false"/>
    </style:style>
    <style:style style:name="P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18" style:family="table-row">
      <style:table-row-properties style:min-row-height="0.4743in" style:use-optimal-row-height="false"/>
    </style:style>
    <style:style style:name="P1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26" style:family="table-row">
      <style:table-row-properties style:min-row-height="0.5256in" style:use-optimal-row-height="false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33" style:family="table-row">
      <style:table-row-properties style:min-row-height="0.5256in" style:use-optimal-row-height="false"/>
    </style:style>
    <style:style style:name="P1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52" style:family="table-row">
      <style:table-row-properties style:use-optimal-row-height="false"/>
    </style:style>
    <style:style style:name="P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1" style:family="table-row">
      <style:table-row-properties style:use-optimal-row-height="false"/>
    </style:style>
    <style:style style:name="P1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  <style:text-properties fo:hyphenate="true"/>
    </style:style>
    <style:style style:name="T1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3" style:family="table-row">
      <style:table-row-properties style:min-row-height="0.4555in" style:use-optimal-row-height="false"/>
    </style:style>
    <style:style style:name="P1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fo:hyphenate="true"/>
    </style:style>
    <style:style style:name="T17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0" style:family="table-row">
      <style:table-row-properties style:min-row-height="0.3166in" style:use-optimal-row-height="false"/>
    </style:style>
    <style:style style:name="P1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fo:hyphenate="true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fo:hyphenate="true"/>
    </style:style>
    <style:style style:name="T2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P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8" style:family="table-row">
      <style:table-row-properties style:use-optimal-row-height="false"/>
    </style:style>
    <style:style style:name="P2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25" style:family="table-row">
      <style:table-row-properties style:use-optimal-row-height="false"/>
    </style:style>
    <style:style style:name="P2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32" style:family="table-row">
      <style:table-row-properties style:use-optimal-row-height="false"/>
    </style:style>
    <style:style style:name="P2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 fo:line-height="115%"/>
      <style:text-properties style:font-name-complex="Times New Roman" fo:font-size="14pt" style:font-size-asian="14pt" style:font-size-complex="14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64" style:family="table-row">
      <style:table-row-properties style:use-optimal-row-height="false"/>
    </style:style>
    <style:style style:name="P2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fo:hyphenate="true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3" style:family="table-row">
      <style:table-row-properties style:use-optimal-row-height="false"/>
    </style:style>
    <style:style style:name="P2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7" style:family="table-row">
      <style:table-row-properties style:use-optimal-row-height="false"/>
    </style:style>
    <style:style style:name="P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25" style:family="table-row">
      <style:table-row-properties style:use-optimal-row-height="false"/>
    </style:style>
    <style:style style:name="P3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vertical-align="auto"/>
      <style:text-properties fo:hyphenate="true"/>
    </style:style>
    <style:style style:name="T3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7" style:family="table-row">
      <style:table-row-properties style:use-optimal-row-height="false"/>
    </style:style>
    <style:style style:name="P3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57" style:family="table-row">
      <style:table-row-properties style:use-optimal-row-height="false"/>
    </style:style>
    <style:style style:name="P3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68" style:family="table-row">
      <style:table-row-properties style:use-optimal-row-height="false"/>
    </style:style>
    <style:style style:name="P3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P3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82" style:family="table-row">
      <style:table-row-properties style:use-optimal-row-height="false"/>
    </style:style>
    <style:style style:name="P3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fo:hyphenate="true"/>
    </style:style>
    <style:style style:name="T3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90" style:family="table-row">
      <style:table-row-properties style:min-row-height="0.3034in" style:use-optimal-row-height="false"/>
    </style:style>
    <style:style style:name="P3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98" style:family="table-row">
      <style:table-row-properties style:min-row-height="0.3034in" style:use-optimal-row-height="false"/>
    </style:style>
    <style:style style:name="P3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05" style:family="table-row">
      <style:table-row-properties style:min-row-height="0.3034in" style:use-optimal-row-height="false"/>
    </style:style>
    <style:style style:name="P4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3" style:family="table-row">
      <style:table-row-properties style:min-row-height="0.3034in" style:use-optimal-row-height="false"/>
    </style:style>
    <style:style style:name="P4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20" style:family="table-row">
      <style:table-row-properties style:min-row-height="0.3034in" style:use-optimal-row-height="false"/>
    </style:style>
    <style:style style:name="P4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29" style:family="table-row">
      <style:table-row-properties style:use-optimal-row-height="false"/>
    </style:style>
    <style:style style:name="P4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3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436" style:parent-style-name="Обычный" style:family="paragraph">
      <style:paragraph-properties fo:widows="2" fo:orphans="2" style:text-autospace="none" style:vertical-align="auto"/>
      <style:text-properties style:font-name-complex="Times New Roman" style:font-style-complex="italic" fo:font-size="14pt" style:font-size-asian="14pt" style:font-size-complex="14pt" fo:hyphenate="true"/>
    </style:style>
    <style:style style:name="P4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42" style:family="table-row">
      <style:table-row-properties style:use-optimal-row-height="false"/>
    </style:style>
    <style:style style:name="P4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51" style:family="table-row">
      <style:table-row-properties style:use-optimal-row-height="false"/>
    </style:style>
    <style:style style:name="P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fo:hyphenate="true"/>
    </style:style>
    <style:style style:name="T4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68" style:family="table-row">
      <style:table-row-properties style:use-optimal-row-height="false"/>
    </style:style>
    <style:style style:name="P4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1" style:family="table-row">
      <style:table-row-properties style:use-optimal-row-height="false"/>
    </style:style>
    <style:style style:name="P4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fo:hyphenate="true"/>
    </style:style>
    <style:style style:name="T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9" style:family="table-row">
      <style:table-row-properties style:use-optimal-row-height="false"/>
    </style:style>
    <style:style style:name="P4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fo:hyphenate="true"/>
    </style:style>
    <style:style style:name="T5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05" style:family="table-row">
      <style:table-row-properties style:use-optimal-row-height="false"/>
    </style:style>
    <style:style style:name="P5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5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15" style:family="table-row">
      <style:table-row-properties style:use-optimal-row-height="false"/>
    </style:style>
    <style:style style:name="P5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23" style:family="table-row">
      <style:table-row-properties style:use-optimal-row-height="false"/>
    </style:style>
    <style:style style:name="P5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fo:hyphenate="true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38" style:family="table-row">
      <style:table-row-properties style:use-optimal-row-height="false"/>
    </style:style>
    <style:style style:name="P5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45" style:family="table-row">
      <style:table-row-properties style:use-optimal-row-height="false"/>
    </style:style>
    <style:style style:name="P5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52" style:family="table-row">
      <style:table-row-properties style:use-optimal-row-height="false"/>
    </style:style>
    <style:style style:name="P5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59" style:family="table-row">
      <style:table-row-properties style:use-optimal-row-height="false"/>
    </style:style>
    <style:style style:name="P5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9" style:family="table-row">
      <style:table-row-properties style:use-optimal-row-height="false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5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8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1" style:parent-style-name="Обычный" style:family="paragraph">
      <style:paragraph-properties fo:widows="2" fo:orphans="2" style:vertical-align="auto"/>
      <style:text-properties fo:hyphenate="true"/>
    </style:style>
    <style:style style:name="T5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87" style:family="table-row">
      <style:table-row-properties style:use-optimal-row-height="false"/>
    </style:style>
    <style:style style:name="P5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05" style:family="table-row">
      <style:table-row-properties style:min-row-height="0.2555in" style:use-optimal-row-height="false"/>
    </style:style>
    <style:style style:name="P6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fo:hyphenate="true"/>
    </style:style>
    <style:style style:name="T6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fo:hyphenate="true"/>
    </style:style>
    <style:style style:name="T6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23" style:family="table-row">
      <style:table-row-properties style:use-optimal-row-height="false"/>
    </style:style>
    <style:style style:name="P6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/>
      <style:text-properties fo:hyphenate="true"/>
    </style:style>
    <style:style style:name="T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30" style:family="table-row">
      <style:table-row-properties style:use-optimal-row-height="false"/>
    </style:style>
    <style:style style:name="P6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justify" style:vertical-align="auto" fo:margin-top="0.0694in" fo:margin-bottom="0.0694in" style:line-height-at-least="0.1875in" fo:background-color="#FFFFFF"/>
      <style:text-properties fo:hyphenate="true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39" style:family="table-row">
      <style:table-row-properties style:use-optimal-row-height="false"/>
    </style:style>
    <style:style style:name="P6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47" style:family="table-row">
      <style:table-row-properties style:use-optimal-row-height="false"/>
    </style:style>
    <style:style style:name="P6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1" style:parent-style-name="Обычный" style:family="paragraph">
      <style:paragraph-properties fo:widows="2" fo:orphans="2" style:vertical-align="auto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55" style:family="table-row">
      <style:table-row-properties style:use-optimal-row-height="false"/>
    </style:style>
    <style:style style:name="P6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61" style:family="table-row">
      <style:table-row-properties style:use-optimal-row-height="false"/>
    </style:style>
    <style:style style:name="P6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fo:hyphenate="true"/>
    </style:style>
    <style:style style:name="T6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69" style:family="table-row">
      <style:table-row-properties style:use-optimal-row-height="false"/>
    </style:style>
    <style:style style:name="P6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76" style:family="table-row">
      <style:table-row-properties style:use-optimal-row-height="false"/>
    </style:style>
    <style:style style:name="P6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fo:hyphenate="true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84" style:family="table-row">
      <style:table-row-properties style:use-optimal-row-height="false"/>
    </style:style>
    <style:style style:name="P6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vertical-align="auto"/>
      <style:text-properties fo:hyphenate="true"/>
    </style:style>
    <style:style style:name="T6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92" style:family="table-row">
      <style:table-row-properties style:use-optimal-row-height="false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98" style:family="table-row">
      <style:table-row-properties style:use-optimal-row-height="false"/>
    </style:style>
    <style:style style:name="P6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7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06" style:family="table-row">
      <style:table-row-properties style:use-optimal-row-height="false"/>
    </style:style>
    <style:style style:name="P7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/>
      <style:text-properties fo:hyphenate="true"/>
    </style:style>
    <style:style style:name="T7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14" style:family="table-row">
      <style:table-row-properties style:use-optimal-row-height="false"/>
    </style:style>
    <style:style style:name="P7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fo:hyphenate="true"/>
    </style:style>
    <style:style style:name="T7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23" style:family="table-row">
      <style:table-row-properties style:use-optimal-row-height="false"/>
    </style:style>
    <style:style style:name="P7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37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1" style:family="table-row">
      <style:table-row-properties style:use-optimal-row-height="false"/>
    </style:style>
    <style:style style:name="P7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5" style:parent-style-name="Обычный" style:family="paragraph">
      <style:paragraph-properties fo:widows="2" fo:orphans="2"/>
      <style:text-properties fo:hyphenate="true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9" style:family="table-row">
      <style:table-row-properties style:use-optimal-row-height="false"/>
    </style:style>
    <style:style style:name="P7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fo:hyphenate="true"/>
    </style:style>
    <style:style style:name="T7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57" style:family="table-row">
      <style:table-row-properties style:use-optimal-row-height="false"/>
    </style:style>
    <style:style style:name="P7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fo:hyphenate="true"/>
    </style:style>
    <style:style style:name="T7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fo:hyphenate="true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71" style:family="table-row">
      <style:table-row-properties style:use-optimal-row-height="false"/>
    </style:style>
    <style:style style:name="P7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fo:hyphenate="true"/>
    </style:style>
    <style:style style:name="T7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79" style:family="table-row">
      <style:table-row-properties style:min-row-height="0.4076in" style:use-optimal-row-height="false"/>
    </style:style>
    <style:style style:name="P7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3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7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8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9" style:parent-style-name="Обычный" style:family="paragraph">
      <style:paragraph-properties fo:widows="2" fo:orphans="2" style:vertical-align="auto" fo:line-height="115%" fo:background-color="#FFFFFF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6" style:parent-style-name="Обычный" style:family="paragraph">
      <style:paragraph-properties fo:widows="2" fo:orphans="2" style:vertical-align="auto"/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00" style:family="table-row">
      <style:table-row-properties style:min-row-height="0.4076in" style:use-optimal-row-height="false"/>
    </style:style>
    <style:style style:name="P8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vertical-align="auto"/>
      <style:text-properties fo:hyphenate="true"/>
    </style:style>
    <style:style style:name="T8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09" style:family="table-row">
      <style:table-row-properties style:min-row-height="0.2986in" style:use-optimal-row-height="false"/>
    </style:style>
    <style:style style:name="P8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fo:hyphenate="true"/>
    </style:style>
    <style:style style:name="T8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16" style:family="table-row">
      <style:table-row-properties style:min-row-height="0.4881in" style:use-optimal-row-height="false"/>
    </style:style>
    <style:style style:name="P8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24" style:family="table-row">
      <style:table-row-properties style:min-row-height="0.6631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31" style:family="table-row">
      <style:table-row-properties style:use-optimal-row-height="false"/>
    </style:style>
    <style:style style:name="P8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fo:hyphenate="true"/>
    </style:style>
    <style:style style:name="T8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83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39" style:family="table-row">
      <style:table-row-properties style:min-row-height="0.7284in" style:use-optimal-row-height="false"/>
    </style:style>
    <style:style style:name="P8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fo:hyphenate="true"/>
    </style:style>
    <style:style style:name="T8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4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84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50" style:family="table-row">
      <style:table-row-properties style:min-row-height="0.7284in" style:use-optimal-row-height="false"/>
    </style:style>
    <style:style style:name="P8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vertical-align="auto"/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57" style:family="table-row">
      <style:table-row-properties style:min-row-height="0.7284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u" fo:country="RU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64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65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План-график работы тренеров-преподавателей МБУ ДО ДЮСШ с 11октября по 17октября 2021года.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Дата</text:p>
          </table:table-cell>
          <table:table-cell table:style-name="TableCell13">
            <text:p text:style-name="P14">Задание</text:p>
          </table:table-cell>
          <table:table-cell table:style-name="TableCell15">
            <text:p text:style-name="P16">Тренер</text:p>
            <text:p text:style-name="P17">(ФИО)</text:p>
          </table:table-cell>
        </table:table-row>
        <table:table-row table:style-name="TableRow18">
          <table:table-cell table:style-name="TableCell19" table:number-rows-spanned="20">
            <text:p text:style-name="P20"/>
            <text:p text:style-name="P21"/>
            <text:p text:style-name="P22"/>
            <text:p text:style-name="P23"/>
            <text:p text:style-name="P24">11.10.21г.</text:p>
          </table:table-cell>
          <table:table-cell table:style-name="TableCell25">
            <text:p text:style-name="P26">Нападающий удар<text:s/></text:p>
            <text:p text:style-name="P27"><text:a xlink:href="https://youtu.be/F9Z3D96gkcE" office:target-frame-name="_top" xlink:show="replace"><text:span text:style-name="T28">https://youtu.be/F9Z3D96gkcE</text:span></text:a></text:p>
          </table:table-cell>
          <table:table-cell table:style-name="TableCell29">
            <text:p text:style-name="P30">Бондарев В.А., Ладыгин В.В., <text:s/></text:p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Комплекс упражнений волейболиста( передачи мяча снизу) №1</text:span></text:p>
          </table:table-cell>
          <table:table-cell table:style-name="TableCell37">
            <text:p text:style-name="P38">Быкадоров Р.М.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Посмотреть повторно видео «Виды плавания», выбрать свой любимый стиль<text:s/>плавания и сделать рисунки.</text:p>
          </table:table-cell>
          <table:table-cell table:style-name="TableCell43">
            <text:p text:style-name="P44">Колесникова Е.Е.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Разработать комплекс упражнений для занимающихся волейболом</text:span><text:span text:style-name="T50"><text:s/>«Разминка волейболиста. Упражнения для разминки мышц рук.»</text:span></text:p>
          </table:table-cell>
          <table:table-cell table:style-name="TableCell51">
            <text:p text:style-name="P52">Орлов Е.А.,</text:p>
            <text:p text:style-name="P53"><text:s/>Жлуктов А.В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Тренировка.<text:s/></text:span></text:p>
            <text:p text:style-name="P59">Вбрасывание мяча. Жонглирование мячом.</text:p>
            <text:p text:style-name="P60"/>
          </table:table-cell>
          <table:table-cell table:style-name="TableCell61">
            <text:p text:style-name="P62">Шевцов<text:s/>С.А.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Комплекс упражнений. Отбор мяча выбиванием.</text:span></text:p>
          </table:table-cell>
          <table:table-cell table:style-name="TableCell68">
            <text:p text:style-name="P69">Петченко С.Н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И. п.— стойка ноги на ширине плеч. 1—руки через стороны вверх, пальцы переплести ладонями кверху — вдох; 2 — повернуть туловище влево, наклониться, руки вниз, повернуть туловище вправо —<text:s/></text:span><text:span text:style-name="T75">выдох; 3 — выпрямиться, руки вверх, повернуть туловище в и. п.— вдох; 4 — и. п.— выдох. Повторить, поворачивая туловище вправо.</text:span></text:p>
          </table:table-cell>
          <table:table-cell table:style-name="TableCell76">
            <text:p text:style-name="P77">Донсков Ю.В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Влияние физических упражнений на организм занимающихся волейболом.</text:span></text:p>
          </table:table-cell>
          <table:table-cell table:style-name="TableCell83">
            <text:p text:style-name="P84">Коновалова В.Н.,<text:s/></text:p>
            <text:p text:style-name="P85">Коновалов Н.С.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Разработка<text:s/></text:span><text:span text:style-name="T91">выполнения комплекса упражнений для увеличения координации (по выбору учащегося).</text:span></text:p>
          </table:table-cell>
          <table:table-cell table:style-name="TableCell92">
            <text:p text:style-name="P93">Донсков В.Ю.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Тестовая работа</text:span><text:span text:style-name="T99"><text:s/>по баскетболу.</text:span></text:p>
          </table:table-cell>
          <table:table-cell table:style-name="TableCell100">
            <text:p text:style-name="P101">Никишин А.А.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Комплекс упражнений по формированию <text:s/>осанки, снижения и наращивания массы тела.</text:span></text:p>
          </table:table-cell>
          <table:table-cell table:style-name="TableCell107">
            <text:p text:style-name="P108">Присяжнюк А.С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Написать<text:s/></text:span><text:span text:style-name="T114">комплекс упражнений для развития быстроты.</text:span></text:p>
          </table:table-cell>
          <table:table-cell table:style-name="TableCell115">
            <text:p text:style-name="P116">Кривогузов Д.С.</text:p>
            <text:p text:style-name="P117">(волейбол)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Тестовая работа</text:span><text:span text:style-name="T123">.</text:span></text:p>
          </table:table-cell>
          <table:table-cell table:style-name="TableCell124">
            <text:p text:style-name="P125">Стрельцов С.И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Физподготовка.Челночный Бег,футбол,изучение упражнение «квадрат».</text:span></text:p>
          </table:table-cell>
          <table:table-cell table:style-name="TableCell131">
            <text:p text:style-name="P132">Караваев Е.В.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Простейшие передвижения в атаке: кресты, забегания, смещения.<text:s/></text:span><text:span text:style-name="T138">Развитие скоростных и координационных способностей. Челночный бег</text:span><text:span text:style-name="T139">.</text:span></text:p>
          </table:table-cell>
          <table:table-cell table:style-name="TableCell140">
            <text:p text:style-name="P141">Кривогузов Д.С.</text:p>
            <text:p text:style-name="P142">(регби)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Упражнения для мышц ног.</text:span><text:span text:style-name="T148"><text:s/>Набивание мяча ладонной стороной ракетки от стены.</text:span></text:p>
          </table:table-cell>
          <table:table-cell table:style-name="TableCell149">
            <text:p text:style-name="P150">Баранова И.С.,</text:p>
            <text:p text:style-name="P151"><text:s/>Голоднов О.В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Разработать комплекс упражнений для занимающихся<text:s/></text:span><text:span text:style-name="T157">волейболом</text:span><text:span text:style-name="T158"><text:s/>«Разминка волейболиста. Упражнения для разминки мышц рук.»</text:span></text:p>
          </table:table-cell>
          <table:table-cell table:style-name="TableCell159">
            <text:p text:style-name="P160">Лазурченко А.С.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<text:s/></text:span><text:span text:style-name="T166">"Ведение и финты":<text:s/></text:span><text:span text:style-name="T167">"1х1 обводка ведением в условиях единоборства с соперником"</text:span></text:p>
          </table:table-cell>
          <table:table-cell table:style-name="TableCell168">
            <text:p text:style-name="P169">Бойко В.С.,<text:s/></text:p>
            <text:p text:style-name="P170">Колпаков Ю.П.,<text:s/></text:p>
            <text:p text:style-name="P171"/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"Ведение и финты": "1х1 обводка ведением "</text:span></text:p>
          </table:table-cell>
          <table:table-cell table:style-name="TableCell178">
            <text:p text:style-name="P179">Долгополов<text:s/>В.К., Трач В.И.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ОФП</text:span></text:p>
          </table:table-cell>
          <table:table-cell table:style-name="TableCell185">
            <text:p text:style-name="P186">Гапоненко Е.В.</text:p>
          </table:table-cell>
        </table:table-row>
        <table:table-row table:style-name="TableRow187">
          <table:table-cell table:style-name="TableCell188" table:number-rows-spanned="14">
            <text:p text:style-name="P189"/>
            <text:p text:style-name="P190"/>
            <text:p text:style-name="P191">12.10.21г</text:p>
          </table:table-cell>
          <table:table-cell table:style-name="TableCell192">
            <text:p text:style-name="P193"><text:span text:style-name="T194">Разработка выполнения комплекса упражнений для увеличения координации (по выбору учащегося).</text:span></text:p>
          </table:table-cell>
          <table:table-cell table:style-name="TableCell195">
            <text:p text:style-name="P196">Красюков С.А.,</text:p>
            <text:p text:style-name="P197"><text:s/>Осипов В.Ю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Комплекс упражнений волейболиста( передачи мяча снизу) №1.</text:span></text:p>
          </table:table-cell>
          <table:table-cell table:style-name="TableCell203">
            <text:p text:style-name="P204">Быкадоров В.Н.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.Подготовительная часть:<text:s/></text:p>
            <text:p text:style-name="P209">Растяжка, беговые упражнения, упражнения на координацию.<text:s/></text:p>
            <text:p text:style-name="P210">2.Основная часть:</text:p>
            <text:p text:style-name="P211">Имитация приёма мяча снизу двумя руками, нападающего удара со стопорящим и приставным шагом с максимальным выпрыгиванием вверх, верхней прямой подачи.<text:s/></text:p>
            <text:p text:style-name="P212">3.Заключительная часть:</text:p>
            <text:p text:style-name="P213"><text:span text:style-name="T214">Работа со скакалкой 5 минут, отжимания 3*20, спина 3*20, поднимание туловища 3*20. Растяжка</text:span></text:p>
          </table:table-cell>
          <table:table-cell table:style-name="TableCell215">
            <text:p text:style-name="P216">Кривогузов Д.С.</text:p>
            <text:p text:style-name="P217">(волейбол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Изучить историю плавания. Знаменитые пловцы. Выбрать пловца который запомнился и сделать рисунок.</text:span></text:p>
          </table:table-cell>
          <table:table-cell table:style-name="TableCell223">
            <text:p text:style-name="P224">Колесникова<text:s/>Е.Е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Комплекс УГ. Силовая подготовка (сгибание и разгибание рук в упоре лежа).</text:span></text:p>
          </table:table-cell>
          <table:table-cell table:style-name="TableCell230">
            <text:p text:style-name="P231">Доброхимова К.В.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Повороты вокруг себя на 360 с подбрасыванием мяча</text:p>
            <text:p text:style-name="P236">-приседание, после подбрасывания мяча</text:p>
            <text:p text:style-name="P237">- восьмерка, на весу,</text:p>
            <text:p text:style-name="P238">-цепочка, на весу.</text:p>
            <text:p text:style-name="P239"/>
          </table:table-cell>
          <table:table-cell table:style-name="TableCell240">
            <text:p text:style-name="P241">Кривогузов Д.С.</text:p>
            <text:p text:style-name="P242">(регби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Упражнения на координацию и гибкость.</text:span></text:p>
          </table:table-cell>
          <table:table-cell table:style-name="TableCell248">
            <text:p text:style-name="P249">Шаповалов В.Н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Упражнение для развития мышц брюшного пресса: Из исходного положения «лёжа на спине» прямыми ногами коснуться пола ногами за головой. 3 подхода по 15 секунд на максимальное количество раз.</text:p>
          </table:table-cell>
          <table:table-cell table:style-name="TableCell254">
            <text:p text:style-name="P255">Донсков Ю.В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"Ведение и финты":<text:s/></text:span><text:span text:style-name="T261">"Ведение и финты в условиях единоборства с соперником".</text:span></text:p>
          </table:table-cell>
          <table:table-cell table:style-name="TableCell262">
            <text:p text:style-name="P263">Колпаков Ю.П.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"Ведение и финты":<text:s/></text:span><text:span text:style-name="T269">"1х1 обводка ведением "</text:span><text:span text:style-name="T270">.</text:span></text:p>
          </table:table-cell>
          <table:table-cell table:style-name="TableCell271">
            <text:p text:style-name="P272">Бойко В.С.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 text:c="2"/>1. Разминка 20 минут: - вращение головой, повороты корпуса, наклон с поворотами корпуса(мельница),<text:s/>вращение таза, коленей, приседание 20раз, , махи руками вперед 20раз, назад 20 раз, тянемся наклонами в право и влево.</text:p>
            <text:p text:style-name="P277">2. ОФП – специальные упражнения 15 минут: прыжки со скакалкой на двух ногах, на правой ноге потом на левой ноге, бег переставными шагам.</text:p>
            <text:p text:style-name="P278">3. Упражнения по технике настольного тенниса 15 минут:<text:s/></text:p>
            <text:p text:style-name="P279">имитация подачи <text:s/>срезки справа</text:p>
            <text:p text:style-name="P280">имитация подачи срезки слева</text:p>
            <text:p text:style-name="P281">имитация <text:s/>откидка справа</text:p>
            <text:p text:style-name="P282">имитация <text:s/>откидка слева</text:p>
            <text:p text:style-name="P283">4. Набивание на ракетке справа слева присесть на пол и встать 5 мин. перемещение в игровой<text:s/>стойке вперед назад (1шаг поочередно на каждую ногу(выпад)) 20-30раз 5 мин.</text:p>
            <text:p text:style-name="P284"><text:span text:style-name="T285">5.</text:span><text:span text:style-name="T286"><text:s/></text:span><text:span text:style-name="T287">Набивание от стенки с ракеткой и мячом справа слева 10 мин.</text:span></text:p>
            <text:p text:style-name="P288"><text:span text:style-name="T289">6. Набивание на ракетке мяча с права с лева в игровой стойке вперед назад в один шаг с перерывом 30сек.</text:span></text:p>
          </table:table-cell>
          <table:table-cell table:style-name="TableCell290">
            <text:p text:style-name="P291">Сетраков А.С.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"Ведение и финты": "1х1 обводка ведением "</text:span><text:span text:style-name="T297">.</text:span></text:p>
          </table:table-cell>
          <table:table-cell table:style-name="TableCell298">
            <text:p text:style-name="P299">Борщев И.Ю.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Упражнения для развития гибкости.</text:span></text:p>
          </table:table-cell>
          <table:table-cell table:style-name="TableCell305">
            <text:p text:style-name="P306">Воропаев Е.А.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ОФП из положения стоя и сидя. Круговая тренировка: пресс,отжимание, скакалка,приседание, бег на месте.Растяжка.</text:span></text:p>
          </table:table-cell>
          <table:table-cell table:style-name="TableCell312">
            <text:p text:style-name="P313">Леонтьев А.В.</text:p>
          </table:table-cell>
        </table:table-row>
        <table:table-row table:style-name="TableRow314">
          <table:table-cell table:style-name="TableCell315" table:number-rows-spanned="17">
            <text:p text:style-name="P316"/>
            <text:p text:style-name="P317">13.10.21г.</text:p>
          </table:table-cell>
          <table:table-cell table:style-name="TableCell318">
            <text:p text:style-name="P319"><text:span text:style-name="T320">Блокирование.<text:s/></text:span><text:a xlink:href="https://youtu.be/ylWPBL2zT2U" office:target-frame-name="_top" xlink:show="replace"><text:span text:style-name="T321">https://youtu.be/ylWPBL2zT2U</text:span></text:a></text:p>
          </table:table-cell>
          <table:table-cell table:style-name="TableCell322">
            <text:p text:style-name="P323">Бондарев В.А., Ладыгин В.В.</text:p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Комплекс упражнений волейболиста( передачи мяча снизу) №2.</text:span></text:p>
          </table:table-cell>
          <table:table-cell table:style-name="TableCell330">
            <text:p text:style-name="P331">Быкадоров Р.М.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Права и обязанности игроков.</text:span></text:p>
          </table:table-cell>
          <table:table-cell table:style-name="TableCell337">
            <text:p text:style-name="P338">Орлов Е.А.,</text:p>
            <text:p text:style-name="P339"><text:s/>Жлуктов А.В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Упражнения для мышц живота(сгибателей).</text:span></text:p>
          </table:table-cell>
          <table:table-cell table:style-name="TableCell345">
            <text:p text:style-name="P346">Присяжнюк А.С.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Тренировка.</text:span><text:span text:style-name="T352"><text:line-break/></text:span><text:span text:style-name="T353">3 минут на скакалке - ноги вместе, 1 минута отдыха, 2.5 минут на скакалке - ноги вместе, 1 минута - поочередная смена ног, 1.5 минуты - ноги вместе, бег на месте 2 минуты.</text:span><text:span text:style-name="T354"> </text:span></text:p>
          </table:table-cell>
          <table:table-cell table:style-name="TableCell355">
            <text:p text:style-name="P356">Шевцов С.А.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Комплекс ОРУ. Отжимание от пола.</text:span><text:span text:style-name="T362"><text:s/></text:span><text:span text:style-name="T363">Работа ног положение корпуса.</text:span><text:span text:style-name="T364"><text:s/>Набивание мяча тыльной стороной ракетки от стены.</text:span></text:p>
          </table:table-cell>
          <table:table-cell table:style-name="TableCell365">
            <text:p text:style-name="P366">Голоднов О.В.,</text:p>
            <text:p text:style-name="P367"><text:s/>Баранова И.С.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Упражнения для развития гибкости.</text:span></text:p>
          </table:table-cell>
          <table:table-cell table:style-name="TableCell373">
            <text:p text:style-name="P374">Донсков В.Ю.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Комплекс упражнений. <text:s/>Удары по мячу внешней стороной стопы.</text:span></text:p>
          </table:table-cell>
          <table:table-cell table:style-name="TableCell380">
            <text:p text:style-name="P381">Петченко С.Н.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Профилактика травматизма.</text:span></text:p>
          </table:table-cell>
          <table:table-cell table:style-name="TableCell387">
            <text:p text:style-name="P388">Коновалова В.Н.,<text:s/></text:p>
            <text:p text:style-name="P389">Коновалов Н.С.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Комплекс упражнений <text:s/>с <text:s/>набивными мячами</text:span><text:span text:style-name="T395">.</text:span></text:p>
          </table:table-cell>
          <table:table-cell table:style-name="TableCell396">
            <text:p text:style-name="P397">Никишин А.А.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Физподготовка. Бег,прыжки по лесницам,футбол,изучение упражнение «контроль мяча».</text:span></text:p>
          </table:table-cell>
          <table:table-cell table:style-name="TableCell403">
            <text:p text:style-name="P404">Караваев Е.В.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Комплекс упражнений.<text:s/></text:span><text:span text:style-name="T410">Отбор мяча выбиванием.</text:span></text:p>
          </table:table-cell>
          <table:table-cell table:style-name="TableCell411">
            <text:p text:style-name="P412">Кравченко Ю.Н.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Права и обязанности игроков.</text:span></text:p>
          </table:table-cell>
          <table:table-cell table:style-name="TableCell418">
            <text:p text:style-name="P419">Лазурченко А.С.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Разработать комплекс упражнений для занимающихся волейболом</text:span><text:span text:style-name="T425"><text:s/>«Разминка волейболиста. Упражнения для разминки мышц рук.»</text:span></text:p>
          </table:table-cell>
          <table:table-cell table:style-name="TableCell426">
            <text:p text:style-name="P427">Колпаков Ю.П.</text:p>
            <text:p text:style-name="P428">(волейбол)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<text:s/></text:span><text:span text:style-name="T434">"Ведение и финты":<text:s/></text:span><text:span text:style-name="T435">"1х1 обводка финтами в условиях единоборства с соперником"</text:span></text:p>
            <text:p text:style-name="P436"/>
            <text:p text:style-name="P437"/>
          </table:table-cell>
          <table:table-cell table:style-name="TableCell438">
            <text:p text:style-name="P439">Бойко В.С.,<text:s/></text:p>
            <text:p text:style-name="P440"><text:s/>Колпаков Ю.П.</text:p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"Ведение и финты": "1х1 обводка финтами "</text:span><text:span text:style-name="T447">.</text:span></text:p>
          </table:table-cell>
          <table:table-cell table:style-name="TableCell448">
            <text:p text:style-name="P449">Трач В.И.,</text:p>
            <text:p text:style-name="P450"><text:s/>Долгополов В.К.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Комплекс упражнений на растяжку</text:span><text:span text:style-name="T456">.</text:span></text:p>
          </table:table-cell>
          <table:table-cell table:style-name="TableCell457">
            <text:p text:style-name="P458">Гапоненко Е.В.</text:p>
          </table:table-cell>
        </table:table-row>
        <table:table-row table:style-name="TableRow459">
          <table:table-cell table:style-name="TableCell460" table:number-rows-spanned="18">
            <text:p text:style-name="P461">14.10.21г.</text:p>
          </table:table-cell>
          <table:table-cell table:style-name="TableCell462">
            <text:p text:style-name="P463"><text:span text:style-name="T464">Упражнения для развития силы ног</text:span><text:span text:style-name="T465">.</text:span></text:p>
          </table:table-cell>
          <table:table-cell table:style-name="TableCell466">
            <text:p text:style-name="P467">Жлуктов А.В.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Комплекс упражнений волейболиста( передачи мяча снизу) №2</text:p>
          </table:table-cell>
          <table:table-cell table:style-name="TableCell472">
            <text:p text:style-name="P473">Быкадоров В.Н.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Комплекс упражнений. <text:s/>Удары по мячу внешней стороной стопы.</text:span></text:p>
          </table:table-cell>
          <table:table-cell table:style-name="TableCell479">
            <text:p text:style-name="P480">Кравченко Ю.Н.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Комплекс УГ. Силовая подготовка (сгибание и разгибание рук в упоре лежа, прыжки с<text:s/></text:span><text:span text:style-name="T486">опорой).</text:span></text:p>
          </table:table-cell>
          <table:table-cell table:style-name="TableCell487">
            <text:p text:style-name="P488">Доброхимова К.В.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Упражнения для развития гибкости.</text:span></text:p>
          </table:table-cell>
          <table:table-cell table:style-name="TableCell494">
            <text:p text:style-name="P495">Осипов В.Ю.,<text:s/></text:p>
            <text:p text:style-name="P496">Красюков С.А.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И. п.— основная стойка. 1 — согнутую левую ногу вверх, носок оттянут, руки на пояс — вдох; 2 — левую ногу вперед, наклониться, вытянув вперед руки, кисти соединить—</text:span><text:span text:style-name="T502"><text:s/>выдох; 3 — приставить левую ногу, встать на носки, руки в стороны ладонями кверху — вдох; 4 — и. п.— выдох. Повторить, поднимая вперед правую ногу.</text:span></text:p>
          </table:table-cell>
          <table:table-cell table:style-name="TableCell503">
            <text:p text:style-name="P504">Донсков Ю.В.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Комплекс ОРУ. Пресс. Работа ног положение корпуса.</text:span><text:span text:style-name="T510"><text:s/>Набивание мяча поочередно ладонной и тыль</text:span><text:span text:style-name="T511">ной стороной ракетки.</text:span></text:p>
          </table:table-cell>
          <table:table-cell table:style-name="TableCell512">
            <text:p text:style-name="P513">Голоднов О.В.,</text:p>
            <text:p text:style-name="P514"><text:s/>Баранова И.С.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Тренировка.<text:s/></text:p>
            <text:p text:style-name="P519"><text:span text:style-name="T520"><text:s/>Обманные действия. Развитие быстроты</text:span></text:p>
          </table:table-cell>
          <table:table-cell table:style-name="TableCell521">
            <text:p text:style-name="P522">Шевцов С.А.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Упражнения для развития силы ног</text:span><text:span text:style-name="T528">.</text:span></text:p>
          </table:table-cell>
          <table:table-cell table:style-name="TableCell529">
            <text:p text:style-name="P530">Лазурченко А.С.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Физподготовка.Прыжки <text:s/>через борьер 2 серии <text:s/>через круг <text:s/>легкого бега ,футбол.</text:span></text:p>
          </table:table-cell>
          <table:table-cell table:style-name="TableCell536">
            <text:p text:style-name="P537">Караваев Е.В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Комплекс упражнений. Удары по мячу внутренней стороной стопы.</text:span></text:p>
          </table:table-cell>
          <table:table-cell table:style-name="TableCell543">
            <text:p text:style-name="P544">Петченко С.Н.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Упражнения на ловкость и выносливость.</text:span></text:p>
          </table:table-cell>
          <table:table-cell table:style-name="TableCell550">
            <text:p text:style-name="P551">Шаповалов В.Н.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Обычный"><text:span text:style-name="T555">Комплекс упражнений <text:s/>с <text:s/>набивными мячами</text:span><text:span text:style-name="T556">.</text:span></text:p>
          </table:table-cell>
          <table:table-cell table:style-name="TableCell557">
            <text:p text:style-name="P558">Стрельцов С.И.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"Ведение и финты":<text:s/></text:span><text:span text:style-name="T564">"1х1 обводка финтами в<text:s/></text:span><text:span text:style-name="T565">условиях единоборства с соперником"</text:span></text:p>
          </table:table-cell>
          <table:table-cell table:style-name="TableCell566">
            <text:p text:style-name="P567">Колпаков Ю.П.</text:p>
            <text:p text:style-name="P568"><text:s/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20раз, назад 20 раз, тянемся наклонами в<text:s/>право и влево.</text:p>
            <text:p text:style-name="P573">2. ОФП – специальные упражнения 10 минут: прыжки со скакалкой, бег переставными шагами.</text:p>
            <text:soft-page-break/>
            <text:p text:style-name="P574">3. Упражнения по технике настольного тенниса 15 минут: имитация с ракеткой без мяча <text:s/>наката справа потом отдельно наката слева, вместе накат справа и накат слева.</text:p>
            <text:p text:style-name="P575">4. Набивание на ракетке справа 20-30раз 5 мин. перемещение в игровой стойке вперед назад (1шаг поочередно на каждую ногу(выпад)) 20-30раз 5 мин.</text:p>
            <text:p text:style-name="P576"><text:span text:style-name="T577">5.</text:span><text:span text:style-name="T578"><text:s/></text:span><text:span text:style-name="T579">Набивание от стенки с ракеткой и мячом справа 10 мин.</text:span></text:p>
            <text:p text:style-name="P580">6. Игра от стенки с ракеткой и мячом справа<text:s/>с перерывом 1минута</text:p>
            <text:p text:style-name="P581"><text:span text:style-name="T582">7. Видео просмотр и изучение техники наката справа<text:s/></text:span><text:a xlink:href="https://youtu.be/CR0zsXvkSec" office:target-frame-name="_top" xlink:show="replace"><text:span text:style-name="T583">https://youtu.be/CR0zsXvkSec</text:span></text:a></text:p>
          </table:table-cell>
          <table:table-cell table:style-name="TableCell584">
            <text:p text:style-name="P585"/>
            <text:p text:style-name="P586">Сетраков А.С.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"Ведение и финты":<text:s/></text:span><text:span text:style-name="T592">"1х1 обводка финтами "</text:span></text:p>
          </table:table-cell>
          <table:table-cell table:style-name="TableCell593">
            <text:p text:style-name="P594">Борщев И.Ю.,</text:p>
            <text:p text:style-name="P595"><text:s/>Бойко В.С.</text:p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Выполнение комплекса<text:s/></text:span><text:span text:style-name="T602">упражнений с мячом-ведение,перекаты,финты.</text:span></text:p>
          </table:table-cell>
          <table:table-cell table:style-name="TableCell603">
            <text:p text:style-name="P604">Воропаев Е.А.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ОФП, спец беговые и прыжковые упражнения на месте. Силовая подготовка: выпады, перекаты туловища с одной ноги на другую, перед зеркалом повторить старты. Растяжка.</text:span></text:p>
          </table:table-cell>
          <table:table-cell table:style-name="TableCell610">
            <text:p text:style-name="P611">Леонтьев А.В.</text:p>
          </table:table-cell>
        </table:table-row>
        <table:table-row table:style-name="TableRow612">
          <table:table-cell table:style-name="TableCell613" table:number-rows-spanned="15">
            <text:p text:style-name="P614">15.10.21г.</text:p>
          </table:table-cell>
          <table:table-cell table:style-name="TableCell615">
            <text:p text:style-name="P616"><text:span text:style-name="T617">Прием<text:s/></text:span><text:span text:style-name="T618">мяча с подачи двумя руками снизу<text:s/></text:span><text:a xlink:href="https://youtu.be/en7s-Wv0BHs" office:target-frame-name="_top" xlink:show="replace"><text:span text:style-name="T619">https://youtu.be/en7s-Wv0BHs</text:span></text:a></text:p>
          </table:table-cell>
          <table:table-cell table:style-name="TableCell620">
            <text:p text:style-name="P621">Бондарев В.А., Ладыгин В.В.</text:p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Тестирование выполнения передач. Результаты выслать на почту.</text:span></text:p>
          </table:table-cell>
          <table:table-cell table:style-name="TableCell628">
            <text:p text:style-name="P629">Быкадоров Р.М.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Упражнения для развития силы ног</text:span><text:span text:style-name="T635">.</text:span></text:p>
          </table:table-cell>
          <table:table-cell table:style-name="TableCell636">
            <text:p text:style-name="P637">Орлов Е.А.</text:p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Выполнение комплекса упражнений с мячом-ведение,перекаты,финты.</text:span></text:p>
          </table:table-cell>
          <table:table-cell table:style-name="TableCell644">
            <text:p text:style-name="P645">Донсков В.Ю.,<text:s/></text:p>
            <text:p text:style-name="P646">Осипов В.Ю.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Просмотр ролика </text:p>
            <text:p text:style-name="P651"><text:span text:style-name="T652">«Сила духа».</text:span></text:p>
          </table:table-cell>
          <table:table-cell table:style-name="TableCell653">
            <text:p text:style-name="P654">Шкондина Н.В.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Обычный"><text:span text:style-name="T658">Упражнения для мышц живота(сгибателей).</text:span></text:p>
          </table:table-cell>
          <table:table-cell table:style-name="TableCell659">
            <text:p text:style-name="P660">Присяжнюк А.С.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Задания на соответствие</text:span><text:span text:style-name="T666">.</text:span></text:p>
          </table:table-cell>
          <table:table-cell table:style-name="TableCell667">
            <text:p text:style-name="P668">Стрельцов С.И.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Комплекс упражнений. Удары по мячу внутренней стороной стопы.</text:span></text:p>
          </table:table-cell>
          <table:table-cell table:style-name="TableCell674">
            <text:p text:style-name="P675">Кравченко Ю.Н.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Написать конспект основные виды «Технической подготовки».</text:span></text:p>
          </table:table-cell>
          <table:table-cell table:style-name="TableCell681">
            <text:p text:style-name="P682">Кривогузов Д.С.</text:p>
            <text:p text:style-name="P683">(волейбол)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Правила соревнований, их организация и проведение.</text:span></text:p>
          </table:table-cell>
          <table:table-cell table:style-name="TableCell689">
            <text:p text:style-name="P690">Коновалова В.Н.,<text:s/></text:p>
            <text:p text:style-name="P691">Коновалов Н.С.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Просмотреть обучающее видео «Техника плавания кролем на груди.» .</text:p>
          </table:table-cell>
          <table:table-cell table:style-name="TableCell696">
            <text:p text:style-name="P697">Колесникова Е.Е.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Элементы защиты: иметь представление о формировании линии защиты.</text:span></text:p>
          </table:table-cell>
          <table:table-cell table:style-name="TableCell703">
            <text:p text:style-name="P704">Кривогузов Д.С.</text:p>
            <text:p text:style-name="P705">(регби)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Права и обязанности игроков.</text:span></text:p>
          </table:table-cell>
          <table:table-cell table:style-name="TableCell711">
            <text:p text:style-name="P712">Колпаков Ю.П.</text:p>
            <text:p text:style-name="P713">(волейбол).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"Ведение и финты":<text:s/></text:span><text:span text:style-name="T719">"1х1 укрывание мяча корпусом"</text:span></text:p>
          </table:table-cell>
          <table:table-cell table:style-name="TableCell720">
            <text:p text:style-name="P721">Трач В.И.,</text:p>
            <text:p text:style-name="P722">Долгополов В.К.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Ведение и финты":<text:s/></text:span><text:span text:style-name="T728">"1х1 укрывание мяча корпусом в условиях единоборства с соперником"</text:span></text:p>
          </table:table-cell>
          <table:table-cell table:style-name="TableCell729">
            <text:p text:style-name="P730">Бойко В.С.,<text:s/></text:p>
            <text:p text:style-name="P731">Колпаков Ю.П.</text:p>
          </table:table-cell>
        </table:table-row>
        <table:table-row table:style-name="TableRow732">
          <table:table-cell table:style-name="TableCell733" table:number-rows-spanned="10">
            <text:p text:style-name="P734">16.10.21г.</text:p>
          </table:table-cell>
          <table:table-cell table:style-name="TableCell735">
            <text:p text:style-name="P736"><text:span text:style-name="T737"><text:s/></text:span><text:span text:style-name="T738">Тестирование выполнения передач. Результаты выслать на почту.</text:span></text:p>
          </table:table-cell>
          <table:table-cell table:style-name="TableCell739">
            <text:p text:style-name="P740">Быкадоров<text:s/>В.Н.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Просмотр ролика </text:p>
            <text:p text:style-name="P745"><text:span text:style-name="T746">«Сила духа» .</text:span></text:p>
          </table:table-cell>
          <table:table-cell table:style-name="TableCell747">
            <text:p text:style-name="P748">Шкондина Н.В.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Задания на соответствие</text:span><text:span text:style-name="T754">.</text:span></text:p>
          </table:table-cell>
          <table:table-cell table:style-name="TableCell755">
            <text:p text:style-name="P756">Никишин А.А.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Комплекс УГ. Упражнения для мышц спины.</text:span></text:p>
          </table:table-cell>
          <table:table-cell table:style-name="TableCell762">
            <text:p text:style-name="P763">Доброхимова К.В.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Выполнение комплекса упражнений с мячом-ведение,перекаты,финты.</text:span></text:p>
          </table:table-cell>
          <table:table-cell table:style-name="TableCell769">
            <text:p text:style-name="P770">Красюков С.А.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Скоростная и силовая<text:s/></text:span><text:span text:style-name="T776">подготовка. Мягкое приземление.</text:span></text:p>
          </table:table-cell>
          <table:table-cell table:style-name="TableCell777">
            <text:p text:style-name="P778">Шаповалов В.Н.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ТЕСТЫ</text:p>
            <text:p text:style-name="P783">Основы техники игры и техническая подготовка .</text:p>
            <text:p text:style-name="P784">Вопрос <text:s/>1 С помощью какого технического элемента в настольном теннисе мяч вводится в игру?</text:p>
            <text:p text:style-name="P785">Вопрос <text:s/>2 Основные два нападающих технических приемы в<text:s/>настольном теннисе?</text:p>
            <text:p text:style-name="P786">Вопрос <text:s/>3 Назовите несколько видов подач и их характеристики?</text:p>
            <text:p text:style-name="P787">Тактика игры и тактическая</text:p>
            <text:p text:style-name="P788"><text:s/>подготовка в настольном теннисе</text:p>
            <text:p text:style-name="P789"><text:span text:style-name="T790">Вопрос <text:s/>1 Что понимаем мы под тактикой игры в настольный теннис?</text:span></text:p>
            <text:p text:style-name="P791">Вопрос <text:s/>2 Три основных правила при составлении<text:s/>плана тактики одиночной игры?</text:p>
            <text:p text:style-name="P792">Вопрос <text:s/>3 От чего зависит успех тактики игры в парных соревнованиях?</text:p>
            <text:p text:style-name="P793"><text:s text:c="19"/>Спортивные соревнования</text:p>
            <text:p text:style-name="P794">Вопрос <text:s/>1 Что является целью каждого соревновательного элемента?</text:p>
            <text:soft-page-break/>
            <text:p text:style-name="P795">Вопрос <text:s/>2 Какие необходимы требования для<text:s/>достижения в соревновательной деятельности?</text:p>
            <text:p text:style-name="P796"><text:span text:style-name="T797">Вопрос <text:s/>3 Почему в настольном теннисе нет понятия «потеря подачи»?</text:span></text:p>
          </table:table-cell>
          <table:table-cell table:style-name="TableCell798">
            <text:p text:style-name="P799">Сетраков А.С.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Упражнения для развития силы ног</text:span><text:span text:style-name="T805">.</text:span></text:p>
          </table:table-cell>
          <table:table-cell table:style-name="TableCell806">
            <text:p text:style-name="P807">Колпаков Ю.П.</text:p>
            <text:p text:style-name="P808">(волейбол)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ОФП</text:span></text:p>
          </table:table-cell>
          <table:table-cell table:style-name="TableCell814">
            <text:p text:style-name="P815">Гапоненко Е.В.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Изучение характеристик футбольного поля:<text:s/></text:span><text:span text:style-name="T821">размеры, разметка, ворота.</text:span></text:p>
          </table:table-cell>
          <table:table-cell table:style-name="TableCell822">
            <text:p text:style-name="P823">Воропаев Е.А.</text:p>
          </table:table-cell>
        </table:table-row>
        <table:table-row table:style-name="TableRow824">
          <table:table-cell table:style-name="TableCell825" table:number-rows-spanned="4">
            <text:p text:style-name="P826">17.10.21г.</text:p>
          </table:table-cell>
          <table:table-cell table:style-name="TableCell827">
            <text:p text:style-name="P828">Комплекс упражнений на дыхание по «Стрельникову» .</text:p>
          </table:table-cell>
          <table:table-cell table:style-name="TableCell829">
            <text:p text:style-name="P830">Шкондина Н.В.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"Ведение и финты": "1х1 укрывание мяча корпусом"</text:span><text:span text:style-name="T836">.</text:span></text:p>
          </table:table-cell>
          <table:table-cell table:style-name="TableCell837">
            <text:p text:style-name="P838">Борщев И.Ю.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"Ведение и финты":<text:s/></text:span><text:span text:style-name="T844">"Ведение и финты в условиях единоборства с<text:s/></text:span><text:span text:style-name="T845">соперником"</text:span><text:span text:style-name="T846">.</text:span></text:p>
          </table:table-cell>
          <table:table-cell table:style-name="TableCell847">
            <text:p text:style-name="P848"/>
            <text:p text:style-name="P849">Бойко В.С.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Комплекс упражнений. Совершенствование финта "уходом с ложным замахом на удар".</text:span></text:p>
          </table:table-cell>
          <table:table-cell table:style-name="TableCell855">
            <text:p text:style-name="P856">Воропаев Е.А.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ОФП. Прыжки через скакалку, приседание на правой ноге, на левой и на двух ногах. Упражнения на растяжку.</text:p>
          </table:table-cell>
          <table:table-cell table:style-name="TableCell862">
            <text:p text:style-name="P863">Леонтьев А.В.</text:p>
          </table:table-cell>
        </table:table-row>
      </table:table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0-13T11:36:00Z</dc:date>
    <meta:template xlink:href="Normal" xlink:type="simple"/>
    <meta:editing-cycles>6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8" meta:paragraph-count="23" meta:word-count="1759" meta:character-count="11768" meta:row-count="83" meta:non-whitespace-character-count="10032"/>
  </office:meta>
</office:document-meta>
</file>