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16" draw:style-name="gr3" draw:text-style-name="P2" svg:x1="13.663cm" svg:y1="9.68cm" svg:x2="14.277cm" svg:y2="9.68cm"><text:p/></draw:line><draw:line text:anchor-type="paragraph" draw:z-index="15" draw:style-name="gr3" draw:text-style-name="P2" svg:x1="14.997cm" svg:y1="5.828cm" svg:x2="15.812cm" svg:y2="9.317cm"><text:p/></draw:line><draw:line text:anchor-type="paragraph" draw:z-index="14" draw:style-name="gr3" draw:text-style-name="P2" svg:x1="14.743cm" svg:y1="5.828cm" svg:x2="12.563cm" svg:y2="8.897cm"><text:p/></draw:line><draw:line text:anchor-type="paragraph" draw:z-index="13" draw:style-name="gr3" draw:text-style-name="P2" svg:x1="2.488cm" svg:y1="5.849cm" svg:x2="2.477cm" svg:y2="7.712cm"><text:p/></draw:line><draw:line text:anchor-type="paragraph" draw:z-index="12" draw:style-name="gr3" draw:text-style-name="P2" svg:x1="8.774cm" svg:y1="3.076cm" svg:x2="14.923cm" svg:y2="4.685cm"><text:p/></draw:line><draw:line text:anchor-type="paragraph" draw:z-index="11" draw:style-name="gr3" draw:text-style-name="P2" svg:x1="8.773cm" svg:y1="3.076cm" svg:x2="2.561cm" svg:y2="4.706cm"><text:p/></draw:line><draw:line text:anchor-type="paragraph" draw:z-index="10" draw:style-name="gr3" draw:text-style-name="P2" svg:x1="10.848cm" svg:y1="2.526cm" svg:x2="13.325cm" svg:y2="2.717cm"><text:p/></draw:line><draw:line text:anchor-type="paragraph" draw:z-index="9" draw:style-name="gr3" draw:text-style-name="P2" svg:x1="4.498cm" svg:y1="2.632cm" svg:x2="6.848cm" svg:y2="2.526cm"><text:p/></draw:line><draw:rect text:anchor-type="paragraph" draw:z-index="8" draw:style-name="gr1" draw:text-style-name="P2" svg:width="4.001cm" svg:height="1.144cm" svg:x="14.277cm" svg:y="9.32cm"><text:p text:style-name="P2">Тренеры-преподаватели</text:p></draw:rect><draw:rect text:anchor-type="paragraph" draw:z-index="7" draw:style-name="gr2" draw:text-style-name="P2" svg:width="4.001cm" svg:height="1.144cm" svg:x="9.663cm" svg:y="8.897cm"><text:p text:style-name="P2">Инструктор-методист</text:p></draw:rect><draw:rect text:anchor-type="paragraph" draw:z-index="6" draw:style-name="gr1" draw:text-style-name="P2" svg:width="4.001cm" svg:height="1.144cm" svg:x="0.54cm" svg:y="7.712cm"><text:p text:style-name="P2">Обслуживающий персонал</text:p></draw:rect><draw:rect text:anchor-type="paragraph" draw:z-index="4" draw:style-name="gr1" draw:text-style-name="P3" svg:width="4.003cm" svg:height="1.146cm" svg:x="6.678cm" svg:y="4.706cm"><text:p text:style-name="P3"><text:span text:style-name="T1">Заместитель по организационной работе</text:span></text:p><text:p text:style-name="P3"/></draw:rect><draw:rect text:anchor-type="paragraph" draw:z-index="3" draw:style-name="gr1" draw:text-style-name="P2" svg:width="4.001cm" svg:height="1.144cm" svg:x="12.732cm" svg:y="4.685cm"><text:p text:style-name="P2">Зам. директора по УСР</text:p></draw:rect><draw:rect text:anchor-type="paragraph" draw:z-index="2" draw:style-name="gr1" draw:text-style-name="P2" svg:width="4.001cm" svg:height="1.144cm" svg:x="13.324cm" svg:y="2.103cm"><text:p text:style-name="P2">Педагогический совет</text:p></draw:rect><draw:rect text:anchor-type="paragraph" draw:z-index="1" draw:style-name="gr2" draw:text-style-name="P2" svg:width="4.001cm" svg:height="1.144cm" svg:x="6.847cm" svg:y="1.933cm"><text:p text:style-name="P2">Директор</text:p></draw:rect><draw:rect text:anchor-type="paragraph" draw:z-index="0" draw:style-name="gr1" draw:text-style-name="P2" svg:width="4.001cm" svg:height="1.144cm" svg:x="0.497cm" svg:y="2.081cm"><text:p text:style-name="P2">Общее собрание коллектива</text:p></draw:rect><draw:rect text:anchor-type="paragraph" draw:z-index="5" draw:style-name="gr2" draw:text-style-name="P2" svg:width="4.001cm" svg:height="1.144cm" svg:x="0.497cm" svg:y="4.706cm"><text:p text:style-name="P2">Зам. по АХЧ</text:p></draw:rect><draw:line text:anchor-type="paragraph" draw:z-index="17" draw:style-name="gr3" draw:text-style-name="P2" svg:x1="8.774cm" svg:y1="3.076cm" svg:x2="8.774cm" svg:y2="4.685cm"><text:p/></draw:line><draw:rect text:anchor-type="paragraph" draw:z-index="18" draw:style-name="gr2" draw:text-style-name="P2" svg:width="4.001cm" svg:height="1.144cm" svg:x="11.356cm" svg:y="11.628cm"><text:p text:style-name="P2">Педагог-организатор</text:p></draw:rect><draw:line text:anchor-type="paragraph" draw:z-index="19" draw:style-name="gr3" draw:text-style-name="P2" svg:x1="14.88cm" svg:y1="5.828cm" svg:x2="13.568cm" svg:y2="11.628cm"><text:p/></draw:line>Организационная структура МБУ ДО ДЮСШ г. Миллеров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6S</meta:editing-duration>
    <meta:editing-cycles>5</meta:editing-cycles>
    <meta:generator>OpenOffice/4.1.4$Win32 OpenOffice.org_project/414m5$Build-9788</meta:generator>
    <dc:date>2021-03-30T16:47:36.91</dc:date>
    <meta:document-statistic meta:table-count="0" meta:image-count="0" meta:object-count="0" meta:page-count="1" meta:paragraph-count="1" meta:word-count="7" meta:character-count="50"/>
    <meta:user-defined meta:name="Info 1"/>
    <meta:user-defined meta:name="Info 2"/>
    <meta:user-defined meta:name="Info 3"/>
    <meta:user-defined meta:name="Info 4"/>
  </office:meta>
</office:document-meta>
</file>