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"/>
    <style:font-face style:name="yandex-sans" svg:font-family="yandex-san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48cm" fo:margin-left="0cm" table:align="left"/>
    </style:style>
    <style:style style:name="Таблица1.A" style:family="table-column">
      <style:table-column-properties style:column-width="2.741cm"/>
    </style:style>
    <style:style style:name="Таблица1.B" style:family="table-column">
      <style:table-column-properties style:column-width="11.998cm"/>
    </style:style>
    <style:style style:name="Таблица1.C" style:family="table-column">
      <style:table-column-properties style:column-width="2.909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14" style:family="table-row">
      <style:table-row-properties style:min-row-height="1.559cm" style:use-optimal-row-height="false"/>
    </style:style>
    <style:style style:name="Таблица1.B1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1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8" style:family="table-row">
      <style:table-row-properties style:min-row-height="1.094cm" style:use-optimal-row-height="false"/>
    </style:style>
    <style:style style:name="Таблица1.21" style:family="table-row">
      <style:table-row-properties style:min-row-height="0.833cm" style:use-optimal-row-height="false"/>
    </style:style>
    <style:style style:name="Таблица2" style:family="table" style:master-page-name="MP0">
      <style:table-properties style:width="18.256cm" fo:margin-left="0cm" style:page-number="auto" table:align="left"/>
    </style:style>
    <style:style style:name="Таблица2.A" style:family="table-column">
      <style:table-column-properties style:column-width="2.494cm"/>
    </style:style>
    <style:style style:name="Таблица2.B" style:family="table-column">
      <style:table-column-properties style:column-width="11.259cm"/>
    </style:style>
    <style:style style:name="Таблица2.C" style:family="table-column">
      <style:table-column-properties style:column-width="4.503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14" style:family="table-row">
      <style:table-row-properties style:min-row-height="1.157cm" style:use-optimal-row-height="false"/>
    </style:style>
    <style:style style:name="Таблица2.B1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2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8" style:family="table-row">
      <style:table-row-properties style:min-row-height="2.591cm" style:use-optimal-row-height="false"/>
    </style:style>
    <style:style style:name="Таблица2.39" style:family="table-row">
      <style:table-row-properties style:min-row-height="0.767cm" style:use-optimal-row-height="false"/>
    </style:style>
    <style:style style:name="Таблица2.40" style:family="table-row">
      <style:table-row-properties style:min-row-height="1.736cm" style:use-optimal-row-height="false"/>
    </style:style>
    <style:style style:name="Таблица2.41" style:family="table-row">
      <style:table-row-properties style:min-row-height="0.76cm" style:use-optimal-row-height="false"/>
    </style:style>
    <style:style style:name="Таблица2.43" style:family="table-row">
      <style:table-row-properties style:min-row-height="1.122cm" style:use-optimal-row-height="false"/>
    </style:style>
    <style:style style:name="Таблица2.55" style:family="table-row">
      <style:table-row-properties style:min-row-height="0.771cm" style:use-optimal-row-height="false"/>
    </style:style>
    <style:style style:name="Таблица2.83" style:family="table-row">
      <style:table-row-properties style:min-row-height="1.48cm" style:use-optimal-row-height="false"/>
    </style:style>
    <style:style style:name="Таблица2.84" style:family="table-row">
      <style:table-row-properties style:min-row-height="0.677cm" style:use-optimal-row-height="false"/>
    </style:style>
    <style:style style:name="Таблица2.87" style:family="table-row">
      <style:table-row-properties style:min-row-height="1.09cm" style:use-optimal-row-height="false"/>
    </style:style>
    <style:style style:name="Таблица2.91" style:family="table-row">
      <style:table-row-properties style:min-row-height="1.542cm" style:use-optimal-row-height="false"/>
    </style:style>
    <style:style style:name="Таблица2.107" style:family="table-row">
      <style:table-row-properties style:min-row-height="5.038cm" style:use-optimal-row-height="false"/>
    </style:style>
    <style:style style:name="Таблица2.117" style:family="table-row">
      <style:table-row-properties style:min-row-height="1.035cm" style:use-optimal-row-height="false"/>
    </style:style>
    <style:style style:name="Таблица2.118" style:family="table-row">
      <style:table-row-properties style:min-row-height="0.769cm" style:use-optimal-row-height="false"/>
    </style:style>
    <style:style style:name="Таблица2.119" style:family="table-row">
      <style:table-row-properties style:min-row-height="0.758cm" style:use-optimal-row-height="false"/>
    </style:style>
    <style:style style:name="Таблица2.120" style:family="table-row">
      <style:table-row-properties style:min-row-height="0.728cm" style:use-optimal-row-height="false"/>
    </style:style>
    <style:style style:name="Таблица2.121" style:family="table-row">
      <style:table-row-properties style:min-row-height="1.24cm" style:use-optimal-row-height="false"/>
    </style:style>
    <style:style style:name="Таблица2.122" style:family="table-row">
      <style:table-row-properties style:min-row-height="0.681cm" style:use-optimal-row-height="false"/>
    </style:style>
    <style:style style:name="Таблица2.124" style:family="table-row">
      <style:table-row-properties style:min-row-height="1.685cm" style:use-optimal-row-height="false"/>
    </style:style>
    <style:style style:name="Таблица2.126" style:family="table-row">
      <style:table-row-properties style:min-row-height="1.85cm" style:use-optimal-row-height="false"/>
    </style:style>
    <style:style style:name="Таблица3" style:family="table" style:master-page-name="MP0">
      <style:table-properties style:width="18.256cm" fo:margin-left="0cm" style:page-number="auto" table:align="left" style:shadow="none"/>
    </style:style>
    <style:style style:name="Таблица3.A" style:family="table-column">
      <style:table-column-properties style:column-width="2.494cm"/>
    </style:style>
    <style:style style:name="Таблица3.B" style:family="table-column">
      <style:table-column-properties style:column-width="11.259cm"/>
    </style:style>
    <style:style style:name="Таблица3.C" style:family="table-column">
      <style:table-column-properties style:column-width="4.503cm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15" style:family="table-row">
      <style:table-row-properties style:min-row-height="0.617cm" style:use-optimal-row-height="false"/>
    </style:style>
    <style:style style:name="Таблица3.16" style:family="table-row">
      <style:table-row-properties style:min-row-height="0.72cm" style:use-optimal-row-height="false"/>
    </style:style>
    <style:style style:name="Таблица3.17" style:family="table-row">
      <style:table-row-properties style:min-row-height="0.677cm" style:use-optimal-row-height="false"/>
    </style:style>
    <style:style style:name="Таблица3.38" style:family="table-row">
      <style:table-row-properties style:min-row-height="2.591cm" style:use-optimal-row-height="false"/>
    </style:style>
    <style:style style:name="Таблица3.39" style:family="table-row">
      <style:table-row-properties style:min-row-height="0.767cm" style:use-optimal-row-height="false"/>
    </style:style>
    <style:style style:name="Таблица3.40" style:family="table-row">
      <style:table-row-properties style:min-row-height="0.79cm" style:use-optimal-row-height="false"/>
    </style:style>
    <style:style style:name="Таблица3.55" style:family="table-row">
      <style:table-row-properties style:min-row-height="0.771cm" style:use-optimal-row-height="false"/>
    </style:style>
    <style:style style:name="Таблица3.56" style:family="table-row">
      <style:table-row-properties style:min-row-height="1.087cm" style:use-optimal-row-height="false"/>
    </style:style>
    <style:style style:name="Таблица3.83" style:family="table-row">
      <style:table-row-properties style:min-row-height="1.005cm" style:use-optimal-row-height="false"/>
    </style:style>
    <style:style style:name="Таблица3.122" style:family="table-row">
      <style:table-row-properties style:min-row-height="1.035cm" style:use-optimal-row-height="false"/>
    </style:style>
    <style:style style:name="Таблица3.123" style:family="table-row">
      <style:table-row-properties style:min-row-height="0.769cm" style:use-optimal-row-height="false"/>
    </style:style>
    <style:style style:name="Таблица3.124" style:family="table-row">
      <style:table-row-properties style:min-row-height="0.758cm" style:use-optimal-row-height="false"/>
    </style:style>
    <style:style style:name="Таблица3.125" style:family="table-row">
      <style:table-row-properties style:min-row-height="1.24cm" style:use-optimal-row-height="false"/>
    </style:style>
    <style:style style:name="Таблица3.129" style:family="table-row">
      <style:table-row-properties style:min-row-height="1.685cm" style:use-optimal-row-height="false"/>
    </style:style>
    <style:style style:name="Таблица3.131" style:family="table-row">
      <style:table-row-properties style:min-row-height="1.85cm" style:use-optimal-row-height="false"/>
    </style:style>
    <style:style style:name="P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language="ru" fo:country="RU"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Обычный">
      <style:paragraph-properties fo:orphans="2" fo:widows="2" fo:hyphenation-ladder-count="no-limit" style:vertical-align="auto"/>
      <style:text-properties fo:language="ru" fo:country="RU"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0" fo:hyphenation-push-char-count="0"/>
    </style:style>
    <style:style style:name="P3" style:family="paragraph" style:parent-style-name="Обычный">
      <style:paragraph-properties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Обычный">
      <style:paragraph-properties fo:orphans="2" fo:widows="2" fo:hyphenation-ladder-count="no-limit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Обычный">
      <style:paragraph-properties fo:orphans="2" fo:widows="2" fo:hyphenation-ladder-count="no-limit" style:text-autospace="none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Обычный">
      <style:paragraph-properties fo:line-height="115%" fo:orphans="2" fo:widows="2" fo:hyphenation-ladder-count="no-limit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7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Обычный">
      <style:paragraph-properties fo:orphans="2" fo:widows="2" fo:hyphenation-ladder-count="no-limit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style:font-style-complex="italic" fo:hyphenate="true" fo:hyphenation-remain-char-count="0" fo:hyphenation-push-char-count="0"/>
    </style:style>
    <style:style style:name="P9" style:family="paragraph" style:parent-style-name="Обычный">
      <style:paragraph-properties fo:orphans="2" fo:widows="2" fo:hyphenation-ladder-count="no-limit" style:text-autospace="none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style:font-style-complex="italic" fo:hyphenate="true" fo:hyphenation-remain-char-count="0" fo:hyphenation-push-char-count="0"/>
    </style:style>
    <style:style style:name="P10" style:family="paragraph" style:parent-style-name="Обычный">
      <style:paragraph-properties fo:line-height="103%" fo:orphans="2" fo:widows="2" fo:hyphenation-ladder-count="no-limit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Обычный">
      <style:paragraph-properties fo:line-height="104%" fo:orphans="2" fo:widows="2" fo:hyphenation-ladder-count="no-limit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Обычный">
      <style:paragraph-properties fo:line-height="104%" fo:orphans="2" fo:widows="2" fo:hyphenation-ladder-count="no-limit" style:vertical-align="auto"/>
      <style:text-properties fo:language="ru" fo:country="RU" fo:hyphenate="true" fo:hyphenation-remain-char-count="0" fo:hyphenation-push-char-count="0"/>
    </style:style>
    <style:style style:name="P13" style:family="paragraph" style:parent-style-name="Обычный">
      <style:paragraph-properties fo:orphans="2" fo:widows="2" fo:hyphenation-ladder-count="no-limit" style:vertical-align="auto"/>
      <style:text-properties fo:language="ru" fo:country="RU" fo:hyphenate="true" fo:hyphenation-remain-char-count="0" fo:hyphenation-push-char-count="0"/>
    </style:style>
    <style:style style:name="P14" style:family="paragraph" style:parent-style-name="Обычный">
      <style:paragraph-properties fo:line-height="115%" fo:text-align="justify" style:justify-single-word="false" fo:orphans="2" fo:widows="2" fo:hyphenation-ladder-count="no-limit" style:vertical-align="auto"/>
      <style:text-properties fo:language="ru" fo:country="RU" fo:hyphenate="true" fo:hyphenation-remain-char-count="0" fo:hyphenation-push-char-count="0"/>
    </style:style>
    <style:style style:name="P15" style:family="paragraph" style:parent-style-name="Обычный">
      <style:paragraph-properties fo:line-height="103%" fo:orphans="2" fo:widows="2" fo:hyphenation-ladder-count="no-limit" style:vertical-align="auto"/>
      <style:text-properties fo:language="ru" fo:country="RU" fo:hyphenate="true" fo:hyphenation-remain-char-count="0" fo:hyphenation-push-char-count="0"/>
    </style:style>
    <style:style style:name="P16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size="14pt" fo:language="ru" fo:country="RU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17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Обычный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9" style:family="paragraph" style:parent-style-name="Обычный">
      <style:paragraph-properties fo:orphans="2" fo:widows="2" fo:hyphenation-ladder-count="no-limit" style:text-autospace="none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0" fo:hyphenation-push-char-count="0"/>
    </style:style>
    <style:style style:name="P20" style:family="paragraph" style:parent-style-name="Обычный">
      <style:paragraph-properties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21" style:family="paragraph" style:parent-style-name="Обычный">
      <style:paragraph-properties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2" style:family="paragraph" style:parent-style-name="Обычный">
      <style:paragraph-properties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23" style:family="paragraph" style:parent-style-name="Обычный">
      <style:paragraph-properties fo:line-height="115%" fo:orphans="2" fo:widows="2" fo:hyphenation-ladder-count="no-limit" style:vertical-align="auto"/>
      <style:text-properties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24" style:family="paragraph" style:parent-style-name="Обычный">
      <style:paragraph-properties fo:orphans="2" fo:widows="2" fo:hyphenation-ladder-count="no-limit" style:vertical-align="auto"/>
      <style:text-properties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25" style:family="paragraph" style:parent-style-name="Обычный">
      <style:paragraph-properties fo:line-height="106%" fo:orphans="2" fo:widows="2" fo:hyphenation-ladder-count="no-limit" style:vertical-align="auto"/>
      <style:text-properties fo:hyphenate="true" fo:hyphenation-remain-char-count="0" fo:hyphenation-push-char-count="0"/>
    </style:style>
    <style:style style:name="P26" style:family="paragraph" style:parent-style-name="Обычный">
      <style:paragraph-properties fo:line-height="104%" fo:orphans="2" fo:widows="2" fo:hyphenation-ladder-count="no-limit" style:vertical-align="auto"/>
      <style:text-properties fo:hyphenate="true" fo:hyphenation-remain-char-count="0" fo:hyphenation-push-char-count="0"/>
    </style:style>
    <style:style style:name="P27" style:family="paragraph" style:parent-style-name="Обычный">
      <style:paragraph-properties fo:line-height="103%" fo:orphans="2" fo:widows="2" fo:hyphenation-ladder-count="no-limit" style:vertical-align="auto"/>
      <style:text-properties fo:hyphenate="true" fo:hyphenation-remain-char-count="0" fo:hyphenation-push-char-count="0"/>
    </style:style>
    <style:style style:name="P28" style:family="paragraph" style:parent-style-name="Обычный">
      <style:paragraph-properties fo:orphans="2" fo:widows="2" fo:hyphenation-ladder-count="no-limit" style:vertical-align="auto"/>
      <style:text-properties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0" fo:hyphenation-push-char-count="0"/>
    </style:style>
    <style:style style:name="P29" style:family="paragraph" style:parent-style-name="Обычный">
      <style:paragraph-properties fo:orphans="2" fo:widows="2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P30" style:family="paragraph" style:parent-style-name="Обычный">
      <style:paragraph-properties fo:line-height="103%" fo:orphans="2" fo:widows="2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P31" style:family="paragraph" style:parent-style-name="Обычный">
      <style:paragraph-properties fo:line-height="103%" fo:orphans="2" fo:widows="2" fo:hyphenation-ladder-count="no-limit" style:vertical-align="auto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32" style:family="paragraph" style:parent-style-name="Обычный">
      <style:paragraph-properties fo:line-height="115%" fo:orphans="2" fo:widows="2" fo:hyphenation-ladder-count="no-limit" style:vertical-align="auto"/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0" fo:hyphenation-push-char-count="0"/>
    </style:style>
    <style:style style:name="P33" style:family="paragraph" style:parent-style-name="Обычный">
      <style:paragraph-properties style:line-height-at-least="0.476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34" style:family="paragraph" style:parent-style-name="Обычный">
      <style:paragraph-properties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35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36" style:family="paragraph" style:parent-style-name="Обычный">
      <style:paragraph-properties fo:margin-top="0cm" fo:margin-bottom="0.282cm" fo:line-height="104%" fo:orphans="2" fo:widows="2" fo:hyphenation-ladder-count="no-limit" style:vertical-align="auto"/>
      <style:text-properties fo:hyphenate="true" fo:hyphenation-remain-char-count="0" fo:hyphenation-push-char-count="0"/>
    </style:style>
    <style:style style:name="P37" style:family="paragraph" style:parent-style-name="Обычный">
      <style:paragraph-properties fo:margin-top="0cm" fo:margin-bottom="0.282cm" fo:line-height="103%" fo:orphans="2" fo:widows="2" fo:hyphenation-ladder-count="no-limit" style:vertical-align="auto"/>
      <style:text-properties fo:hyphenate="true" fo:hyphenation-remain-char-count="0" fo:hyphenation-push-char-count="0"/>
    </style:style>
    <style:style style:name="P38" style:family="paragraph" style:parent-style-name="Обычный">
      <style:paragraph-properties fo:margin-top="0cm" fo:margin-bottom="0.282cm" fo:line-height="106%" fo:orphans="2" fo:widows="2" fo:hyphenation-ladder-count="no-limit" style:vertical-align="auto"/>
      <style:text-properties fo:hyphenate="true" fo:hyphenation-remain-char-count="0" fo:hyphenation-push-char-count="0"/>
    </style:style>
    <style:style style:name="P39" style:family="paragraph" style:parent-style-name="Обычный">
      <style:paragraph-properties fo:margin-top="0cm" fo:margin-bottom="0.282cm" fo:line-height="105%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40" style:family="paragraph" style:parent-style-name="Обычный">
      <style:paragraph-properties fo:margin-top="0cm" fo:margin-bottom="0.265cm"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1" style:family="paragraph" style:parent-style-name="Обычный">
      <style:paragraph-properties fo:margin-top="0cm" fo:margin-bottom="0.265cm" fo:line-height="115%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2" style:family="paragraph" style:parent-style-name="Обычный">
      <style:paragraph-properties fo:margin-top="0cm" fo:margin-bottom="0.265cm" fo:line-height="115%" fo:orphans="2" fo:widows="2" fo:hyphenation-ladder-count="no-limit" fo:background-color="#ffffff" style:vertical-align="auto">
        <style:background-image/>
      </style:paragraph-properties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43" style:family="paragraph" style:parent-style-name="Standard">
      <style:text-properties fo:language="ru" fo:country="RU"/>
    </style:style>
    <style:style style:name="P44" style:family="paragraph" style:parent-style-name="Standard">
      <style:text-properties fo:language="ru" fo:country="RU" fo:font-weight="bold" style:font-weight-asian="bold"/>
    </style:style>
    <style:style style:name="P45" style:family="paragraph" style:parent-style-name="Standard">
      <style:text-properties fo:language="ru" fo:country="RU" style:font-style-complex="italic"/>
    </style:style>
    <style:style style:name="P4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7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48" style:family="paragraph" style:parent-style-name="Standard">
      <style:paragraph-properties fo:orphans="2" fo:widows="2" fo:hyphenation-ladder-count="no-limit" style:vertical-align="auto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0" fo:hyphenation-push-char-count="0"/>
    </style:style>
    <style:style style:name="P49" style:family="paragraph" style:parent-style-name="Standard">
      <style:paragraph-properties fo:line-height="103%" fo:orphans="2" fo:widows="2" fo:hyphenation-ladder-count="no-limit" style:vertical-align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hyphenate="true" fo:hyphenation-remain-char-count="0" fo:hyphenation-push-char-count="0"/>
    </style:style>
    <style:style style:name="P50" style:family="paragraph" style:parent-style-name="Standard">
      <style:paragraph-properties fo:line-height="115%" fo:orphans="2" fo:widows="2" fo:hyphenation-ladder-count="no-limit" style:vertical-align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hyphenate="true" fo:hyphenation-remain-char-count="0" fo:hyphenation-push-char-count="0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2" style:family="paragraph" style:parent-style-name="Standard">
      <style:paragraph-properties fo:margin-left="0cm" fo:margin-right="0cm" fo:line-height="103%" fo:text-align="start" style:justify-single-word="false" fo:orphans="2" fo:widows="2" fo:hyphenation-ladder-count="no-limit" fo:text-indent="0cm" style:auto-text-indent="false" style:vertical-align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hyphenate="true" fo:hyphenation-remain-char-count="0" fo:hyphenation-push-char-count="0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Standard">
      <style:paragraph-properties fo:margin-top="0cm" fo:margin-bottom="0cm" fo:text-align="justify" style:justify-single-word="false"/>
    </style:style>
    <style:style style:name="P55" style:family="paragraph" style:parent-style-name="Standard">
      <style:paragraph-properties fo:margin-top="0cm" fo:margin-bottom="0cm" fo:line-height="103%" fo:text-align="justify" style:justify-single-word="false" fo:orphans="2" fo:widows="2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P56" style:family="paragraph" style:parent-style-name="Standard">
      <style:paragraph-properties fo:margin-top="0cm" fo:margin-bottom="0cm" fo:line-height="103%" fo:text-align="justify" style:justify-single-word="false" fo:orphans="2" fo:widows="2" fo:hyphenation-ladder-count="no-limit" style:vertical-align="auto"/>
      <style:text-properties fo:font-size="12pt" fo:language="ru" fo:country="RU" style:font-size-asian="12pt" style:font-size-complex="12pt" fo:hyphenate="true" fo:hyphenation-remain-char-count="0" fo:hyphenation-push-char-count="0"/>
    </style:style>
    <style:style style:name="P57" style:family="paragraph" style:parent-style-name="Table_20_Contents">
      <style:paragraph-properties fo:margin-top="0cm" fo:margin-bottom="0cm" fo:line-height="103%" fo:text-align="start" style:justify-single-word="false" fo:orphans="2" fo:widows="2" fo:hyphenation-ladder-count="no-limit" style:vertical-align="auto"/>
      <style:text-properties fo:font-size="12pt" fo:language="ru" fo:country="RU" style:font-size-asian="12pt" style:font-size-complex="12pt" fo:hyphenate="true" fo:hyphenation-remain-char-count="0" fo:hyphenation-push-char-count="0"/>
    </style:style>
    <style:style style:name="P58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59" style:family="paragraph" style:parent-style-name="Обычный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60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61" style:family="paragraph" style:parent-style-name="Обычный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2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63" style:family="paragraph" style:parent-style-name="Обычный">
      <style:paragraph-properties fo:margin-top="0.176cm" fo:margin-bottom="0.176cm" style:line-height-at-least="0.476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64" style:family="paragraph" style:parent-style-name="Table_20_Contents">
      <style:paragraph-properties fo:text-align="start" style:justify-single-word="false" fo:orphans="2" fo:widows="2" fo:hyphenation-ladder-count="no-limit" style:vertical-align="auto"/>
      <style:text-properties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0" fo:hyphenation-push-char-count="0"/>
    </style:style>
    <style:style style:name="P65" style:family="paragraph" style:parent-style-name="Table_20_Contents">
      <style:paragraph-properties fo:text-align="start" style:justify-single-word="false" fo:orphans="2" fo:widows="2" fo:hyphenation-ladder-count="no-limit" style:vertical-align="auto"/>
      <style:text-properties fo:font-size="12pt" fo:language="ru" fo:country="RU" style:font-size-asian="12pt" style:font-size-complex="12pt" fo:hyphenate="true" fo:hyphenation-remain-char-count="0" fo:hyphenation-push-char-count="0"/>
    </style:style>
    <style:style style:name="P66" style:family="paragraph" style:parent-style-name="Table_20_Contents">
      <style:paragraph-properties fo:line-height="103%" fo:text-align="start" style:justify-single-word="false" fo:orphans="2" fo:widows="2" fo:hyphenation-ladder-count="no-limit" style:vertical-align="auto"/>
      <style:text-properties fo:font-size="12pt" fo:language="ru" fo:country="RU" style:font-size-asian="12pt" style:font-size-complex="12pt" fo:hyphenate="true" fo:hyphenation-remain-char-count="0" fo:hyphenation-push-char-count="0"/>
    </style:style>
    <style:style style:name="P67" style:family="paragraph" style:parent-style-name="Table_20_Contents">
      <style:paragraph-properties fo:line-height="103%" fo:text-align="start" style:justify-single-word="false" fo:orphans="2" fo:widows="2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P68" style:family="paragraph" style:parent-style-name="Standard" style:master-page-name="MP0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 fo:hyphenate="true" fo:hyphenation-remain-char-count="0" fo:hyphenation-push-char-count="0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73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6" style:family="paragraph" style:parent-style-name="Standard">
      <style:text-properties fo:language="ru" fo:country="RU"/>
    </style:style>
    <style:style style:name="P77" style:family="paragraph" style:parent-style-name="Standard">
      <style:text-properties fo:language="ru" fo:country="RU" style:font-style-complex="italic"/>
    </style:style>
    <style:style style:name="P78" style:family="paragraph" style:parent-style-name="Standard">
      <style:text-properties fo:language="ru" fo:country="RU" fo:font-weight="bold" style:font-weight-asian="bold"/>
    </style:style>
    <style:style style:name="P79" style:family="paragraph" style:parent-style-name="Standard">
      <style:text-properties fo:font-size="12pt" style:font-size-asian="12pt" style:font-size-complex="12pt"/>
    </style:style>
    <style:style style:name="P80" style:family="paragraph" style:parent-style-name="Standard">
      <style:text-properties fo:font-size="12pt" fo:language="ru" fo:country="RU" style:font-size-asian="12pt" style:font-size-complex="12pt"/>
    </style:style>
    <style:style style:name="P81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82" style:family="paragraph" style:parent-style-name="Standard">
      <style:paragraph-properties fo:margin-top="0cm" fo:margin-bottom="0cm" fo:text-align="justify" style:justify-single-word="false"/>
    </style:style>
    <style:style style:name="P8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8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6" style:family="paragraph" style:parent-style-name="Standard">
      <style:paragraph-properties fo:margin-left="0cm" fo:margin-right="0cm" fo:margin-top="0cm" fo:margin-bottom="0cm" fo:text-align="justify" style:justify-single-word="false" fo:text-indent="0.101cm" style:auto-text-indent="false"/>
    </style:style>
    <style:style style:name="P87" style:family="paragraph" style:parent-style-name="Standard">
      <style:paragraph-properties fo:margin-left="0cm" fo:margin-right="0cm" fo:margin-top="0cm" fo:margin-bottom="0cm" fo:text-align="justify" style:justify-single-word="false" fo:text-indent="0.101cm" style:auto-text-indent="false"/>
      <style:text-properties fo:font-size="12pt" style:font-size-asian="12pt" style:font-size-complex="12pt"/>
    </style:style>
    <style:style style:name="P88" style:family="paragraph" style:parent-style-name="Heading_20_2">
      <style:paragraph-properties fo:margin-left="0cm" fo:margin-right="0cm" fo:margin-top="0cm" fo:margin-bottom="0cm" fo:orphans="2" fo:widows="2" fo:hyphenation-ladder-count="no-limit" fo:text-indent="0cm" style:auto-text-indent="false" style:vertical-align="auto"/>
      <style:text-properties fo:color="#000000" style:font-name="Times New Roman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2" style:font-size-complex="12pt" style:language-complex="ar" style:country-complex="SA" fo:hyphenate="true" fo:hyphenation-remain-char-count="0" fo:hyphenation-push-char-count="0"/>
    </style:style>
    <style:style style:name="P8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0" style:family="paragraph" style:parent-style-name="Table_20_Contents">
      <style:paragraph-properties fo:text-align="start" style:justify-single-word="false" fo:orphans="2" fo:widows="2" fo:hyphenation-ladder-count="no-limit" style:vertical-align="auto"/>
      <style:text-properties fo:font-size="12pt" fo:language="ru" fo:country="RU" style:font-size-asian="12pt" style:font-size-complex="12pt" fo:hyphenate="true" fo:hyphenation-remain-char-count="0" fo:hyphenation-push-char-count="0"/>
    </style:style>
    <style:style style:name="P91" style:family="paragraph" style:parent-style-name="Table_20_Contents">
      <style:paragraph-properties fo:margin-top="0cm" fo:margin-bottom="0cm" fo:text-align="start" style:justify-single-word="false"/>
      <style:text-properties fo:font-size="12pt" fo:language="ru" fo:country="RU" style:font-size-asian="12pt" style:font-size-complex="12pt"/>
    </style:style>
    <style:style style:name="P9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93" style:family="paragraph" style:parent-style-name="Обычный">
      <style:paragraph-properties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style:font-style-complex="italic" fo:hyphenate="true" fo:hyphenation-remain-char-count="0" fo:hyphenation-push-char-count="0"/>
    </style:style>
    <style:style style:name="P94" style:family="paragraph" style:parent-style-name="Обычный">
      <style:paragraph-properties fo:orphans="2" fo:widows="2" fo:hyphenation-ladder-count="no-limit" style:vertical-align="auto"/>
      <style:text-properties fo:language="ru" fo:country="RU" fo:hyphenate="true" fo:hyphenation-remain-char-count="0" fo:hyphenation-push-char-count="0"/>
    </style:style>
    <style:style style:name="P95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language="ru" fo:country="RU"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0" fo:hyphenation-push-char-count="0"/>
    </style:style>
    <style:style style:name="P96" style:family="paragraph" style:parent-style-name="Обычный">
      <style:paragraph-properties fo:orphans="2" fo:widows="2" fo:hyphenation-ladder-count="no-limit" style:vertical-align="auto"/>
      <style:text-properties fo:font-size="12pt" fo:language="ru" fo:country="RU" style:font-size-asian="12pt" style:font-size-complex="12pt" fo:hyphenate="true" fo:hyphenation-remain-char-count="0" fo:hyphenation-push-char-count="0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 style:font-name-asian="Calibri" style:language-asian="en" style:country-asian="US" style:font-name-complex="Times New Roman" style:language-complex="ar" style:country-complex="SA"/>
    </style:style>
    <style:style style:name="T3" style:family="text">
      <style:text-properties fo:language="ru" fo:country="RU" style:letter-kerning="false" style:font-name-asian="Calibri" style:language-asian="en" style:country-asian="US" style:font-name-complex="Times New Roman" style:language-complex="ar" style:country-complex="SA" style:font-style-complex="italic"/>
    </style:style>
    <style:style style:name="T4" style:family="text">
      <style:text-properties fo:language="ru" fo:country="RU"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T5" style:family="text">
      <style:text-properties fo:language="ru" fo:country="RU" style:letter-kerning="false" style:font-name-asian="SimSun" style:language-asian="zh" style:country-asian="CN" style:font-name-complex="Times New Roman" style:language-complex="ar" style:country-complex="SA"/>
    </style:style>
    <style:style style:name="T6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style:font-style-complex="italic"/>
    </style:style>
    <style:style style:name="T8" style:family="text">
      <style:text-properties fo:language="ru" fo:country="RU" style:font-style-complex="italic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color="#0000ff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563c1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fo:color="#0563c1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language-asian="en" style:country-asian="US" style:font-name-complex="Times New Roman" style:language-complex="ar" style:country-complex="SA"/>
    </style:style>
    <style:style style:name="T15" style:family="text">
      <style:text-properties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6" style:family="text">
      <style:text-properties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style-complex="italic"/>
    </style:style>
    <style:style style:name="T17" style:family="text">
      <style:text-properties style:font-name="Calibri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style:font-name="Times New Roman" fo:language="ru" fo:country="RU" style:font-name-complex="Times New Roman2"/>
    </style:style>
    <style:style style:name="T21" style:family="text">
      <style:text-properties fo:color="#000000" style:font-name="Times New Roman" style:font-name-complex="Times New Roman2"/>
    </style:style>
    <style:style style:name="T22" style:family="text">
      <style:text-properties style:font-name-asian="Calibri" style:language-asian="en" style:country-asian="US"/>
    </style:style>
    <style:style style:name="T23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24" style:family="text">
      <style:text-properties style:letter-kerning="false" style:font-name-asian="Calibri" style:language-asian="en" style:country-asian="US" style:font-name-complex="Times New Roman" style:language-complex="ar" style:country-complex="SA" style:font-style-complex="italic"/>
    </style:style>
    <style:style style:name="T25" style:family="text">
      <style:text-properties style:font-style-complex="italic"/>
    </style:style>
    <style:style style:name="T26" style:family="text">
      <style:text-properties fo:language="en" fo:country="US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fo:color="#000000" style:font-name="yandex-sans" fo:font-size="9pt" fo:letter-spacing="normal" fo:font-style="normal" fo:font-weight="normal"/>
    </style:style>
    <style:style style:name="T32" style:family="text">
      <style:text-properties fo:font-variant="normal" fo:text-transform="none" fo:color="#000000" fo:font-size="9pt" fo:letter-spacing="normal" fo:font-style="normal" fo:font-weight="normal"/>
    </style:style>
    <style:style style:name="T33" style:family="text">
      <style:text-properties style:font-name="Times New Roman" fo:font-size="14pt" style:font-size-asian="14pt" style:font-name-complex="Times New Roman2" style:font-size-complex="14pt"/>
    </style:style>
    <style:style style:name="T34" style:family="text">
      <style:text-properties style:font-name="Times New Roman" style:font-name-complex="Times New Roman2"/>
    </style:style>
    <style:style style:name="T35" style:family="text">
      <style:text-properties style:font-name="Times New Roman" fo:font-size="12pt" style:font-size-asian="12pt" style:font-name-complex="Times New Roman2" style:font-size-complex="12pt"/>
    </style:style>
    <style:style style:name="T36" style:family="text">
      <style:text-properties style:font-name="Times New Roman" fo:language="ru" fo:country="RU" style:font-name-complex="Times New Roman2"/>
    </style:style>
    <style:style style:name="T37" style:family="text">
      <style:text-properties style:font-name="Times New Roman" fo:font-weight="bold" style:font-weight-asian="bold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План-график работы тренеров-преподавателей МБУ ДО ДЮСШ</text:p>
      <text:p text:style-name="P46">с 25 декабря 2020 года по 11 января 2021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6">Задание</text:p>
          </table:table-cell>
          <table:table-cell table:style-name="Таблица1.A1" office:value-type="string">
            <text:p text:style-name="P1">Тренер</text:p>
            <text:p text:style-name="P1">(ФИО)</text:p>
          </table:table-cell>
        </table:table-row>
        <table:table-row>
          <table:table-cell table:style-name="Таблица1.A1" table:number-rows-spanned="22" office:value-type="string">
            <text:p text:style-name="P1">25.12.20г.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2">Посмотреть видео: </text:span></text:span><text:a xlink:type="simple" xlink:href="https://youtu.be/VLN_WHcjE2g" office:target-frame-name="_top" xlink:show="replace" text:style-name="Internet_20_link" text:visited-style-name="Visited_20_Internet_20_Link"><text:span text:style-name="Основной_20_шрифт_20_абзаца"><text:span text:style-name="T11">https://youtu.be/VLN_WHcjE2g</text:span></text:span></text:a><text:span text:style-name="Основной_20_шрифт_20_абзаца"><text:span text:style-name="T2"> и ответить на вопрос : «Для чего нужна разминка в волейболе?».</text:span></text:span><text:span text:style-name="Основной_20_шрифт_20_абзаца"><text:span text:style-name="T5"> </text:span></text:span><text:span text:style-name="Основной_20_шрифт_20_абзаца"><text:span text:style-name="T5">Комплекс упражнений со скакалкой.</text:span></text:span></text:p>
          </table:table-cell>
          <table:table-cell table:style-name="Таблица1.A1" office:value-type="string">
            <text:p text:style-name="P1">Бондарев В.А., </text:p>
            <text:p text:style-name="P1">Орлов Е.А., Донсков Ю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пражнений волейболиста ( передачи мяча сверху) №1.</text:span></text:span></text:p>
          </table:table-cell>
          <table:table-cell table:style-name="Таблица1.A1" office:value-type="string">
            <text:p text:style-name="P1">Быкадоров Р.М.</text:p>
          </table:table-cell>
        </table:table-row>
        <table:table-row>
          <table:covered-table-cell/>
          <table:table-cell table:style-name="Таблица1.A1" office:value-type="string">
            <text:p text:style-name="P33"><text:span text:style-name="Основной_20_шрифт_20_абзаца"><text:span text:style-name="T2">Викторина по теории волейбола.</text:span></text:span></text:p>
          </table:table-cell>
          <table:table-cell table:style-name="Таблица1.A1" office:value-type="string">
            <text:p text:style-name="P1">Ладыгин В.В.</text:p>
          </table:table-cell>
        </table:table-row>
        <table:table-row>
          <table:covered-table-cell/>
          <table:table-cell table:style-name="Таблица1.A1" office:value-type="string">
            <text:p text:style-name="P3">Просмотр видео ролика. </text:p>
            <text:p text:style-name="P36"><text:span text:style-name="Основной_20_шрифт_20_абзаца"><text:span text:style-name="T6">«Сила мышцы» .</text:span></text:span></text:p>
          </table:table-cell>
          <table:table-cell table:style-name="Таблица1.A1" office:value-type="string">
            <text:p text:style-name="P1">Шкондина Н.В., </text:p>
            <text:p text:style-name="P1">Присяжнюк.</text:p>
            <text:p text:style-name="P1">А.С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пражнений УГГ.</text:span></text:span></text:p>
          </table:table-cell>
          <table:table-cell table:style-name="Таблица1.A1" office:value-type="string">
            <text:p text:style-name="P1">Стрельцов С.И.</text:p>
          </table:table-cell>
        </table:table-row>
        <table:table-row>
          <table:covered-table-cell/>
          <table:table-cell table:style-name="Таблица1.A1" office:value-type="string">
            <text:p text:style-name="P4">Работа на координационной лестнице.</text:p>
          </table:table-cell>
          <table:table-cell table:style-name="Таблица1.A1" office:value-type="string">
            <text:p text:style-name="P1">Осипов В.Ю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пражнений УГГ.</text:span></text:span></text:p>
          </table:table-cell>
          <table:table-cell table:style-name="Таблица1.A1" office:value-type="string">
            <text:p text:style-name="P2">Никишин А.А</text:p>
          </table:table-cell>
        </table:table-row>
        <table:table-row>
          <table:covered-table-cell/>
          <table:table-cell table:style-name="Таблица1.A1" office:value-type="string">
            <text:p text:style-name="P37"><text:span text:style-name="Основной_20_шрифт_20_абзаца"><text:span text:style-name="T2">Влияние физических упражнений на организм занимающихся волейболом.</text:span></text:span></text:p>
          </table:table-cell>
          <table:table-cell table:style-name="Таблица1.A1" office:value-type="string">
            <text:p text:style-name="P1">Коновалова В.Н., </text:p>
            <text:p text:style-name="P1">Коновалов Н.С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История развития волейбола. (www. Sportwiki.ru)</text:span></text:span></text:p>
            <text:p text:style-name="P2"/>
          </table:table-cell>
          <table:table-cell table:style-name="Таблица1.A1" office:value-type="string">
            <text:p text:style-name="P1">Кривогузов Д.С.</text:p>
          </table:table-cell>
        </table:table-row>
        <table:table-row>
          <table:covered-table-cell/>
          <table:table-cell table:style-name="Таблица1.A1" office:value-type="string">
            <text:p text:style-name="P20"><text:span text:style-name="Основной_20_шрифт_20_абзаца"><text:span text:style-name="T2">1. Разминка: комплекс <text:s/>упражнений </text:span></text:span><text:a xlink:type="simple" xlink:href="https://www.youtube.com/watch?v=fXsokmFgHQ4" office:target-frame-name="_top" xlink:show="replace" text:style-name="Internet_20_link" text:visited-style-name="Visited_20_Internet_20_Link"><text:span text:style-name="Основной_20_шрифт_20_абзаца"><text:span text:style-name="T11">https://www.youtube.com/watch?v=fXsokmFgHQ4</text:span></text:span></text:a></text:p>
            <text:p text:style-name="P6">2. Обучение технике ударов по мячу.</text:p>
            <text:p text:style-name="P20"><text:a xlink:type="simple" xlink:href="https://www.youtube.com/watch?v=XW9nQZAdmb4&amp;feature=emb_logo" office:target-frame-name="_top" xlink:show="replace" text:style-name="Internet_20_link" text:visited-style-name="Visited_20_Internet_20_Link"><text:span text:style-name="Основной_20_шрифт_20_абзаца"><text:span text:style-name="T11">https://www.youtube.com/watch?v=XW9nQZAdmb4&amp;feature=emb_logo</text:span></text:span></text:a></text:p>
            <text:p text:style-name="P22"/>
          </table:table-cell>
          <table:table-cell table:style-name="Таблица1.A1" office:value-type="string">
            <text:p text:style-name="P1">Колпаков Ю.П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7">Остановка мяча подошвой в условиях единоборства с соперником.</text:span></text:span></text:p>
          </table:table-cell>
          <table:table-cell table:style-name="Таблица1.A1" office:value-type="string">
            <text:p text:style-name="P1">Трач В.И., Бойко В.С.</text:p>
          </table:table-cell>
        </table:table-row>
        <table:table-row>
          <table:covered-table-cell/>
          <table:table-cell table:style-name="Таблица1.A1" office:value-type="string">
            <text:p text:style-name="P38"><text:span text:style-name="Основной_20_шрифт_20_абзаца"><text:span text:style-name="T3"><text:s/></text:span></text:span><text:span text:style-name="Основной_20_шрифт_20_абзаца"><text:span text:style-name="T6">Взаимодействие игрока зоны 4 с игроком зоны 3 при второй передаче.</text:span></text:span></text:p>
            <text:p text:style-name="P38"><text:span text:style-name="Основной_20_шрифт_20_абзаца"><text:span text:style-name="T6">Видеоурокпо данной теме <text:s text:c="2"/></text:span></text:span><text:a xlink:type="simple" xlink:href="https://yandex.ru/video/preview/?filmId=8576700720171843640&amp;from=tabbar&amp;parent-reqid=1584941053244596-455747264439137364400109-sas3-5151&amp;text=Взаимодействие+игрока+зоны+3+с+игроком+зоны+2.+волейбол" office:target-frame-name="_top" xlink:show="replace" text:style-name="Internet_20_link" text:visited-style-name="Visited_20_Internet_20_Link"><text:span text:style-name="Основной_20_шрифт_20_абзаца"><text:span text:style-name="T13">https://yandex.ru/video/preview/?filmId=8576700720171843640&amp;from=tabbar&amp;parent-reqid=1584941053244596-455747264439137364400109-sas3-5151&amp;text=Взаимодействие+игрока+зоны+3+с+игроком+зоны+2.+волейбол</text:span></text:span></text:a></text:p>
            <text:p text:style-name="P19"/>
          </table:table-cell>
          <table:table-cell table:style-name="Таблица1.A1" office:value-type="string">
            <text:p text:style-name="P1">Дьяченко Г.М.</text:p>
          </table:table-cell>
        </table:table-row>
        <table:table-row table:style-name="Таблица1.14">
          <table:covered-table-cell/>
          <table:table-cell table:style-name="Таблица1.B14" office:value-type="string">
            <text:p text:style-name="P93">Остановка мяча подошвой.</text:p>
          </table:table-cell>
          <table:table-cell table:style-name="Таблица1.A1" office:value-type="string">
            <text:p text:style-name="P1">Долгополов В.К.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h text:style-name="P88" text:outline-level="2">Просмотр видеофильма <text:s/>по боевому искусству каратэ документальный фильм «Затойчи ». Изучение при просмотре боевых искусств каратэ технику ударов рук ног, а так же изучение ката</text:h>
          </table:table-cell>
          <table:table-cell table:style-name="Таблица1.C15" office:value-type="string">
            <text:p text:style-name="P1">Курбанов С.Р.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7"><text:span text:style-name="Основной_20_шрифт_20_абзаца"><text:span text:style-name="T19">Пробежка на беговой дорожке или на улице, где нет людей, прыжки на скакалке. Круговые вращения рук, сгибание и разгибание рук в упоре лежа, гимнастический мост из стойки, приседания, борцовский мост, метание тен-го мяча в цель (в стену), поднимание туловища из положения лежа на спине, прыжок в длину с места, растяжка и шпагат.</text:span></text:span></text:p>
          </table:table-cell>
          <table:table-cell table:style-name="Таблица1.C15" office:value-type="string">
            <text:p text:style-name="P1">Грищенко И.П.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64">Ходьба и бег (на месте). Динамические танцевальные шаги, подскоки. Общая физическая подготовка. </text:p>
            <text:p text:style-name="P64">а) общеразвивающие упражнения для мышц плечевого пояса, туловища и ног;</text:p>
            <text:p text:style-name="P64">Специальная физическая подготовка:</text:p>
            <text:p text:style-name="P64">а) развитие гибкости и растяжка (наклоны, мосты, махи, шпагаты);</text:p>
            <text:p text:style-name="P64">Базовая подготовка с предметами. Использовать уроки дистанционного обучения Киры Протасовой.</text:p>
          </table:table-cell>
          <table:table-cell table:style-name="Таблица1.C15" office:value-type="string">
            <text:p text:style-name="P1">Пискунова Л.С.</text:p>
          </table:table-cell>
        </table:table-row>
        <table:table-row table:style-name="Таблица1.18">
          <table:covered-table-cell/>
          <table:table-cell table:style-name="Таблица1.B15" office:value-type="string">
            <text:p text:style-name="P28"><text:span text:style-name="T28">Разбор техники удара ногой ура-маваши.</text:span> </text:p>
          </table:table-cell>
          <table:table-cell table:style-name="Таблица1.C15" office:value-type="string">
            <text:p text:style-name="P1">Тарасенко В.А.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28"><text:span text:style-name="T28">1. Просмотр ролика «Вынос ног на удары. Основные удары в тхэквондо ». Разбор ударов, повтор выноса ног на удары.Повтор ударов 2. Связка ударов в «степе» 3. Прыжки на скакалке. 4. Повтор хьенгов «САДЖУ ЧУРУГИ» «САДЖУ МАКГИ»</text:span> </text:p>
          </table:table-cell>
          <table:table-cell table:style-name="Таблица1.C15" office:value-type="string">
            <text:p text:style-name="P1">Ляхова О.А.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8">Подготовительная часть: 10 - 15 мин. суставная разминка; 10 мин. растяжка.</text:p>
            <text:p text:style-name="P51">Основная часть: 2 Кардиотренировка + имитация гребковых движений разных способов плавания: 1) 10 мин. ходьба на ступеньках , или прыжки наскакалке);</text:p>
            <text:p text:style-name="P51">2) 1 мин. работа + 30 сек. отдых: 1 Имитация движений руками способомдельфин стоя; 2 Имитация движений руками способом спина стоя; 3 Имитация движений руками способом брасс стоя; 4 Имитация движений руками способом кроль стоя. Повторить 2 раза.</text:p>
            <text:p text:style-name="P51">3) 1 мин. работа + 30 сек. отдых: 1 Имитация движений руками способом дельфин стоя; 2 Имитация движений руками способом спина стоя; 3 Имитация движений руками способом брасс стоя; 4 Имитация движений руками способом кроль стоя. Повторить 2 раза. Заключительная часть: 10-15 мин. растяжка всего тела.</text:p>
          </table:table-cell>
          <table:table-cell table:style-name="Таблица1.C15" office:value-type="string">
            <text:p text:style-name="P1">Белоногов Н.А.</text:p>
          </table:table-cell>
        </table:table-row>
        <table:table-row table:style-name="Таблица1.21">
          <table:covered-table-cell/>
          <table:table-cell table:style-name="Таблица1.B15" office:value-type="string">
            <text:p text:style-name="P48">Правила соревнований хьёнги</text:p>
          </table:table-cell>
          <table:table-cell table:style-name="Таблица1.C15" office:value-type="string">
            <text:p text:style-name="P1">Пупков К.И.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8">Разминка, основная часть — кардио, вращения руками: дельфин, на спине, дельфин. Кроль, большая волна, встряхнуться, вращения (обе руки вперед), вращения (обе руки назад), заминка.</text:p>
          </table:table-cell>
          <table:table-cell table:style-name="Таблица1.C15" office:value-type="string">
            <text:p text:style-name="P1">Бондарев Н.Г.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8">Разминка.</text:p>
            <text:p text:style-name="P51">1). Ходьба, бег и прыжки:</text:p>
            <text:p text:style-name="P51">ходьба на носках и на пятках, на внешней и внутренней</text:p>
            <text:p text:style-name="P51">сторонах стопы, с переходом на бег;</text:p>
            <text:p text:style-name="P51">2) бег боком приставными шагами, бег спиной вперёд, бег с</text:p>
            <text:p text:style-name="P51">чередованием вправо и влево;</text:p>
            <text:p text:style-name="P51"><text:soft-page-break/>3) подскоки и прыжки на левой и правой ноге; упражнения на</text:p>
            <text:p text:style-name="P51">восстановление дыхания.</text:p>
            <text:p text:style-name="P51">Общеразвивающие упражнения:</text:p>
            <text:p text:style-name="P51">1) повороты, вращения и наклоны головы;</text:p>
            <text:p text:style-name="P51">2) рывки и вращения руками;</text:p>
            <text:p text:style-name="P51">3) повороты, вращения и наклоны туловища.</text:p>
            <text:p text:style-name="P51">Упражнения для развития силы:</text:p>
            <text:p text:style-name="P51">1) сгибание и разгибание рук в упоре лёжа; -15</text:p>
            <text:p text:style-name="P51">2) подъём ног из положения лёжа на спине; -30</text:p>
            <text:p text:style-name="P51">3) подъём туловища из положения лёжа на спине-20</text:p>
            <text:p text:style-name="P51">Идеомоторная отработка приёма «Передняя подножка» 10минут</text:p>
          </table:table-cell>
          <table:table-cell table:style-name="Таблица1.C15" office:value-type="string">
            <text:p text:style-name="P1">Аракелян Э.В.</text:p>
          </table:table-cell>
        </table:table-row>
        <table:table-row>
          <table:table-cell table:style-name="Таблица1.A1" table:number-rows-spanned="15" office:value-type="string">
            <text:p text:style-name="P1">26.12.20г.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16"><text:s/></text:span></text:span><text:span text:style-name="Основной_20_шрифт_20_абзаца"><text:span text:style-name="T6">Комплекс  гимнастики с гантелями. </text:span></text:span></text:p>
            <text:p text:style-name="P18"><text:span text:style-name="Основной_20_шрифт_20_абзаца"><text:span text:style-name="T6">Подготовить реферат на тему «Техника безопасности в тренажерном зале»</text:span></text:span><text:span text:style-name="Основной_20_шрифт_20_абзаца"><text:span text:style-name="T17"> </text:span></text:span></text:p>
          </table:table-cell>
          <table:table-cell table:style-name="Таблица1.A1" office:value-type="string">
            <text:p text:style-name="P1">Присяжнюк А.С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пражнений волейболиста ( передачи мяча сверху) №1.</text:span></text:span></text:p>
          </table:table-cell>
          <table:table-cell table:style-name="Таблица1.A1" office:value-type="string">
            <text:p text:style-name="P1">Быкадоров В.Н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пражнений волейболиста в домашних условиях</text:span></text:span><text:span text:style-name="Основной_20_шрифт_20_абзаца"><text:span text:style-name="T2"><text:line-break/>https://www.youtube.com/watch?v=s7GUByUox58.</text:span></text:span></text:p>
          </table:table-cell>
          <table:table-cell table:style-name="Таблица1.A1" office:value-type="string">
            <text:p text:style-name="P1">Волгин О.И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Выполнить доклад: «История развития волейбола».</text:span></text:span></text:p>
          </table:table-cell>
          <table:table-cell table:style-name="Таблица1.A1" office:value-type="string">
            <text:p text:style-name="P1">Сахненко К.В.</text:p>
          </table:table-cell>
        </table:table-row>
        <table:table-row>
          <table:covered-table-cell/>
          <table:table-cell table:style-name="Таблица1.A1" office:value-type="string">
            <text:p text:style-name="P23">Бег в медленном темпе 8-10 минут</text:p>
            <text:p text:style-name="P23">ОФП</text:p>
            <text:p text:style-name="P23">СФП</text:p>
            <text:p text:style-name="P24">Просмотр видео материалов</text:p>
            <text:p text:style-name="P17"><text:a xlink:type="simple" xlink:href="https://www.youtube.com/channel/UCLBUARdSM0e1jucHyJXsDfw" office:target-frame-name="_top" xlink:show="replace" text:style-name="Internet_20_link" text:visited-style-name="Visited_20_Internet_20_Link"><text:span text:style-name="Основной_20_шрифт_20_абзаца"><text:span text:style-name="T11">https://www.youtube.com/channel/UCLBUARdSM0e1jucHyJXsDfw</text:span></text:span></text:a></text:p>
          </table:table-cell>
          <table:table-cell table:style-name="Таблица1.A1" office:value-type="string">
            <text:p text:style-name="P1">Никишин А.А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7">Остановка мяча подошвой в условиях единоборства с соперком.</text:span></text:span></text:p>
          </table:table-cell>
          <table:table-cell table:style-name="Таблица1.A1" office:value-type="string">
            <text:p text:style-name="P1">Красюков С.А.</text:p>
          </table:table-cell>
        </table:table-row>
        <table:table-row>
          <table:covered-table-cell/>
          <table:table-cell table:style-name="Таблица1.A1" office:value-type="string">
            <text:p text:style-name="P20"><text:span text:style-name="Основной_20_шрифт_20_абзаца"><text:span text:style-name="T2">1. Разминка: комплекс <text:s/>упражнений </text:span></text:span><text:a xlink:type="simple" xlink:href="https://www.youtube.com/watch?v=fXsokmFgHQ4" office:target-frame-name="_top" xlink:show="replace" text:style-name="Internet_20_link" text:visited-style-name="Visited_20_Internet_20_Link"><text:span text:style-name="Основной_20_шрифт_20_абзаца"><text:span text:style-name="T11">https://www.youtube.com/watch?v=fXsokmFgHQ4</text:span></text:span></text:a></text:p>
            <text:p text:style-name="P6">2. Обучение технике ударов по мячу.</text:p>
            <text:p text:style-name="P20"><text:a xlink:type="simple" xlink:href="https://www.youtube.com/watch?v=XW9nQZAdmb4&amp;feature=emb_logo" office:target-frame-name="_top" xlink:show="replace" text:style-name="Internet_20_link" text:visited-style-name="Visited_20_Internet_20_Link"><text:span text:style-name="Основной_20_шрифт_20_абзаца"><text:span text:style-name="T11">https://www.youtube.com/watch?v=XW9nQZAdmb4&amp;feature=emb_logo</text:span></text:span></text:a></text:p>
          </table:table-cell>
          <table:table-cell table:style-name="Таблица1.A1" office:value-type="string">
            <text:p text:style-name="P1">Воропаев Е.А.</text:p>
          </table:table-cell>
        </table:table-row>
        <table:table-row>
          <table:covered-table-cell/>
          <table:table-cell table:style-name="Таблица1.A1" office:value-type="string">
            <text:p text:style-name="P40"><text:span text:style-name="Основной_20_шрифт_20_абзаца"><text:span text:style-name="T2">Разработать комплекс упражнений для занимающихся волейболом</text:span></text:span><text:span text:style-name="Основной_20_шрифт_20_абзаца"><text:span text:style-name="T18"> «Разминка волейболиста. Упражнения в беге.»</text:span></text:span></text:p>
          </table:table-cell>
          <table:table-cell table:style-name="Таблица1.A1" office:value-type="string">
            <text:p text:style-name="P1">Дьяченко Г.М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7">Остановка мяча подошвой.</text:span></text:span></text:p>
          </table:table-cell>
          <table:table-cell table:style-name="Таблица1.A1" office:value-type="string">
            <text:p text:style-name="P1">Борщев И.Ю.</text:p>
          </table:table-cell>
        </table:table-row>
        <table:table-row>
          <table:covered-table-cell/>
          <table:table-cell table:style-name="Таблица1.A1" office:value-type="string">
            <text:p text:style-name="P18"><text:span text:style-name="Основной_20_шрифт_20_абзаца"><text:span text:style-name="T2">Комплекс общеразвивающих упражнений на осанку.</text:span></text:span></text:p>
          </table:table-cell>
          <table:table-cell table:style-name="Таблица1.A1" office:value-type="string">
            <text:p text:style-name="P1">Гапоненко Е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5"><text:s/></text:span></text:span><text:span text:style-name="Основной_20_шрифт_20_абзаца"><text:span text:style-name="T6">Просмотр видео ролика. </text:span></text:span></text:p>
            <text:p text:style-name="P25"><text:span text:style-name="Основной_20_шрифт_20_абзаца"><text:span text:style-name="T6">«Сила мышцы» .</text:span></text:span></text:p>
          </table:table-cell>
          <table:table-cell table:style-name="Таблица1.A1" office:value-type="string">
            <text:p text:style-name="P1">Леонтьев А.В.</text:p>
          </table:table-cell>
        </table:table-row>
        <table:table-row>
          <table:covered-table-cell/>
          <table:table-cell table:style-name="Таблица1.C15" office:value-type="string">
            <text:p text:style-name="P65">Ходьба и бег (на месте). Динамические танцевальные шаги, подскоки. Партерная хореография для укрепления мышц ног и пресса. Развитие координации и равновесия; полуакробатика (стойки, кувырки, перевороты). Базовая подготовка с предметами. Использовать уроки дистанционного обучения Киры Протасовой.</text:p>
          </table:table-cell>
          <table:table-cell table:style-name="Таблица1.C15" office:value-type="string">
            <text:p text:style-name="P1">Пискунова Л.С.</text:p>
          </table:table-cell>
        </table:table-row>
        <table:table-row>
          <table:covered-table-cell/>
          <table:table-cell table:style-name="Таблица1.C15" office:value-type="string">
            <text:p text:style-name="P48">Правила соревнований хьёнги</text:p>
          </table:table-cell>
          <table:table-cell table:style-name="Таблица1.C15" office:value-type="string">
            <text:p text:style-name="P1">Габриелян А.В.</text:p>
          </table:table-cell>
        </table:table-row>
        <table:table-row>
          <table:covered-table-cell/>
          <table:table-cell table:style-name="Таблица1.C15" office:value-type="string">
            <text:p text:style-name="P29"><text:span text:style-name="T28">Прямые удары руками из стойки дзенкуцу-дачи. Санбон ой-цки (дзедан, чудан, чудан).</text:span> </text:p>
          </table:table-cell>
          <table:table-cell table:style-name="Таблица1.C15" office:value-type="string">
            <text:p text:style-name="P1">Тарасенко В.А.</text:p>
          </table:table-cell>
        </table:table-row>
        <table:table-row>
          <table:covered-table-cell/>
          <table:table-cell table:style-name="Таблица1.C15" office:value-type="string">
            <text:p text:style-name="P13">Утренняя зарядка, упражнения для шеи, рук, туловища, ног, отжимания, упражнения на пресс, прыжки на скакалке.</text:p>
          </table:table-cell>
          <table:table-cell table:style-name="Таблица1.C15" office:value-type="string">
            <text:p text:style-name="P1">Сарынина М.А.</text:p>
          </table:table-cell>
        </table:table-row>
        <table:table-row>
          <table:table-cell table:style-name="Таблица1.A1" table:number-rows-spanned="4" office:value-type="string">
            <text:p text:style-name="P1">27.12.20г.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2">Разработать комплекс упражнений для занимающихся волейболом</text:span></text:span><text:span text:style-name="Основной_20_шрифт_20_абзаца"><text:span text:style-name="T18"> «Разминка волейболиста. Упражнения в беге.»</text:span></text:span></text:p>
          </table:table-cell>
          <table:table-cell table:style-name="Таблица1.A1" office:value-type="string">
            <text:p text:style-name="P1">Донсков Ю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7">Приём мяча на бедро в условиях единоборства с соперником.</text:span></text:span></text:p>
          </table:table-cell>
          <table:table-cell table:style-name="Таблица1.A1" office:value-type="string">
            <text:p text:style-name="P1">Трач В.И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<text:s/>упражнений <text:s/>со скакалками.</text:span></text:span></text:p>
          </table:table-cell>
          <table:table-cell table:style-name="Таблица1.A1" office:value-type="string">
            <text:p text:style-name="P1">Дьяченко Г.М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3">Приём мяча на бедро в условиях единоборства с соперником.</text:span></text:span></text:p>
          </table:table-cell>
          <table:table-cell table:style-name="Таблица1.A1" office:value-type="string">
            <text:p text:style-name="P1">Бойко В.С.</text:p>
          </table:table-cell>
        </table:table-row>
      </table:table>
      <text:p text:style-name="Обычный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23" office:value-type="string">
            <text:p text:style-name="P7"/>
            <text:p text:style-name="P7"/>
            <text:p text:style-name="P4"/>
            <text:p text:style-name="P7"/>
            <text:p text:style-name="P7"/>
            <text:p text:style-name="P7">28.12.20г.</text:p>
          </table:table-cell>
          <table:table-cell table:style-name="Таблица2.A1" office:value-type="string">
            <text:p text:style-name="P17">Посмотреть видео: <text:a xlink:type="simple" xlink:href="https://youtu.be/wjxQ-4JIACk" office:target-frame-name="_top" xlink:show="replace" text:style-name="Internet_20_link" text:visited-style-name="Visited_20_Internet_20_Link"><text:span text:style-name="Основной_20_шрифт_20_абзаца"><text:span text:style-name="T12">https://youtu.be/wjxQ-4JIACk</text:span></text:span></text:a> и ответить <text:s text:c="4"/>на вопрос: <text:s/>«Какие виды передач есть в волейболе?». Сгибание и разгибание рук в упоре лежа.</text:p>
          </table:table-cell>
          <table:table-cell table:style-name="Таблица2.A1" office:value-type="string">
            <text:p text:style-name="P1">Бондарев В.А.</text:p>
          </table:table-cell>
        </table:table-row>
        <table:table-row>
          <table:covered-table-cell/>
          <table:table-cell table:style-name="Таблица2.A1" office:value-type="string">
            <text:p text:style-name="P17">Комплекс упражнений волейболиста ( передачи мяча сверху) №2</text:p>
          </table:table-cell>
          <table:table-cell table:style-name="Таблица2.A1" office:value-type="string">
            <text:p text:style-name="P2">Быкадоров Р.М.</text:p>
          </table:table-cell>
        </table:table-row>
        <table:table-row>
          <table:covered-table-cell/>
          <table:table-cell table:style-name="Таблица2.A1" office:value-type="string">
            <text:p text:style-name="P41"><text:span text:style-name="Основной_20_шрифт_20_абзаца"><text:span text:style-name="T2">Разработать комплекс упражнений для занимающихся волейболом</text:span></text:span><text:span text:style-name="Основной_20_шрифт_20_абзаца"><text:span text:style-name="T18"> «Разминка волейболиста. Упражнения в беге.»</text:span></text:span></text:p>
            <text:p text:style-name="P4"/>
          </table:table-cell>
          <table:table-cell table:style-name="Таблица2.A1" office:value-type="string">
            <text:p text:style-name="P1">Ладыгин В.В., <text:s/></text:p>
            <text:p text:style-name="P1"><text:s/>Орлов Е.А.</text:p>
          </table:table-cell>
        </table:table-row>
        <table:table-row>
          <table:covered-table-cell/>
          <table:table-cell table:style-name="Таблица2.A1" office:value-type="string">
            <text:p text:style-name="P4">Просмотреть и ознакомиться с дыхательной гимнастикой по Стрельниковой. </text:p>
            <text:p text:style-name="P4">https://yandex.ru/video/preview/?filmId=12729507746771712303&amp;text=дыхательная%20гимнастика%20стрельниковой%20видео&amp;path=wizard&amp;parent-reqid=1586444944196152-815718178775008101400356-prestable-app-host-sas-web-yp-30&amp;redircnt=1586444954.1</text:p>
          </table:table-cell>
          <table:table-cell table:style-name="Таблица2.A1" office:value-type="string">
            <text:p text:style-name="P1">Колесникова Е.Е.</text:p>
          </table:table-cell>
        </table:table-row>
        <table:table-row>
          <table:covered-table-cell/>
          <table:table-cell table:style-name="Таблица2.A1" office:value-type="string">
            <text:p text:style-name="P35">Комплекс  гимнастики с гантелями. </text:p>
            <text:p text:style-name="P35">Подготовить реферат на тему «Техника безопасности в тренажерном зале» .</text:p>
          </table:table-cell>
          <table:table-cell table:style-name="Таблица2.A1" office:value-type="string">
            <text:p text:style-name="P1">Шкондина Н.В.</text:p>
          </table:table-cell>
        </table:table-row>
        <table:table-row>
          <table:covered-table-cell/>
          <table:table-cell table:style-name="Таблица2.A1" office:value-type="string">
            <text:p text:style-name="P4">Влияние физических упражнений на организм занимающихся волейболом.</text:p>
          </table:table-cell>
          <table:table-cell table:style-name="Таблица2.A1" office:value-type="string">
            <text:p text:style-name="P1">Жлуктов А.В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2">Удар по мячу подъёмом. Обманные действия.</text:span></text:span></text:p>
          </table:table-cell>
          <table:table-cell table:style-name="Таблица2.A1" office:value-type="string">
            <text:p text:style-name="P1">Шевцов С.А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3">Остановка мяча подошвой в условиях единоборства с соперником.</text:span></text:span></text:p>
          </table:table-cell>
          <table:table-cell table:style-name="Таблица2.A1" office:value-type="string">
            <text:p text:style-name="P1">Петченко С.Н.</text:p>
          </table:table-cell>
        </table:table-row>
        <table:table-row>
          <table:covered-table-cell/>
          <table:table-cell table:style-name="Таблица2.A1" office:value-type="string">
            <text:p text:style-name="P42">Разработать комплекс упражнений для занимающихся волейболом «Разминка волейболиста. <text:s/>Прыжковые упражнения.»</text:p>
          </table:table-cell>
          <table:table-cell table:style-name="Таблица2.A1" office:value-type="string">
            <text:p text:style-name="P1">Донсков Ю.В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3">Гигиена, врачебный контроль, самоконтроль, предупреждение травматизма.</text:span></text:span></text:p>
          </table:table-cell>
          <table:table-cell table:style-name="Таблица2.A1" office:value-type="string">
            <text:p text:style-name="P1">Коновалова В.Н., </text:p>
            <text:p text:style-name="P1">Коновалов Н.С.</text:p>
          </table:table-cell>
        </table:table-row>
        <table:table-row>
          <table:covered-table-cell/>
          <table:table-cell table:style-name="Таблица2.A1" office:value-type="string">
            <text:p text:style-name="P58">Взаимодействие игрока зоны 4 с игроком зоны 3 при второй передаче.</text:p>
            <text:p text:style-name="P60"><text:span text:style-name="Основной_20_шрифт_20_абзаца"><text:span text:style-name="T2">Видеоурок по данной теме <text:s text:c="2"/></text:span></text:span><text:a xlink:type="simple" xlink:href="https://yandex.ru/video/preview/?filmId=8576700720171843640&amp;from=tabbar&amp;parent-reqid=1584941053244596-455747264439137364400109-sas3-5151&amp;text=Взаимодействие+игрока+зоны+3+с+игроком+зоны+2.+волейбол" office:target-frame-name="_top" xlink:show="replace" text:style-name="Internet_20_link" text:visited-style-name="Visited_20_Internet_20_Link"><text:span text:style-name="Гиперссылка"><text:span text:style-name="T2">https://yandex.ru/video/preview/?filmId=8576700720171843640&amp;from=tabbar&amp;parent-reqid=1584941053244596-455747264439137364400109-sas3-5151&amp;text=Взаимодействие+игрока+зоны+3+с+игроком+зоны+2.+волейбол</text:span></text:span></text:a></text:p>
          </table:table-cell>
          <table:table-cell table:style-name="Таблица2.A1" office:value-type="string">
            <text:p text:style-name="P1">Мяконький В.Н.</text:p>
          </table:table-cell>
        </table:table-row>
        <table:table-row>
          <table:covered-table-cell/>
          <table:table-cell table:style-name="Таблица2.A1" office:value-type="string">
            <text:p text:style-name="P26">Приём мяча на грудь в условиях единоборства с соперником.</text:p>
          </table:table-cell>
          <table:table-cell table:style-name="Таблица2.A1" office:value-type="string">
            <text:p text:style-name="P1">Бойко В.С.</text:p>
            <text:p text:style-name="P1"/>
          </table:table-cell>
        </table:table-row>
        <table:table-row>
          <table:covered-table-cell/>
          <table:table-cell table:style-name="Таблица2.A1" office:value-type="string">
            <text:p text:style-name="P8"><text:s/>1. Разминка:</text:p>
            <text:p text:style-name="P8">- бег, остановка- поворот на 180®- ускорение 5-10м,</text:p>
            <text:p text:style-name="P8">- прыжок с поворотом на 180®- ускорение 10м,</text:p>
            <text:p text:style-name="P8">- скоростные рывки 5-10м из различных и.п.</text:p>
            <text:p text:style-name="P8">2. Обучение технике ударов по катящемуся мячу серединой подъема.</text:p>
            <text:p text:style-name="P17"><text:a xlink:type="simple" xlink:href="https://www.youtube.com/watch?v=TFN2mmK5PBA" office:target-frame-name="_top" xlink:show="replace" text:style-name="Internet_20_link" text:visited-style-name="Visited_20_Internet_20_Link"><text:span text:style-name="Гиперссылка"><text:span text:style-name="T3">https://www.youtube.com/watch?v=TFN2mmK5PBA</text:span></text:span></text:a></text:p>
          </table:table-cell>
          <table:table-cell table:style-name="Таблица2.A1" office:value-type="string">
            <text:p text:style-name="P1">Колпаков Ю.П., </text:p>
            <text:p text:style-name="P1"/>
          </table:table-cell>
        </table:table-row>
        <table:table-row table:style-name="Таблица2.14">
          <table:covered-table-cell/>
          <table:table-cell table:style-name="Таблица2.A1" office:value-type="string">
            <text:p text:style-name="P27"><text:span text:style-name="Основной_20_шрифт_20_абзаца"><text:span text:style-name="T3">Приём мяча на бедро.</text:span></text:span></text:p>
          </table:table-cell>
          <table:table-cell table:style-name="Таблица2.A1" office:value-type="string">
            <text:p text:style-name="P1">Долгополов В.К.</text:p>
          </table:table-cell>
        </table:table-row>
        <table:table-row table:style-name="Таблица2.14">
          <table:covered-table-cell/>
          <table:table-cell table:style-name="Таблица2.A1" office:value-type="string">
            <text:p text:style-name="P10">Приём мяча на грудь в условиях единоборства с соперником.</text:p>
          </table:table-cell>
          <table:table-cell table:style-name="Таблица2.A1" office:value-type="string">
            <text:p text:style-name="P1">Трач В.И.</text:p>
          </table:table-cell>
        </table:table-row>
        <table:table-row table:style-name="Таблица2.14">
          <table:covered-table-cell/>
          <table:table-cell table:style-name="Таблица2.A1" office:value-type="string">
            <text:p text:style-name="P27">ОФП</text:p>
          </table:table-cell>
          <table:table-cell table:style-name="Таблица2.A1" office:value-type="string">
            <text:p text:style-name="P1">Гапоненко Е.В.</text:p>
          </table:table-cell>
        </table:table-row>
        <table:table-row table:style-name="Таблица2.14">
          <table:covered-table-cell/>
          <table:table-cell table:style-name="Таблица2.B17" office:value-type="string">
            <text:p text:style-name="P31"><text:span text:style-name="T30">Закрепление материала .Из позиции дзенкуцу-дачи гедан барай: Санбон ой-цки (дзедан, чудан, чудан).</text:span> </text:p>
          </table:table-cell>
          <table:table-cell table:style-name="Таблица2.B17" office:value-type="string">
            <text:p text:style-name="P1">Тарасенко В.А.</text:p>
          </table:table-cell>
        </table:table-row>
        <table:table-row table:style-name="Таблица2.14">
          <table:covered-table-cell/>
          <table:table-cell table:style-name="Таблица2.B17" office:value-type="string">
            <text:p text:style-name="P30"><text:span text:style-name="T28">1. Просмотр ролика «Вынос ног на удары. Основные удары в тхэквондо ». Разбор ударов, повтор выноса ног на удары. Выполнять удары с места и в «степе» 2. Статика ( удержание ног в ударах). Удары с резинкой или утяжелителями 3. ОФП : -приседания -отжимания -поднимания корпуса(пресс) 4. Растяжка. Шпагаты.</text:span> </text:p>
          </table:table-cell>
          <table:table-cell table:style-name="Таблица2.B17" office:value-type="string">
            <text:p text:style-name="P1">Ляхова О.А.</text:p>
          </table:table-cell>
        </table:table-row>
        <table:table-row table:style-name="Таблица2.14">
          <table:covered-table-cell/>
          <table:table-cell table:style-name="Таблица2.B17" office:value-type="string">
            <text:p text:style-name="P48">Разминка.</text:p>
            <text:p text:style-name="P51">1). Ходьба, бег и прыжки:</text:p>
            <text:p text:style-name="P51">ходьба на носках и на пятках, на внешней и внутренней</text:p>
            <text:p text:style-name="P51">сторонах стопы, с переходом на бег;</text:p>
            <text:p text:style-name="P51">2) бег боком приставными шагами, бег спиной вперёд, бег с</text:p>
            <text:p text:style-name="P51">чередованием вправо и влево;</text:p>
            <text:p text:style-name="P51">3) подскоки и прыжки на левой и правой ноге; упражнения на</text:p>
            <text:p text:style-name="P51">восстановление дыхания.</text:p>
            <text:p text:style-name="P51">Общеразвивающие упражнения:</text:p>
            <text:p text:style-name="P51">1) повороты, вращения и наклоны головы;</text:p>
            <text:p text:style-name="P51">2) рывки и вращения руками;</text:p>
            <text:p text:style-name="P51">3) повороты, вращения и наклоны туловища.</text:p>
            <text:p text:style-name="P51">Упражнения для развития силы:</text:p>
            <text:p text:style-name="P51">1) сгибание и разгибание рук в упоре лёжа; -15</text:p>
            <text:p text:style-name="P51">2) подъём ног из положения лёжа на спине; -30</text:p>
            <text:p text:style-name="P51">3) подъём туловища из положения лёжа на спине-20</text:p>
            <text:p text:style-name="P52">Идеомоторная отработка приёма «Передняя подножка» 10минут</text:p>
          </table:table-cell>
          <table:table-cell table:style-name="Таблица2.B17" office:value-type="string">
            <text:p text:style-name="P1">Аракелян Э.В.</text:p>
          </table:table-cell>
        </table:table-row>
        <table:table-row table:style-name="Таблица2.14">
          <table:covered-table-cell/>
          <table:table-cell table:style-name="Таблица2.B17" office:value-type="string">
            <text:p text:style-name="P49">Техника.</text:p>
            <text:p text:style-name="P51">Махи ногами: прямой снизу вверх, боковой снизу вверх, круговой снаружи вовнутрь и изнутри наружу.</text:p>
            <text:p text:style-name="P51">Стойки:</text:p>
            <text:p text:style-name="P51">Стойка готовности-ноги на ширине плеч стопы параллельны (Наранхи- соги)</text:p>
            <text:p text:style-name="P51">Передняя высокая, стойка ноги на ширине плеч (ап-соги)</text:p>
            <text:p text:style-name="P51">Стойка «всадника»-низкая стойка расстояние две ширины плеч, стопы параллельны(чучум-соги).</text:p>
            <text:p text:style-name="P51">Передняя низкая стойка(ап-куби)</text:p>
            <text:p text:style-name="P51">Удары руками:</text:p>
            <text:p text:style-name="P51">Прямой удар кулаком ,с опорой на разноименную ногу(Баро-чируги).</text:p>
            <text:p text:style-name="P51">Прямой удар кулаком, с опорой на одноименную ногу(Банде-чируги).</text:p>
            <text:p text:style-name="P51">Блоки:</text:p>
            <text:p text:style-name="P51">защита нижнего уровня (арэ-маки):</text:p>
            <text:p text:style-name="P51">защита среднего уровня (момтхон-макки:бакат-изнутри, ан-вовнутрь) защита верхнего уровня (ольгуль-макки)</text:p>
            <text:p text:style-name="P51">Удары ногами:</text:p>
            <text:p text:style-name="P51"><text:soft-page-break/>Прямой удар ногой вперед (ап-чаги)</text:p>
            <text:p text:style-name="P51">Боковой удар ногой вперед(доле-чаги)</text:p>
            <text:p text:style-name="P51">Толчковый удар ногой вперед всей стопой(миро-чаги).</text:p>
            <text:p text:style-name="P51">Ученический технический комплекс №1 (Саджи Маки)</text:p>
            <text:p text:style-name="P51">Перемещения :</text:p>
            <text:p text:style-name="P51">Прямолинейный степ-одношаговый-вперед, назад, влево, вправо.</text:p>
            <text:p text:style-name="P51">Вертикальный степ-вверх, вниз.</text:p>
          </table:table-cell>
          <table:table-cell table:style-name="Таблица2.B17" office:value-type="string">
            <text:p text:style-name="P1">Пупков К.И.</text:p>
          </table:table-cell>
        </table:table-row>
        <table:table-row table:style-name="Таблица2.14">
          <table:covered-table-cell/>
          <table:table-cell table:style-name="Таблица2.B17" office:value-type="string">
            <text:p text:style-name="P49">Подготовительная часть: 10 - 15 мин. суставная разминка; 10 мин. растяжка.</text:p>
            <text:p text:style-name="P51">Основная часть: Статика №1, по 45 секунд каждое упражнение + 1 мин. отдых в конце всех упражнений. Попеременная работа ног, лежа на спине: 45</text:p>
            <text:p text:style-name="P51">секунд работа + 30 секунд отдых. Повторить 4 раза. Прыжки в длину с места, при максимальных усилиях: 6 взрывных прыжков. Отдых между прыжками -</text:p>
            <text:p text:style-name="P51">10-20 секунд. Статика №2, по 45 секунд каждое упражнение + 1 мин. отдых в конце всех упражнений. Бег на месте 10 секунд максимальная скорость + 10</text:p>
            <text:p text:style-name="P51">секунд отдых. Повторить 3 раза. Статика №1, по 45 секунд каждое упражнение + 1 мин. отдых в конце всех упражнений. Одновременный подъем рук и ног (складка): 45 секунд работа + 30 секунд отдых. Повторить 4 раза. 3 Взрывные отжимания с отрывом рук и ног от пола</text:p>
            <text:p text:style-name="P51">при максимальных усилиях: 6 взрывных отжиманий. Отдых между повторениями 10-20 секунд (или с отрывом только рук, или с отрывом рук, стоя на коленях). Статика №2, по 45 секунд каждое упражнение + 1 мин.</text:p>
            <text:p text:style-name="P51">отдых в конце всех упражнений. Упражнение развороты корпуса (велосипед) лежа на спине: 45 секунд работа + 30 секунд отдых. Повторить 4 раза. Отжимания с широкой постановкой рук: 10 секунд максимальная скорость +</text:p>
            <text:p text:style-name="P51">50 секунд отдых. Повторить 3 раза. Заключительная часть: 10-15 мин. растяжка мышц всего тела.</text:p>
          </table:table-cell>
          <table:table-cell table:style-name="Таблица2.B17" office:value-type="string">
            <text:p text:style-name="P1">Белоногов Н.А.</text:p>
          </table:table-cell>
        </table:table-row>
        <table:table-row table:style-name="Таблица2.14">
          <table:covered-table-cell/>
          <table:table-cell table:style-name="Таблица2.B22" office:value-type="string">
            <text:p text:style-name="P53">Растяжка: 10-12 минут, техника ударов рук, (точность выполнения ударов ) перед зеркалом силовые упражнения – сгибание разгибание рук в упоре лежа на полу <text:s/>(3 подхода по 10 раз), поднимание туловища из положения лежа на спине (4 подхода по 10 раз), прыжки с потягиванием колен к груди (3 подхода по 10 раз).</text:p>
            <text:p text:style-name="P54"><text:span text:style-name="T35">Выносливость:</text:span><text:span text:style-name="T27"> </text:span><text:span text:style-name="misspell_5f__5f_error"><text:span text:style-name="T35">утрение</text:span></text:span><text:span text:style-name="T35"> и </text:span><text:span text:style-name="misspell_5f__5f_error"><text:span text:style-name="T35">вечерние</text:span></text:span><text:span text:style-name="T35"> прыжки на скакалке.</text:span></text:p>
            <text:p text:style-name="P55"><text:span text:style-name="T34">Ловкость:</text:span> <text:span text:style-name="T34">Отжимания с хлопком: и.п. упор лежа на полу, при разгибание рук мощно оттолкнуться, оторвать руки от пола, хлопнуть в ладоши (2 подхода по 10 раз).</text:span></text:p>
          </table:table-cell>
          <table:table-cell table:style-name="Таблица2.A1" office:value-type="string">
            <text:p text:style-name="P1">Курбанов С.Р.</text:p>
          </table:table-cell>
        </table:table-row>
        <table:table-row table:style-name="Таблица2.14">
          <table:covered-table-cell/>
          <table:table-cell table:style-name="Таблица2.B17" office:value-type="string">
            <text:p text:style-name="P67">Пробежка на беговой дорожке или на улице, где нет людей, прыжки на скакалке. Круговые вращения рук, сгибание и разгибание рук в упоре лежа, гимнастический мост из стойки, приседания, борцовский мост, метание тен-го мяча в цель (в стену), поднимание туловища из положения лежа на спине, прыжок в длину с места, растяжка и шпагат.</text:p>
          </table:table-cell>
          <table:table-cell table:style-name="Таблица2.B17" office:value-type="string">
            <text:p text:style-name="P1">Грищенко И.П.</text:p>
          </table:table-cell>
        </table:table-row>
        <text:soft-page-break/>
        <table:table-row table:style-name="Таблица2.14">
          <table:table-cell table:style-name="Таблица2.B17" table:number-rows-spanned="2" office:value-type="string">
            <text:p text:style-name="Standard"/>
          </table:table-cell>
          <table:table-cell table:style-name="Таблица2.B17" office:value-type="string">
            <text:p text:style-name="P66">Ходьба и бег (на месте). Динамические танцевальные шаги, подскоки. Общая физическая подготовка: а) общеразвивающие упражнения для мышц плечевого пояса, туловища и ног; Специальная физическая подготовка: б) развитие координации и равновесия;</text:p>
            <text:p text:style-name="P66">в) полуакробатика (стойки, кувырки, перевороты). Базовая подготовка с предметами. Использовать уроки дистанционного обучения Киры Протасовой.</text:p>
          </table:table-cell>
          <table:table-cell table:style-name="Таблица2.B17" office:value-type="string">
            <text:p text:style-name="P1">Пискунова Л.С.</text:p>
          </table:table-cell>
        </table:table-row>
        <table:table-row table:style-name="Таблица2.14">
          <table:covered-table-cell/>
          <table:table-cell table:style-name="Таблица2.B17" office:value-type="string">
            <text:p text:style-name="P66">Разминка, основная часть — ноги; прыжки: на месте из полуприседа, из стороны в сторону, полуприсед с прыжками, силовые упражнения: шаги (вперед), шаги (назад), заминка.</text:p>
          </table:table-cell>
          <table:table-cell table:style-name="Таблица2.B17" office:value-type="string">
            <text:p text:style-name="P1">Бондарев Н.Г.</text:p>
          </table:table-cell>
        </table:table-row>
        <table:table-row>
          <table:table-cell table:style-name="Таблица2.A1" table:number-rows-spanned="18" office:value-type="string">
            <text:p text:style-name="P4"/>
            <text:p text:style-name="P4"/>
            <text:p text:style-name="P4">29.12.20г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3">Приём мяча на бедро в условиях единоборства с соперником.</text:span></text:span></text:p>
          </table:table-cell>
          <table:table-cell table:style-name="Таблица2.A1" office:value-type="string">
            <text:p text:style-name="P1">Красюков С.А.</text:p>
          </table:table-cell>
        </table:table-row>
        <table:table-row>
          <table:covered-table-cell/>
          <table:table-cell table:style-name="Таблица2.A1" office:value-type="string">
            <text:p text:style-name="P17">Комплекс упражнений волейболиста ( передачи мяча сверху) №2<text:span text:style-name="Основной_20_шрифт_20_абзаца"><text:span text:style-name="T1">.</text:span></text:span></text:p>
          </table:table-cell>
          <table:table-cell table:style-name="Таблица2.A1" office:value-type="string">
            <text:p text:style-name="P1">Быкадоров В.Н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3">Комплекс упражнений волейболиста в домашних условиях https://www.youtube.com/watch?v=iYL8W0M0B48</text:span></text:span></text:p>
          </table:table-cell>
          <table:table-cell table:style-name="Таблица2.A1" office:value-type="string">
            <text:p text:style-name="P1">Волгин О.И.</text:p>
          </table:table-cell>
        </table:table-row>
        <table:table-row>
          <table:covered-table-cell/>
          <table:table-cell table:style-name="Таблица2.A1" office:value-type="string">
            <text:p text:style-name="P17">Повторить дыхательные упражнения. Сделать разминку.</text:p>
          </table:table-cell>
          <table:table-cell table:style-name="Таблица2.A1" office:value-type="string">
            <text:p text:style-name="P1">Колесникова Е.Е.</text:p>
          </table:table-cell>
        </table:table-row>
        <table:table-row>
          <table:covered-table-cell/>
          <table:table-cell table:style-name="Таблица2.A1" office:value-type="string">
            <text:p text:style-name="P17">Комплекс упражнений с набивными мячами.</text:p>
          </table:table-cell>
          <table:table-cell table:style-name="Таблица2.A1" office:value-type="string">
            <text:p text:style-name="P1">Никишин А.А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3">Выполнение комплекса упражнений для увеличения координации (по выбору учащегося)</text:span></text:span><text:span text:style-name="Основной_20_шрифт_20_абзаца"><text:span text:style-name="T2">.</text:span></text:span></text:p>
          </table:table-cell>
          <table:table-cell table:style-name="Таблица2.A1" office:value-type="string">
            <text:p text:style-name="P1">Осипов В.Ю.</text:p>
          </table:table-cell>
        </table:table-row>
        <table:table-row>
          <table:covered-table-cell/>
          <table:table-cell table:style-name="Таблица2.A1" office:value-type="string">
            <text:p text:style-name="P6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10раз, назад 10 раз, тянемся наклонами в право и влево.</text:p>
            <text:p text:style-name="P6">2. ОФП – специальные упражнения 10 минут: прыжки со скакалкой, бег переставными шагами.</text:p>
            <text:p text:style-name="P6">3. Упражнения по технике настольного тенниса 15 минут: эмитация с ракеткой без мяча <text:s/>наката справа потом отдельно наката слева, вместе накат справа и накат слева.</text:p>
            <text:p text:style-name="P6">4. Набивание на ракетке с права 20-30раз 10 мин.</text:p>
            <text:p text:style-name="P20"><text:span text:style-name="Основной_20_шрифт_20_абзаца"><text:span text:style-name="T2">5. </text:span></text:span><text:span text:style-name="Основной_20_шрифт_20_абзаца"><text:span text:style-name="T4">Набивание от стенки с ракеткой и мячом слева 10 мин.</text:span></text:span></text:p>
            <text:p text:style-name="P6">6. Игра от стенки с ракеткой и мячом слева с перерывом 1минута</text:p>
          </table:table-cell>
          <table:table-cell table:style-name="Таблица2.A1" office:value-type="string">
            <text:p text:style-name="P1">Голоднов О.В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3">Составить комплекс упражнений для развития силы рук.</text:span></text:span></text:p>
          </table:table-cell>
          <table:table-cell table:style-name="Таблица2.A1" office:value-type="string">
            <text:p text:style-name="P1">Сахненко К.В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3">Тест по истории развития волейбола.</text:span></text:span></text:p>
          </table:table-cell>
          <table:table-cell table:style-name="Таблица2.A1" office:value-type="string">
            <text:p text:style-name="P1">Кривогузов Д.С.</text:p>
          </table:table-cell>
        </table:table-row>
        <table:table-row>
          <table:covered-table-cell/>
          <table:table-cell table:style-name="Таблица2.A1" office:value-type="string">
            <text:p text:style-name="P18"><text:span text:style-name="Основной_20_шрифт_20_абзаца"><text:span text:style-name="T3">Остановка мяча подошвой.</text:span></text:span></text:p>
          </table:table-cell>
          <table:table-cell table:style-name="Таблица2.A1" office:value-type="string">
            <text:p text:style-name="P1">Колпаков Ю.П.</text:p>
          </table:table-cell>
        </table:table-row>
        <table:table-row>
          <table:covered-table-cell/>
          <table:table-cell table:style-name="Таблица2.A1" office:value-type="string">
            <text:p text:style-name="P12">1. Разминка:</text:p>
            <text:p text:style-name="P12">- бег, остановка- поворот на 180®- ускорение 5-10м,</text:p>
            <text:p text:style-name="P12">- прыжок с поворотом на 180®- ускорение 10м,</text:p>
            <text:p text:style-name="P12">- скоростные рывки 5-10м из различных и.п.</text:p>
            <text:p text:style-name="P12">2. Обучение технике ударов по катящемуся мячу серединой подъема.</text:p>
            <text:p text:style-name="P26"><text:span text:style-name="Основной_20_шрифт_20_абзаца"><text:span text:style-name="T1"><text:s/></text:span></text:span><text:a xlink:type="simple" xlink:href="https://www.youtube.com/watch?v=TFN2mmK5PBA" office:target-frame-name="_top" xlink:show="replace" text:style-name="Internet_20_link" text:visited-style-name="Visited_20_Internet_20_Link"><text:span text:style-name="Гиперссылка"><text:span text:style-name="T1">https://www.youtube.com/watch?v=TFN2mmK5PBA</text:span></text:span></text:a></text:p>
          </table:table-cell>
          <table:table-cell table:style-name="Таблица2.A1" office:value-type="string">
            <text:p text:style-name="P1">Воропаев Е.А.</text:p>
          </table:table-cell>
        </table:table-row>
        <table:table-row>
          <table:covered-table-cell/>
          <table:table-cell table:style-name="Таблица2.A1" office:value-type="string">
            <text:p text:style-name="P59">Выбор места при приёме нижней прямой подачи</text:p>
            <text:p text:style-name="P61"><text:a xlink:type="simple" xlink:href="https://yandex.ru/video/preview/?filmId=4605831047198124555&amp;from=tabbar&amp;text=выбор+места+в+волебольной+подаче" office:target-frame-name="_top" xlink:show="replace" text:style-name="Internet_20_link" text:visited-style-name="Visited_20_Internet_20_Link"><text:span text:style-name="Гиперссылка"><text:span text:style-name="T2">https://yandex.ru/video/preview/?filmId=4605831047198124555&amp;from=tabbar&amp;text=выбор+места+в+волебольной+подаче</text:span></text:span></text:a></text:p>
          </table:table-cell>
          <table:table-cell table:style-name="Таблица2.A1" office:value-type="string">
            <text:p text:style-name="P1">Дьяченко Г.М.</text:p>
          </table:table-cell>
        </table:table-row>
        <table:table-row table:style-name="Таблица2.38">
          <table:covered-table-cell/>
          <table:table-cell table:style-name="Таблица2.A1" office:value-type="string">
            <text:p text:style-name="P6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10раз, назад 10 раз, тянемся наклонами в право и влево.</text:p>
            <text:p text:style-name="P6">2. ОФП – специальные упражнения 10 минут: прыжки со скакалкой, бег переставными шагами.</text:p>
            <text:p text:style-name="P6">3. Упражнения по технике настольного тенниса 15 минут: эмитация с ракеткой без мяча <text:s/>наката справа потом отдельно наката слева, вместе накат справа и накат слева.</text:p>
            <text:p text:style-name="P6">4. Набивание на ракетке с права 20-30раз 10 мин.</text:p>
            <text:p text:style-name="P20"><text:span text:style-name="Основной_20_шрифт_20_абзаца"><text:span text:style-name="T2">5. </text:span></text:span><text:span text:style-name="Основной_20_шрифт_20_абзаца"><text:span text:style-name="T4">Набивание от стенки с ракеткой и мячом слева 10 мин.</text:span></text:span></text:p>
            <text:p text:style-name="P6">6. Игра от стенки с ракеткой и мячом слева с перерывом 1минута.</text:p>
          </table:table-cell>
          <table:table-cell table:style-name="Таблица2.A1" office:value-type="string">
            <text:p text:style-name="P1">Сетраков А.С.</text:p>
          </table:table-cell>
        </table:table-row>
        <table:table-row table:style-name="Таблица2.39">
          <table:covered-table-cell/>
          <table:table-cell table:style-name="Таблица2.A1" office:value-type="string">
            <text:p text:style-name="P20"><text:span text:style-name="Основной_20_шрифт_20_абзаца"><text:span text:style-name="T3">Приём мяча на бедро.</text:span></text:span></text:p>
          </table:table-cell>
          <table:table-cell table:style-name="Таблица2.A1" office:value-type="string">
            <text:p text:style-name="P1">Борщев И.Ю.</text:p>
          </table:table-cell>
        </table:table-row>
        <table:table-row table:style-name="Таблица2.40">
          <table:covered-table-cell/>
          <table:table-cell table:style-name="Таблица2.A1" office:value-type="string">
            <text:p text:style-name="P6">Комплекс гимнастики с гантелями.</text:p>
            <text:p text:style-name="P6">Подготовить реферат на тему «Техника безопасности в тренажерном зале».</text:p>
          </table:table-cell>
          <table:table-cell table:style-name="Таблица2.A1" office:value-type="string">
            <text:p text:style-name="P1">Леонтьев А.В.</text:p>
          </table:table-cell>
        </table:table-row>
        <table:table-row table:style-name="Таблица2.41">
          <table:covered-table-cell/>
          <table:table-cell table:style-name="Таблица2.B17" office:value-type="string">
            <text:p text:style-name="P32"><text:span text:style-name="T30">Отрабатываем ката: Хейан-йондан, хейан-годан</text:span> </text:p>
          </table:table-cell>
          <table:table-cell table:style-name="Таблица2.B17" office:value-type="string">
            <text:p text:style-name="P1">Тарасенко В.А.</text:p>
          </table:table-cell>
        </table:table-row>
        <table:table-row table:style-name="Таблица2.40">
          <table:covered-table-cell/>
          <table:table-cell table:style-name="Таблица2.B17" office:value-type="string">
            <text:p text:style-name="P50"><text:span text:style-name="T2">10 - 15 мин. суставная разминка; 10 мин. растяжка. Основная часть: 1 минута </text:span>работа + 30 секунд отдых:</text:p>
            <text:p text:style-name="P51">1) 10 мин. кардио прыжки на скакалке.</text:p>
            <text:p text:style-name="P50"><text:span text:style-name="T2">2) 1 мин. работа + 30 сек. отдых: Имитация гребковых движений рук стоя (2 </text:span>подхода кроль + 2</text:p>
            <text:p text:style-name="P51">3) 1 мин. работа + 30 сек. отдых: имитация движений руками основным</text:p>
            <text:p text:style-name="P51">способом плавания. Повторить 10 подходов. Заключительная часть: 10-15 мин. растяжка мышц всего тела.</text:p>
            <text:p text:style-name="P51">4 1 БЛОК: 1) Приседания с широкой постановкой ног; 2) Отжимания с</text:p>
            <text:p text:style-name="P51">широкой постановкой рук; 3) Упор лежа + упор присев + прыжок + упор</text:p>
            <text:p text:style-name="P51">присев + упор лежа (БЕРПИ); 4) Упражнение велосипед лежа на спине</text:p>
            <text:p text:style-name="P51">(работа корпуса). Повторить блок 3 раза.</text:p>
            <text:p text:style-name="P51">2 БЛОК: 1) Выпады в движении (вперед или назад); 2) Отжимания с узкой постановкой рук; 3) Подъём рук с отягощением из-за головы лежа на спине (блинчик/мяч/бутылка/ камень и т.д.); 4) Прыжки с высоким подъемом бедра. Повторить блок 3 раза.</text:p>
            <text:p text:style-name="P51">3 БЛОК: 1) Подъемы на носки стоя; 2) Подъемы отягощения двумя руками стоя перед собой (блинчик/мяч/бутылка/ камень и т.д.); 3) Упражнение складка лежа на спине (подъем рук и ног одновременно); 4) Упражнение скалолаз в упоре лежа (работа корпуса) (попеременная смена ног). Повторить блок 3 раза. Заключительная часть: 10-15 мин. растяжка мышц всего тела.</text:p>
          </table:table-cell>
          <table:table-cell table:style-name="Таблица2.B17" office:value-type="string">
            <text:p text:style-name="P1">Белоногов Н.А.</text:p>
          </table:table-cell>
        </table:table-row>
        <table:table-row table:style-name="Таблица2.43">
          <table:covered-table-cell/>
          <table:table-cell table:style-name="Таблица2.B17" office:value-type="string">
            <text:p text:style-name="P13">Утренняя зарядка, упражнения для шеи, рук, туловища, ног, отжимания, упражнения на пресс, прыжки на скакалке.</text:p>
          </table:table-cell>
          <table:table-cell table:style-name="Таблица2.B17" office:value-type="string">
            <text:p text:style-name="P1">Сарынина М.А.</text:p>
          </table:table-cell>
        </table:table-row>
        <table:table-row table:style-name="Таблица2.43">
          <table:table-cell table:style-name="Таблица2.B17" office:value-type="string">
            <text:p text:style-name="Standard"/>
          </table:table-cell>
          <table:table-cell table:style-name="Таблица2.B17" office:value-type="string">
            <text:p text:style-name="P49">Техника.</text:p>
            <text:p text:style-name="P51">Махи ногами: прямой снизу вверх, боковой снизу вверх, круговой снаружи вовнутрь и изнутри наружу.</text:p>
            <text:p text:style-name="P51">Стойки:</text:p>
            <text:p text:style-name="P51">Стойка готовности-ноги на ширине плеч стопы параллельны (Наранхи- соги)</text:p>
            <text:p text:style-name="P51">Передняя высокая, стойка ноги на ширине плеч (ап-соги)</text:p>
            <text:p text:style-name="P51">Стойка «всадника»-низкая стойка расстояние две ширины плеч, стопы параллельны(чучум-соги).</text:p>
            <text:p text:style-name="P51">Передняя низкая стойка(ап-куби)</text:p>
            <text:p text:style-name="P51">Удары руками:</text:p>
            <text:p text:style-name="P51">Прямой удар кулаком ,с опорой на разноименную ногу(Баро-чируги).</text:p>
            <text:p text:style-name="P51">Прямой удар кулаком, с опорой на одноименную ногу(Банде-чируги).</text:p>
            <text:p text:style-name="P51">Блоки:</text:p>
            <text:p text:style-name="P51">защита нижнего уровня (арэ-маки):</text:p>
            <text:p text:style-name="P51">защита среднего уровня (момтхон-макки:бакат-изнутри, ан-вовнутрь) защита верхнего уровня (ольгуль-макки)</text:p>
            <text:p text:style-name="P51">Удары ногами:</text:p>
            <text:p text:style-name="P51">Прямой удар ногой вперед (ап-чаги)</text:p>
            <text:p text:style-name="P51">Боковой удар ногой вперед(доле-чаги)</text:p>
            <text:p text:style-name="P51">Толчковый удар ногой вперед всей стопой(миро-чаги).</text:p>
            <text:p text:style-name="P51">Ученический технический комплекс №1 (Саджи Маки)</text:p>
            <text:p text:style-name="P51">Перемещения :</text:p>
            <text:p text:style-name="P51">Прямолинейный степ-одношаговый-вперед, назад, влево, вправо.</text:p>
            <text:p text:style-name="P70">Вертикальный степ-вверх, вниз.</text:p>
          </table:table-cell>
          <table:table-cell table:style-name="Таблица2.B17" office:value-type="string">
            <text:p text:style-name="P1">Габриелян А.В.</text:p>
          </table:table-cell>
        </table:table-row>
        <table:table-row>
          <table:table-cell table:style-name="Таблица2.A1" table:number-rows-spanned="23" office:value-type="string">
            <text:p text:style-name="P4"/>
            <text:p text:style-name="P4">30.12.20г.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23">Посмотреть видео: </text:span></text:span><text:a xlink:type="simple" xlink:href="https://youtu.be/373J4oRyD88" office:target-frame-name="_top" xlink:show="replace" text:style-name="Internet_20_link" text:visited-style-name="Visited_20_Internet_20_Link"><text:span text:style-name="Гиперссылка"><text:span text:style-name="T23">https://youtu.be/373J4oRyD88</text:span></text:span></text:a><text:span text:style-name="Основной_20_шрифт_20_абзаца"><text:span text:style-name="T23"> и ответить <text:s text:c="4"/>на вопрос: <text:s/>«Какие виды приемов есть в волейболе?». Приседание на одной ноге поочередно.</text:span></text:span></text:p>
          </table:table-cell>
          <table:table-cell table:style-name="Таблица2.A1" office:value-type="string">
            <text:p text:style-name="P2"/>
            <text:p text:style-name="P2">Бондарев В.А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3">Тестирование выполнения передач. Результаты выслать на почту.</text:span></text:span></text:p>
          </table:table-cell>
          <table:table-cell table:style-name="Таблица2.A1" office:value-type="string">
            <text:p text:style-name="P1">Быкадоров Р.М.</text:p>
          </table:table-cell>
        </table:table-row>
        <table:table-row>
          <table:covered-table-cell/>
          <table:table-cell table:style-name="Таблица2.A1" office:value-type="string">
            <text:p text:style-name="P60">Разработать комплекс упражнений для занимающихся волейболом «Разминка волейболиста. <text:s/>Прыжковые упражнения.»</text:p>
          </table:table-cell>
          <table:table-cell table:style-name="Таблица2.A1" office:value-type="string">
            <text:p text:style-name="P1">Ладыгин В.В.,</text:p>
            <text:p text:style-name="P1"><text:s/>Орлов Е.А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">Разработать комплекс упражнений для занимающихся волейболом «Разминка волейболиста. Упражнения в беге.»</text:span></text:span></text:p>
          </table:table-cell>
          <table:table-cell table:style-name="Таблица2.A1" office:value-type="string">
            <text:p text:style-name="P1">Жлуктов А.В.</text:p>
          </table:table-cell>
        </table:table-row>
        <table:table-row>
          <table:covered-table-cell/>
          <table:table-cell table:style-name="Таблица2.A1" office:value-type="string">
            <text:p text:style-name="P6">Просмотр ролика </text:p>
            <text:p text:style-name="P6">«Сила духа» .</text:p>
          </table:table-cell>
          <table:table-cell table:style-name="Таблица2.A1" office:value-type="string">
            <text:p text:style-name="P1">Шкондина Н.В., Присяжнюк А.С.</text:p>
          </table:table-cell>
        </table:table-row>
        <table:table-row>
          <table:covered-table-cell/>
          <table:table-cell table:style-name="Таблица2.A1" office:value-type="string">
            <text:p text:style-name="P17">Удары по мячу головой. Жонглирование мячом.</text:p>
          </table:table-cell>
          <table:table-cell table:style-name="Таблица2.A1" office:value-type="string">
            <text:p text:style-name="P1">Шевцов С.А.</text:p>
          </table:table-cell>
        </table:table-row>
        <table:table-row>
          <table:covered-table-cell/>
          <table:table-cell table:style-name="Таблица2.A1" office:value-type="string">
            <text:p text:style-name="P17">Гигиена, врачебный контроль, самоконтроль, предупреждение травматизма.</text:p>
          </table:table-cell>
          <table:table-cell table:style-name="Таблица2.A1" office:value-type="string">
            <text:p text:style-name="P1">Стрельцов С.И.</text:p>
          </table:table-cell>
        </table:table-row>
        <table:table-row>
          <table:covered-table-cell/>
          <table:table-cell table:style-name="Таблица2.A1" office:value-type="string">
            <text:p text:style-name="P4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p>
            <text:p text:style-name="P4">2. ОФП – специальные упражнения 15 минут: прыжки со <text:soft-page-break/>скакалкой на двух ногах, на правой ноге потом на левой ноге, бег переставными шагам .</text:p>
            <text:p text:style-name="P4">Изготовление вместе с родителями игровых тренажеров</text:p>
            <text:p text:style-name="P4"> «Висячий на нитке теннисный мяч»</text:p>
            <text:p text:style-name="P4">«Напольный тренажер»</text:p>
            <text:p text:style-name="P4">«Настольный тренажер»</text:p>
          </table:table-cell>
          <table:table-cell table:style-name="Таблица2.A1" office:value-type="string">
            <text:p text:style-name="P1">Голоднов О.В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3">Приём мяча на бедро в условиях единоборства с соперником.</text:span></text:span></text:p>
          </table:table-cell>
          <table:table-cell table:style-name="Таблица2.A1" office:value-type="string">
            <text:p text:style-name="P1">Петченко С.Н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3">Правила соревнований, их организация и проведение.</text:span></text:span></text:p>
          </table:table-cell>
          <table:table-cell table:style-name="Таблица2.A1" office:value-type="string">
            <text:p text:style-name="P1">Коновалова В.Н., </text:p>
            <text:p text:style-name="P1">Коновалов Н.С.</text:p>
          </table:table-cell>
        </table:table-row>
        <table:table-row table:style-name="Таблица2.55">
          <table:covered-table-cell/>
          <table:table-cell table:style-name="Таблица2.A1" office:value-type="string">
            <text:p text:style-name="P62">Написать комплекс упражнения для развития прыгучести.</text:p>
          </table:table-cell>
          <table:table-cell table:style-name="Таблица2.A1" office:value-type="string">
            <text:p text:style-name="P1">Кривогузов Д.С.</text:p>
          </table:table-cell>
        </table:table-row>
        <table:table-row>
          <table:covered-table-cell/>
          <table:table-cell table:style-name="Таблица2.A1" office:value-type="string">
            <text:p text:style-name="P18"><text:span text:style-name="Основной_20_шрифт_20_абзаца"><text:span text:style-name="T3"><text:s/></text:span></text:span><text:span text:style-name="Основной_20_шрифт_20_абзаца"><text:span text:style-name="T24">Лекция: "Физическая подготовка в футболе. Общая Физическая Подготовка (ОФП) и Специальная Физическая Подготовка (СФП)".</text:span></text:span></text:p>
          </table:table-cell>
          <table:table-cell table:style-name="Таблица2.A1" office:value-type="string">
            <text:p text:style-name="P1">Бойко В.С.,</text:p>
            <text:p text:style-name="P1"><text:s/>Трач В.И.</text:p>
            <text:p text:style-name="P1"/>
          </table:table-cell>
        </table:table-row>
        <table:table-row>
          <table:covered-table-cell/>
          <table:table-cell table:style-name="Таблица2.A1" office:value-type="string">
            <text:p text:style-name="P27"><text:span text:style-name="Основной_20_шрифт_20_абзаца"><text:span text:style-name="T3">Приём мяча на грудь.</text:span></text:span></text:p>
          </table:table-cell>
          <table:table-cell table:style-name="Таблица2.A1" office:value-type="string">
            <text:p text:style-name="P1">Долгополов В.К.</text:p>
          </table:table-cell>
        </table:table-row>
        <table:table-row>
          <table:covered-table-cell/>
          <table:table-cell table:style-name="Таблица2.A1" office:value-type="string">
            <text:p text:style-name="P27"><text:span text:style-name="Основной_20_шрифт_20_абзаца"><text:span text:style-name="T2">Разработать комплекс упражнений для занимающихся волейболом «Разминка волейболиста. Упражнения для разминки мышц рук.»</text:span></text:span></text:p>
          </table:table-cell>
          <table:table-cell table:style-name="Таблица2.A1" office:value-type="string">
            <text:p text:style-name="P1">Дьяченко Г.М.</text:p>
          </table:table-cell>
        </table:table-row>
        <table:table-row>
          <table:covered-table-cell/>
          <table:table-cell table:style-name="Таблица2.A1" office:value-type="string">
            <text:p text:style-name="P27"><text:span text:style-name="Основной_20_шрифт_20_абзаца"><text:span text:style-name="T23">Комплекс упражнений на гибкость.</text:span></text:span></text:p>
          </table:table-cell>
          <table:table-cell table:style-name="Таблица2.A1" office:value-type="string">
            <text:p text:style-name="P1">Гапоненко Е.В.</text:p>
          </table:table-cell>
        </table:table-row>
        <table:table-row>
          <table:covered-table-cell/>
          <table:table-cell table:style-name="Таблица2.B17" office:value-type="string">
            <text:p text:style-name="P30"><text:span text:style-name="T28">Из позиции кокуцу-дачи шуто-уке: Шуто-уке в кокуцу-дачи + гьяку-йонхон-нукитэ чудан в дзенкуцу-дачи.</text:span> </text:p>
          </table:table-cell>
          <table:table-cell table:style-name="Таблица2.B17" office:value-type="string">
            <text:p text:style-name="P1">Тарасенко В.А.</text:p>
          </table:table-cell>
        </table:table-row>
        <table:table-row>
          <table:covered-table-cell/>
          <table:table-cell table:style-name="Таблица2.B17" office:value-type="string">
            <text:p text:style-name="P30"><text:span text:style-name="T28">1. Растяжка 2. ОФП : -приседания -отжимания -поднимания корпуса(пресс) -«велосипед» -«бабочка» -прыжки на скакалках.</text:span> </text:p>
          </table:table-cell>
          <table:table-cell table:style-name="Таблица2.B17" office:value-type="string">
            <text:p text:style-name="P1">Ляхова О.А.</text:p>
          </table:table-cell>
        </table:table-row>
        <table:table-row>
          <table:covered-table-cell/>
          <table:table-cell table:style-name="Таблица2.B17" office:value-type="string">
            <text:p text:style-name="P48">Разминка.</text:p>
            <text:p text:style-name="P51">1). Ходьба, бег и прыжки:</text:p>
            <text:p text:style-name="P51">ходьба на носках и на пятках, на внешней и внутренней</text:p>
            <text:p text:style-name="P51">сторонах стопы, с переходом на бег;</text:p>
            <text:p text:style-name="P51">2) бег боком приставными шагами, бег спиной вперёд, бег с</text:p>
            <text:p text:style-name="P51">чередованием вправо и влево;</text:p>
            <text:p text:style-name="P51">3) подскоки и прыжки на левой и правой ноге; упражнения на</text:p>
            <text:p text:style-name="P51">восстановление дыхания.</text:p>
            <text:p text:style-name="P51">Общеразвивающие упражнения:</text:p>
            <text:p text:style-name="P51">1) повороты, вращения и наклоны головы;</text:p>
            <text:p text:style-name="P51">2) рывки и вращения руками;</text:p>
            <text:p text:style-name="P51">3) повороты, вращения и наклоны туловища.</text:p>
            <text:p text:style-name="P51">Упражнения для развития силы:</text:p>
            <text:p text:style-name="P51">1) сгибание и разгибание рук в упоре лёжа; -15</text:p>
            <text:p text:style-name="P51">2) подъём ног из положения лёжа на спине; -30</text:p>
            <text:p text:style-name="P51">3) подъём туловища из положения лёжа на спине-20</text:p>
            <text:p text:style-name="P52">Идеомоторная отработка приёма «Передняя подножка» 10минут</text:p>
          </table:table-cell>
          <table:table-cell table:style-name="Таблица2.B17" office:value-type="string">
            <text:p text:style-name="P1">Аракелян Э.В.</text:p>
          </table:table-cell>
        </table:table-row>
        <table:table-row>
          <table:covered-table-cell/>
          <table:table-cell table:style-name="Таблица2.B17" office:value-type="string">
            <text:p text:style-name="P15">Изучить статьи: 29 и 30</text:p>
          </table:table-cell>
          <table:table-cell table:style-name="Таблица2.B17" office:value-type="string">
            <text:p text:style-name="P1">Пупков К.И.</text:p>
          </table:table-cell>
        </table:table-row>
        <table:table-row>
          <table:covered-table-cell/>
          <table:table-cell table:style-name="Таблица2.B17" office:value-type="string">
            <text:p text:style-name="P49">Подготовительная часть: 10 - 15 мин. суставная разминка; 10 мин. растяжка.</text:p>
            <text:p text:style-name="P51">Основная часть: 2 Кардиотренировка + имитация гребковых движений</text:p>
            <text:p text:style-name="P51">разных способов плавания: 1) 10 мин. ходьба на ступеньках , или прыжки на скакалке);</text:p>
            <text:p text:style-name="P51">2) 1 мин. работа + 30 сек. отдых: 1 Имитация движений <text:soft-page-break/>руками способом</text:p>
            <text:p text:style-name="P51">дельфин стоя; 2 Имитация движений руками способом спина стоя; 3</text:p>
            <text:p text:style-name="P51">Имитация движений руками способом брасс стоя; 4 Имитация движений</text:p>
            <text:p text:style-name="P51">руками способом кроль стоя. Повторить 2 раза.</text:p>
            <text:p text:style-name="P51">3) 1 мин. работа + 30 сек. отдых: 1 Имитация движений руками способом</text:p>
            <text:p text:style-name="P51">дельфин стоя; 2 Имитация движений руками способом спина стоя; 3</text:p>
            <text:p text:style-name="P51">Имитация движений руками способом брасс стоя; 4 Имитация движений</text:p>
            <text:p text:style-name="P51">руками способом кроль стоя. Повторить 2 раза. Заключительная часть: 10-15 мин. растяжка всего тела.</text:p>
          </table:table-cell>
          <table:table-cell table:style-name="Таблица2.B17" office:value-type="string">
            <text:p text:style-name="P1">Белоногов Н.А.</text:p>
          </table:table-cell>
        </table:table-row>
        <table:table-row>
          <table:covered-table-cell/>
          <table:table-cell table:style-name="Таблица2.B17" office:value-type="string">
            <text:p text:style-name="P55"><text:span text:style-name="T20">П</text:span><text:span text:style-name="T21">росмотр видеофильма по боевому искусству каратэ. «Два воина » Изучение при просмотре фильма точные нанесение ударов рук и ног</text:span><text:span text:style-name="T34">.</text:span></text:p>
          </table:table-cell>
          <table:table-cell table:style-name="Таблица2.B17" office:value-type="string">
            <text:p text:style-name="P1">Курбанов С.Р.</text:p>
          </table:table-cell>
        </table:table-row>
        <table:table-row>
          <table:covered-table-cell/>
          <table:table-cell table:style-name="Таблица2.B17" office:value-type="string">
            <text:p text:style-name="P57">Пробежка на беговой дорожке или на улице, где нет людей, прыжки на скакалке. Круговые вращения рук, сгибание и разгибание рук в упоре лежа, гимнастический мост из стойки, приседания, борцовский мост, метание тен-го мяча в цель (в стену), поднимание туловища из положения лежа на спине, прыжок в длину с места, растяжка и шпагат.</text:p>
          </table:table-cell>
          <table:table-cell table:style-name="Таблица2.B17" office:value-type="string">
            <text:p text:style-name="P1">Грищенко И.П.</text:p>
          </table:table-cell>
        </table:table-row>
        <table:table-row>
          <table:covered-table-cell/>
          <table:table-cell table:style-name="Таблица2.B17" office:value-type="string">
            <text:p text:style-name="P56">Разминка: основная часть — руки; вращения руками: кроль, в разные стороны, дельфин (спец); силовые упражнения: вращения (обе руки вперед), вращения (обе руки назад), заминка.</text:p>
          </table:table-cell>
          <table:table-cell table:style-name="Таблица2.B17" office:value-type="string">
            <text:p text:style-name="P1">Бондарев Н.Г.</text:p>
          </table:table-cell>
        </table:table-row>
        <table:table-row>
          <table:table-cell table:style-name="Таблица2.A1" table:number-rows-spanned="20" office:value-type="string">
            <text:p text:style-name="P7">31.12.20г.</text:p>
          </table:table-cell>
          <table:table-cell table:style-name="Таблица2.A1" office:value-type="string">
            <text:p text:style-name="P5">Правила соревнований, их организация и проведение.</text:p>
          </table:table-cell>
          <table:table-cell table:style-name="Таблица2.A1" office:value-type="string">
            <text:p text:style-name="P1">Жлуктов А.В.</text:p>
          </table:table-cell>
        </table:table-row>
        <table:table-row>
          <table:covered-table-cell/>
          <table:table-cell table:style-name="Таблица2.A1" office:value-type="string">
            <text:p text:style-name="P4">Тестирование выполнения передач. Результаты выслать на почту.</text:p>
          </table:table-cell>
          <table:table-cell table:style-name="Таблица2.A1" office:value-type="string">
            <text:p text:style-name="P1">Быкадоров В.Н.</text:p>
          </table:table-cell>
        </table:table-row>
        <table:table-row>
          <table:covered-table-cell/>
          <table:table-cell table:style-name="Таблица2.A1" office:value-type="string">
            <text:p text:style-name="P13">Комплекс упражнений волейболиста в домашних условиях </text:p>
            <text:p text:style-name="P17"><text:span text:style-name="Основной_20_шрифт_20_абзаца"><text:span text:style-name="T1">https://www.youtube.com/watch?v=sS3M-ibJEjo</text:span></text:span></text:p>
          </table:table-cell>
          <table:table-cell table:style-name="Таблица2.A1" office:value-type="string">
            <text:p text:style-name="P1">Волгин О.И.</text:p>
          </table:table-cell>
        </table:table-row>
        <table:table-row>
          <table:covered-table-cell/>
          <table:table-cell table:style-name="Таблица2.A1" office:value-type="string">
            <text:p text:style-name="P17">Составить комплекс упражнений для обучения верхней передачи.</text:p>
          </table:table-cell>
          <table:table-cell table:style-name="Таблица2.A1" office:value-type="string">
            <text:p text:style-name="P1">Сахненко К.В.</text:p>
          </table:table-cell>
        </table:table-row>
        <table:table-row>
          <table:covered-table-cell/>
          <table:table-cell table:style-name="Таблица2.A1" office:value-type="string">
            <text:p text:style-name="P17">Выполнение комплекса упражнений с мячом-ведение,перекаты,финты.</text:p>
          </table:table-cell>
          <table:table-cell table:style-name="Таблица2.A1" office:value-type="string">
            <text:p text:style-name="P1">Осипов В.Ю.</text:p>
          </table:table-cell>
        </table:table-row>
        <table:table-row>
          <table:covered-table-cell/>
          <table:table-cell table:style-name="Таблица2.A1" office:value-type="string">
            <text:p text:style-name="P6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p>
            <text:p text:style-name="P6">2. ОФП – специальные упражнения 15 минут: прыжки со скакалкой на двух ногах, на правой ноге потом на левой ноге, бег переставными шагам .</text:p>
            <text:p text:style-name="P6">3. Упражнения по технике настольного тенниса 15 минут:</text:p>
            <text:p text:style-name="P6">имитация подачи <text:s/>срезки справа</text:p>
            <text:p text:style-name="P6">имитация подачи срезки слева</text:p>
            <text:p text:style-name="P6">имитация <text:s/>откидка справа</text:p>
            <text:p text:style-name="P6">имитация <text:s/>откидка слева</text:p>
            <text:p text:style-name="P6">4. Набивание на ракетке справа слева присесть на пол и встать 5 мин. перемещение в игровой стойке вперед назад <text:soft-page-break/>(1шаг поочередно на каждую ногу(выпад)) 20-30раз 5 мин.</text:p>
            <text:p text:style-name="P20"><text:span text:style-name="Основной_20_шрифт_20_абзаца"><text:span text:style-name="T2">5. </text:span></text:span><text:span text:style-name="Основной_20_шрифт_20_абзаца"><text:span text:style-name="T4">Набивание от стенки с ракеткой и мячом справа слева 10 мин.</text:span></text:span></text:p>
            <text:p text:style-name="P6">6. Набивание на ракетке мяча с права с лева в игровой стойке вперед назад в один шаг с перерывом 30сек</text:p>
          </table:table-cell>
          <table:table-cell table:style-name="Таблица2.A1" office:value-type="string">
            <text:p text:style-name="P1">Голоднов О.В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23">Вбрасывание мяча. Жонглирование мячом</text:span></text:span><text:span text:style-name="Основной_20_шрифт_20_абзаца"><text:span text:style-name="T2">.</text:span></text:span></text:p>
          </table:table-cell>
          <table:table-cell table:style-name="Таблица2.A1" office:value-type="string">
            <text:p text:style-name="P1">Шевцов С.А.</text:p>
          </table:table-cell>
        </table:table-row>
        <table:table-row>
          <table:covered-table-cell/>
          <table:table-cell table:style-name="Таблица2.A1" office:value-type="string">
            <text:p text:style-name="P39">Взаимодействие игрока зоны 4 с игроком зоны 3 при второй передаче.</text:p>
            <text:p text:style-name="P39">Видеоурок по данной теме.</text:p>
            <text:p text:style-name="P17"><text:a xlink:type="simple" xlink:href="https://yandex.ru/video/preview/?filmId=12986037113497974981&amp;parent-reqid=1584941219914991-1252102796966232796700089-vla1-0692&amp;path=wizard&amp;text=видеоуроки+по+волейболу" office:target-frame-name="_top" xlink:show="replace" text:style-name="Internet_20_link" text:visited-style-name="Visited_20_Internet_20_Link"><text:span text:style-name="Основной_20_шрифт_20_абзаца"><text:span text:style-name="T14">https://yandex.ru/video/preview/?filmId=12986037113497974981&amp;parent-reqid=1584941219914991-1252102796966232796700089-vla1-0692&amp;path=wizard&amp;text=видеоуроки+по+волейболу</text:span></text:span></text:a></text:p>
          </table:table-cell>
          <table:table-cell table:style-name="Таблица2.A1" office:value-type="string">
            <text:p text:style-name="P1">Мяконький В.Н.</text:p>
          </table:table-cell>
        </table:table-row>
        <table:table-row>
          <table:covered-table-cell/>
          <table:table-cell table:style-name="Таблица2.A1" office:value-type="string">
            <text:p text:style-name="P9"><text:s/>Приём мяча на грудь в условиях единоборства с соперником.</text:p>
          </table:table-cell>
          <table:table-cell table:style-name="Таблица2.A1" office:value-type="string">
            <text:p text:style-name="P1">Красюков С.А.</text:p>
          </table:table-cell>
        </table:table-row>
        <table:table-row>
          <table:covered-table-cell/>
          <table:table-cell table:style-name="Таблица2.A1" office:value-type="string">
            <text:p text:style-name="P9">Приём мяча на грудь в условиях единоборства с соперником.</text:p>
          </table:table-cell>
          <table:table-cell table:style-name="Таблица2.A1" office:value-type="string">
            <text:p text:style-name="P1">Петченко С.Н.</text:p>
          </table:table-cell>
        </table:table-row>
        <table:table-row>
          <table:covered-table-cell/>
          <table:table-cell table:style-name="Таблица2.A1" office:value-type="string">
            <text:p text:style-name="P9">Просмотреть обучающее видео «Стили плавания».</text:p>
            <text:p text:style-name="P9">Повторение движений на суше.</text:p>
            <text:p text:style-name="P9">blob:https://www.youtube.com/7fb974a6-99aa-48da-bf02-2922bda209b4</text:p>
          </table:table-cell>
          <table:table-cell table:style-name="Таблица2.A1" office:value-type="string">
            <text:p text:style-name="P1">Колесникова Е.Е.</text:p>
          </table:table-cell>
        </table:table-row>
        <table:table-row>
          <table:covered-table-cell/>
          <table:table-cell table:style-name="Таблица2.A1" office:value-type="string">
            <text:p text:style-name="Обычный">Комплекс упражнений с набивными мячами<text:span text:style-name="Основной_20_шрифт_20_абзаца"><text:span text:style-name="T1">.</text:span></text:span></text:p>
          </table:table-cell>
          <table:table-cell table:style-name="Таблица2.A1" office:value-type="string">
            <text:p text:style-name="P1">Стрельцов С.И.</text:p>
          </table:table-cell>
        </table:table-row>
        <table:table-row>
          <table:covered-table-cell/>
          <table:table-cell table:style-name="Таблица2.A1" office:value-type="string">
            <text:p text:style-name="P60"><text:span text:style-name="Основной_20_шрифт_20_абзаца"><text:span text:style-name="T2">1. Разминка: комплекс <text:s/>упражнений </text:span></text:span><text:a xlink:type="simple" xlink:href="https://www.youtube.com/watch?v=fXsokmFgHQ4" office:target-frame-name="_top" xlink:show="replace" text:style-name="Internet_20_link" text:visited-style-name="Visited_20_Internet_20_Link"><text:span text:style-name="Основной_20_шрифт_20_абзаца"><text:span text:style-name="T11">https://www.youtube.com/watch?v=fXsokmFgHQ4</text:span></text:span></text:a></text:p>
            <text:p text:style-name="P60"><text:span text:style-name="Основной_20_шрифт_20_абзаца"><text:span text:style-name="T2">2. Остановка катящегося мяча подошвой. </text:span></text:span><text:a xlink:type="simple" xlink:href="https://www.youtube.com/watch?time_continue=3&amp;v=qewHqQ-Ai_w&amp;feature=emb_logo" office:target-frame-name="_top" xlink:show="replace" text:style-name="Internet_20_link" text:visited-style-name="Visited_20_Internet_20_Link"><text:span text:style-name="Основной_20_шрифт_20_абзаца"><text:span text:style-name="T11">https://www.youtube.com/watch?time_continue=3&amp;v=qewHqQ-Ai_w&amp;feature=emb_logo</text:span></text:span></text:a></text:p>
          </table:table-cell>
          <table:table-cell table:style-name="Таблица2.A1" office:value-type="string">
            <text:p text:style-name="P1">Колпаков Ю.П.,</text:p>
            <text:p text:style-name="P1"><text:s/>Воропаев Е.А.</text:p>
          </table:table-cell>
        </table:table-row>
        <table:table-row>
          <table:covered-table-cell/>
          <table:table-cell table:style-name="Таблица2.A1" office:value-type="string">
            <text:p text:style-name="P11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p>
            <text:p text:style-name="P11">2. ОФП – специальные упражнения 15 минут: прыжки со скакалкой на двух ногах, на правой ноге потом на левой ноге, бег переставными шагам .</text:p>
            <text:p text:style-name="P11">Изготовление вместе с родителями игровых тренажеров</text:p>
            <text:p text:style-name="P11"> «Висячий на нитке теннисный мяч»</text:p>
            <text:p text:style-name="P11">«Напольный тренажер»</text:p>
            <text:p text:style-name="P11">«Настольный тренажер»</text:p>
          </table:table-cell>
          <table:table-cell table:style-name="Таблица2.A1" office:value-type="string">
            <text:p text:style-name="P1"/>
            <text:p text:style-name="P1">Сетраков А.С.</text:p>
          </table:table-cell>
        </table:table-row>
        <table:table-row>
          <table:covered-table-cell/>
          <table:table-cell table:style-name="Таблица2.A1" office:value-type="string">
            <text:p text:style-name="P21"><text:span text:style-name="Основной_20_шрифт_20_абзаца"><text:span text:style-name="T2"><text:s/></text:span></text:span><text:span text:style-name="Основной_20_шрифт_20_абзаца"><text:span text:style-name="T3">Приём мяча на грудь.</text:span></text:span></text:p>
          </table:table-cell>
          <table:table-cell table:style-name="Таблица2.A1" office:value-type="string">
            <text:p text:style-name="P1">Борщев И.Ю.</text:p>
          </table:table-cell>
        </table:table-row>
        <table:table-row table:style-name="Таблица2.83">
          <table:covered-table-cell/>
          <table:table-cell table:style-name="Таблица2.A1" office:value-type="string">
            <text:p text:style-name="P13">Просмотр ролика </text:p>
            <text:p text:style-name="P17"><text:span text:style-name="Основной_20_шрифт_20_абзаца"><text:span text:style-name="T1">«Сила духа».</text:span></text:span></text:p>
          </table:table-cell>
          <table:table-cell table:style-name="Таблица2.A1" office:value-type="string">
            <text:p text:style-name="P1">Леонтьев А.В.</text:p>
          </table:table-cell>
        </table:table-row>
        <table:table-row table:style-name="Таблица2.84">
          <table:covered-table-cell/>
          <table:table-cell table:style-name="Таблица2.B17" office:value-type="string">
            <text:p text:style-name="P13"><text:span text:style-name="T29">Выполнить все ката по 10 раз.</text:span> </text:p>
          </table:table-cell>
          <table:table-cell table:style-name="Таблица2.B17" office:value-type="string">
            <text:p text:style-name="P1">Тарасенко В.А.</text:p>
          </table:table-cell>
        </table:table-row>
        <table:table-row table:style-name="Таблица2.83">
          <table:covered-table-cell/>
          <table:table-cell table:style-name="Таблица2.B17" office:value-type="string">
            <text:p text:style-name="P15">Изучить статьи: 29 «Процедура подсчета баллов» и 30 «Предупреждения»</text:p>
          </table:table-cell>
          <table:table-cell table:style-name="Таблица2.B17" office:value-type="string">
            <text:p text:style-name="P1">Габриелян А.В.</text:p>
          </table:table-cell>
        </table:table-row>
        <table:table-row table:style-name="Таблица2.83">
          <table:covered-table-cell/>
          <table:table-cell table:style-name="Таблица2.B17" office:value-type="string">
            <text:p text:style-name="P48">Разминка.</text:p>
            <text:p text:style-name="P51">1). Ходьба, бег и прыжки:</text:p>
            <text:p text:style-name="P51">ходьба на носках и на пятках, на внешней и внутренней</text:p>
            <text:p text:style-name="P51">сторонах стопы, с переходом на бег;</text:p>
            <text:p text:style-name="P51">2) бег боком приставными шагами, бег спиной вперёд, бег с</text:p>
            <text:p text:style-name="P51">чередованием вправо и влево;</text:p>
            <text:p text:style-name="P51">3) подскоки и прыжки на левой и правой ноге; упражнения на</text:p>
            <text:p text:style-name="P51">восстановление дыхания.</text:p>
            <text:p text:style-name="P51">Общеразвивающие упражнения:</text:p>
            <text:p text:style-name="P51">1) повороты, вращения и наклоны головы;</text:p>
            <text:p text:style-name="P51">2) рывки и вращения руками;</text:p>
            <text:p text:style-name="P51">3) повороты, вращения и наклоны туловища.</text:p>
            <text:p text:style-name="P51">Упражнения для развития силы:</text:p>
            <text:p text:style-name="P51">1) сгибание и разгибание рук в упоре лёжа; -15</text:p>
            <text:p text:style-name="P51">2) подъём ног из положения лёжа на спине; -30</text:p>
            <text:p text:style-name="P51">3) подъём туловища из положения лёжа на спине-20</text:p>
            <text:p text:style-name="P52">Идеомоторная отработка приёма «Передняя подножка» 10минут</text:p>
          </table:table-cell>
          <table:table-cell table:style-name="Таблица2.B17" office:value-type="string">
            <text:p text:style-name="P1">Аракелян Э.В.</text:p>
          </table:table-cell>
        </table:table-row>
        <table:table-row table:style-name="Таблица2.87">
          <table:covered-table-cell/>
          <table:table-cell table:style-name="Таблица2.B17" office:value-type="string">
            <text:p text:style-name="P13">Утренняя зарядка, упражнения для шеи, рук, туловища, ног, отжимания, упражнения на пресс, прыжки на скакалке.</text:p>
          </table:table-cell>
          <table:table-cell table:style-name="Таблица2.B17" office:value-type="string">
            <text:p text:style-name="P1">Сарынина М.А.</text:p>
          </table:table-cell>
        </table:table-row>
        <table:table-row>
          <table:table-cell table:style-name="Таблица2.A1" table:number-rows-spanned="21" office:value-type="string">
            <text:p text:style-name="P4">01.01.21г.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">Посмотреть видео:</text:span></text:span><text:a xlink:type="simple" xlink:href="https://youtu.be/DyVRG9NTPiA" office:target-frame-name="_top" xlink:show="replace" text:style-name="Internet_20_link" text:visited-style-name="Visited_20_Internet_20_Link"><text:span text:style-name="Гиперссылка"><text:span text:style-name="T1">https://youtu.be/DyVRG9NTPiA</text:span></text:span></text:a><text:span text:style-name="Основной_20_шрифт_20_абзаца"><text:span text:style-name="T1"> и ответить <text:s text:c="2"/>на вопрос: «Какие тактические приемы есть в волейболе?». Подъем туловища из положения лежа за 30 сек.</text:span></text:span></text:p>
          </table:table-cell>
          <table:table-cell table:style-name="Таблица2.A1" office:value-type="string">
            <text:p text:style-name="P1">Бондарев В.А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Комплекс упражнений волейболиста( передачи мяча снизу) №1.</text:span></text:span></text:p>
          </table:table-cell>
          <table:table-cell table:style-name="Таблица2.A1" office:value-type="string">
            <text:p text:style-name="P1">Быкадоров Р.М.</text:p>
          </table:table-cell>
        </table:table-row>
        <table:table-row>
          <table:covered-table-cell/>
          <table:table-cell table:style-name="Таблица2.A1" office:value-type="string">
            <text:p text:style-name="P63"><text:span text:style-name="Основной_20_шрифт_20_абзаца"><text:span text:style-name="T1">Викторина по теории волейбола.</text:span></text:span></text:p>
          </table:table-cell>
          <table:table-cell table:style-name="Таблица2.A1" office:value-type="string">
            <text:p text:style-name="P1">Ладыгин В.В.</text:p>
          </table:table-cell>
        </table:table-row>
        <table:table-row table:style-name="Таблица2.91"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Посмотреть видео: </text:span></text:span><text:a xlink:type="simple" xlink:href="https://youtu.be/wjxQ-4JIACk" office:target-frame-name="_top" xlink:show="replace" text:style-name="Internet_20_link" text:visited-style-name="Visited_20_Internet_20_Link"><text:span text:style-name="Гиперссылка"><text:span text:style-name="T1">https://youtu.be/wjxQ-4JIACk</text:span></text:span></text:a><text:span text:style-name="Основной_20_шрифт_20_абзаца"><text:span text:style-name="T1"> и ответить <text:s text:c="4"/>на вопрос: <text:s/>«Какие виды передач есть в волейболе?». Сгибание и разгибание рук в упоре лежа.</text:span></text:span></text:p>
          </table:table-cell>
          <table:table-cell table:style-name="Таблица2.A1" office:value-type="string">
            <text:p text:style-name="P1">Орлов Е.А.,</text:p>
            <text:p text:style-name="P1"><text:s/>Донсков Ю.В.</text:p>
          </table:table-cell>
        </table:table-row>
        <table:table-row>
          <table:covered-table-cell/>
          <table:table-cell table:style-name="Таблица2.A1" office:value-type="string">
            <text:p text:style-name="P13">Комплекс упражнений на дыхание по «Стрельникову» .</text:p>
          </table:table-cell>
          <table:table-cell table:style-name="Таблица2.A1" office:value-type="string">
            <text:p text:style-name="P1">Шкондина Н.В.</text:p>
          </table:table-cell>
        </table:table-row>
        <table:table-row>
          <table:covered-table-cell/>
          <table:table-cell table:style-name="Таблица2.A1" office:value-type="string">
            <text:p text:style-name="Обычный">Комплекс упражнений на дыхание по «Стрельникову» <text:span text:style-name="Основной_20_шрифт_20_абзаца"><text:span text:style-name="T1">.</text:span></text:span></text:p>
          </table:table-cell>
          <table:table-cell table:style-name="Таблица2.A1" office:value-type="string">
            <text:p text:style-name="P1">Присяжнюк А.С.</text:p>
          </table:table-cell>
        </table:table-row>
        <table:table-row>
          <table:covered-table-cell/>
          <table:table-cell table:style-name="Таблица2.A1" office:value-type="string">
            <text:p text:style-name="P4">Выполнение комплекса ОРУ (по выбору учащегося).</text:p>
          </table:table-cell>
          <table:table-cell table:style-name="Таблица2.A1" office:value-type="string">
            <text:p text:style-name="P1">Осипов В.Ю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Влияние физических упражнений на организм занимающихся волейболом.</text:span></text:span></text:p>
          </table:table-cell>
          <table:table-cell table:style-name="Таблица2.A1" office:value-type="string">
            <text:p text:style-name="P1">Стрельцов С.И.</text:p>
          </table:table-cell>
        </table:table-row>
        <table:table-row>
          <table:covered-table-cell/>
          <table:table-cell table:style-name="Таблица2.A1" office:value-type="string">
            <text:p text:style-name="P4">Взаимодействие игрока зоны 4 с игроком зоны 3 при второй передаче.</text:p>
            <text:p text:style-name="P4">Видеоурок по данной теме.</text:p>
            <text:p text:style-name="P17"><text:a xlink:type="simple" xlink:href="https://yandex.ru/video/preview/?filmId=16667719124678918301&amp;path=wizard&amp;text=видеоуроки+по+волейболу" office:target-frame-name="_top" xlink:show="replace" text:style-name="Internet_20_link" text:visited-style-name="Visited_20_Internet_20_Link"><text:span text:style-name="Гиперссылка"><text:span text:style-name="T2">https://yandex.ru/video/preview/?filmId=16667719124678918301&amp;path=wizard&amp;text=видеоуроки+по+волейболу</text:span></text:span></text:a></text:p>
          </table:table-cell>
          <table:table-cell table:style-name="Таблица2.A1" office:value-type="string">
            <text:p text:style-name="P1">Мяконький В.Н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Правила игры волейбол.</text:span></text:span></text:p>
          </table:table-cell>
          <table:table-cell table:style-name="Таблица2.A1" office:value-type="string">
            <text:p text:style-name="P1">Коновалова В.Н., </text:p>
            <text:p text:style-name="P1">Коновалов Н.С.</text:p>
          </table:table-cell>
        </table:table-row>
        <table:table-row>
          <table:covered-table-cell/>
          <table:table-cell table:style-name="Таблица2.A1" office:value-type="string">
            <text:p text:style-name="P13">Бег в медленном темпе 8-10 минут</text:p>
            <text:p text:style-name="P13">ОФП</text:p>
            <text:p text:style-name="P13">СФП</text:p>
            <text:p text:style-name="P13">Просмотр видео материалов</text:p>
            <text:p text:style-name="P17"><text:a xlink:type="simple" xlink:href="https://www.youtube.com/channel/UCLBUARdSM0e1jucHyJXsDfw" office:target-frame-name="_top" xlink:show="replace" text:style-name="Internet_20_link" text:visited-style-name="Visited_20_Internet_20_Link"><text:span text:style-name="Гиперссылка"><text:span text:style-name="T1">https://www.youtube.com/channel/UCLBUARdSM0e1jucHyJXsDfw</text:span></text:span></text:a></text:p>
          </table:table-cell>
          <table:table-cell table:style-name="Таблица2.A1" office:value-type="string">
            <text:p text:style-name="P1">Никишин А.А.</text:p>
          </table:table-cell>
        </table:table-row>
        <table:table-row>
          <table:covered-table-cell/>
          <table:table-cell table:style-name="Таблица2.A1" office:value-type="string">
            <text:p text:style-name="P13">1. Разминка:</text:p>
            <text:p text:style-name="P13">- ходьба с переходом на бег по прямой,</text:p>
            <text:p text:style-name="P13"><text:soft-page-break/>- бег приставными шагами левым, правым боком</text:p>
            <text:p text:style-name="P13">-скоростные рывки 5-10м из различных <text:s/>и.п.</text:p>
            <text:p text:style-name="P17"><text:span text:style-name="Основной_20_шрифт_20_абзаца"><text:span text:style-name="T1">2. Обучение технике ведения мяча. Ведение мяча внутренней и внешней стороной стопы по прямой. </text:span></text:span><text:a xlink:type="simple" xlink:href="https://www.youtube.com/watch?time_continue=2&amp;v=8nwDpye0Avg&amp;feature=emb_logo" office:target-frame-name="_top" xlink:show="replace" text:style-name="Internet_20_link" text:visited-style-name="Visited_20_Internet_20_Link"><text:span text:style-name="Гиперссылка">https://www.youtube.com/watch?time_continue=2&amp;v=8nwDpye0Avg&amp;feature=emb_logo</text:span></text:a></text:p>
          </table:table-cell>
          <table:table-cell table:style-name="Таблица2.A1" office:value-type="string">
            <text:p text:style-name="P1">Колпаков Ю.П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8">Удар подъёмом в условиях единоборства с соперником.</text:span></text:span></text:p>
          </table:table-cell>
          <table:table-cell table:style-name="Таблица2.A1" office:value-type="string">
            <text:p text:style-name="P1">Трач В.И.</text:p>
          </table:table-cell>
        </table:table-row>
        <table:table-row>
          <table:covered-table-cell/>
          <table:table-cell table:style-name="Таблица2.A1" office:value-type="string">
            <text:p text:style-name="P27"><text:span text:style-name="Основной_20_шрифт_20_абзаца"><text:span text:style-name="T8">Удар подъёмом.</text:span></text:span></text:p>
          </table:table-cell>
          <table:table-cell table:style-name="Таблица2.A1" office:value-type="string">
            <text:p text:style-name="P1">Долгополов В.К.</text:p>
          </table:table-cell>
        </table:table-row>
        <table:table-row>
          <table:covered-table-cell/>
          <table:table-cell table:style-name="Таблица2.A1" office:value-type="string">
            <text:p text:style-name="P27"><text:span text:style-name="Основной_20_шрифт_20_абзаца"><text:span text:style-name="T1">Разработать комплекс упражнений для занимающихся волейболом «Разминка волейболиста. Комплекс упражнений на развитие прыгучести».</text:span></text:span></text:p>
          </table:table-cell>
          <table:table-cell table:style-name="Таблица2.A1" office:value-type="string">
            <text:p text:style-name="P1">Дьяченко Г.М.</text:p>
          </table:table-cell>
        </table:table-row>
        <table:table-row>
          <table:covered-table-cell/>
          <table:table-cell table:style-name="Таблица2.A1" office:value-type="string">
            <text:p text:style-name="P27">Удар подъёмом в условиях единоборства с соперником.</text:p>
          </table:table-cell>
          <table:table-cell table:style-name="Таблица2.A1" office:value-type="string">
            <text:p text:style-name="P1">Бойко В.С.</text:p>
          </table:table-cell>
        </table:table-row>
        <table:table-row>
          <table:covered-table-cell/>
          <table:table-cell table:style-name="Таблица2.B17" office:value-type="string">
            <text:p text:style-name="P30"><text:span text:style-name="T28">Упражнения с тенисным мячём, на развитие реакции и ловкости.</text:span> </text:p>
          </table:table-cell>
          <table:table-cell table:style-name="Таблица2.B17" office:value-type="string">
            <text:p text:style-name="P1">Тарасенко В.А.</text:p>
          </table:table-cell>
        </table:table-row>
        <table:table-row>
          <table:covered-table-cell/>
          <table:table-cell table:style-name="Таблица2.B17" office:value-type="string">
            <text:p text:style-name="P30"><text:span text:style-name="T28">1. Растяжка 2. ОФП : -приседания -отжимания -поднимания корпуса(пресс) -«велосипед» -«бабочка» -прыжки на скакалках.</text:span> </text:p>
          </table:table-cell>
          <table:table-cell table:style-name="Таблица2.B17" office:value-type="string">
            <text:p text:style-name="P1">Ляхова О.А.</text:p>
          </table:table-cell>
        </table:table-row>
        <table:table-row>
          <table:covered-table-cell/>
          <table:table-cell table:style-name="Таблица2.B17" office:value-type="string">
            <text:p text:style-name="P15">Изучить правила судейства: статья 33 и статья 35</text:p>
          </table:table-cell>
          <table:table-cell table:style-name="Таблица2.B17" office:value-type="string">
            <text:p text:style-name="P1">Пупков К.И.</text:p>
          </table:table-cell>
        </table:table-row>
        <table:table-row table:style-name="Таблица2.107">
          <table:covered-table-cell/>
          <table:table-cell table:style-name="Таблица2.B17" office:value-type="string">
            <text:p text:style-name="P53"><text:span text:style-name="T1">Р</text:span>астяжка: 10-12 минут, техника ударов рук, (точность выполнения ударов) перед зеркалом.</text:p>
            <text:p text:style-name="P53">Силовые упражнения: сгибание разгибание рук в упоре лежа на полу (3 подхода по 10 раз) поднимание туловища из положения лежа на спине (4 подхода по 10 раз) прыжки с потягиванием колен к груди (3 подхода по 10 раз).</text:p>
            <text:p text:style-name="P54"><text:span text:style-name="T35">Выносливость:</text:span><text:span text:style-name="T27"> </text:span><text:span text:style-name="misspell_5f__5f_error"><text:span text:style-name="T35">утрение</text:span></text:span><text:span text:style-name="T35"> и </text:span><text:span text:style-name="misspell_5f__5f_error"><text:span text:style-name="T35">вечерние</text:span></text:span><text:span text:style-name="T35"> прыжки на скакалке.</text:span></text:p>
            <text:p text:style-name="P55"><text:span text:style-name="T34">Ловкость:</text:span> <text:span text:style-name="T34">Отжимания с хлопком: и.п упор лежа на полу, при разгибание рук мощно оттолкнуться, оторвать руки от пола, хлопнуть в ладоши (2 подхода по 10 раз).</text:span></text:p>
          </table:table-cell>
          <table:table-cell table:style-name="Таблица2.B17" office:value-type="string">
            <text:p text:style-name="P1">Курбанов С.Р.</text:p>
          </table:table-cell>
        </table:table-row>
        <table:table-row>
          <table:covered-table-cell/>
          <table:table-cell table:style-name="Таблица2.B17" office:value-type="string">
            <text:p text:style-name="P66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, поднимание туловища из положения лежа на спине, прыжок в длину с места, растяжка и шпагат, борцовский мост.</text:p>
          </table:table-cell>
          <table:table-cell table:style-name="Таблица2.B17" office:value-type="string">
            <text:p text:style-name="P1">Грищенко И.П.</text:p>
          </table:table-cell>
        </table:table-row>
        <table:table-row>
          <table:table-cell table:style-name="Таблица2.A1" table:number-rows-spanned="15" office:value-type="string">
            <text:p text:style-name="P7">02.01.21г.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3"><text:s/>Комплекс упражнений волейболиста( передачи мяча снизу) №1.</text:span></text:span></text:p>
          </table:table-cell>
          <table:table-cell table:style-name="Таблица2.A1" office:value-type="string">
            <text:p text:style-name="P1">Быкадоров В.Н.</text:p>
          </table:table-cell>
        </table:table-row>
        <table:table-row>
          <table:covered-table-cell/>
          <table:table-cell table:style-name="Таблица2.A1" office:value-type="string">
            <text:p text:style-name="P17">Упражнения на укрепление кистей и пальцев рук для верхней передачи и игры на блоке.</text:p>
            <text:p text:style-name="P17">https://www.youtube.com/watch?v=XW9QwQ5OMwM</text:p>
          </table:table-cell>
          <table:table-cell table:style-name="Таблица2.A1" office:value-type="string">
            <text:p text:style-name="P1">Волгин О.И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Комплекс упражнений со скакалками.</text:span></text:span></text:p>
          </table:table-cell>
          <table:table-cell table:style-name="Таблица2.A1" office:value-type="string">
            <text:p text:style-name="P1">Никишин А.А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Комплекс упражнений с гантелями в домашних условиях. </text:span></text:span></text:p>
          </table:table-cell>
          <table:table-cell table:style-name="Таблица2.A1" office:value-type="string">
            <text:p text:style-name="P1">Присяжнюк А.С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Написать комплекс упражнений для развития правильной осанки.</text:span></text:span></text:p>
          </table:table-cell>
          <table:table-cell table:style-name="Таблица2.A1" office:value-type="string">
            <text:p text:style-name="P1">Сахненко К.В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Лекция: "Физическая подготовка в футболе. Общая Физическая Подготовка (ОФП) и Специальная Физическая Подготовка (СФП)".</text:span></text:span></text:p>
          </table:table-cell>
          <table:table-cell table:style-name="Таблица2.A1" office:value-type="string">
            <text:p text:style-name="P1">Красюков С.А.</text:p>
          </table:table-cell>
        </table:table-row>
        <table:table-row>
          <table:covered-table-cell/>
          <table:table-cell table:style-name="Таблица2.A1" office:value-type="string">
            <text:p text:style-name="P12"><text:s text:c="2"/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p>
            <text:p text:style-name="P12">2. ОФП – специальные упражнения 15 минут: прыжки со <text:soft-page-break/>скакалкой на двух ногах, на правой ноге потом на левой ноге, бег переставными шагам .</text:p>
            <text:p text:style-name="P12">3. Упражнения по технике настольного тенниса 15 минут: </text:p>
            <text:p text:style-name="P12">имитация подачи <text:s/>срезки справа</text:p>
            <text:p text:style-name="P12">имитация подачи срезки слева</text:p>
            <text:p text:style-name="P12">имитация <text:s/>откидка справа</text:p>
            <text:p text:style-name="P12">имитация <text:s/>откидка слева</text:p>
            <text:p text:style-name="P12">4. Набивание на ракетке справа слева присесть на пол и встать 5 мин. перемещение в игровой стойке вперед назад (1шаг поочередно на каждую ногу(выпад)) 20-30раз 5 мин.</text:p>
            <text:p text:style-name="P26"><text:span text:style-name="Основной_20_шрифт_20_абзаца"><text:span text:style-name="T1">5. </text:span></text:span><text:span text:style-name="Основной_20_шрифт_20_абзаца"><text:span text:style-name="T9">Набивание от стенки с ракеткой и мячом справа слева 10 мин.</text:span></text:span></text:p>
            <text:p text:style-name="P26"><text:span text:style-name="Основной_20_шрифт_20_абзаца"><text:span text:style-name="T1">6. Набивание на ракетке мяча с права с лева в игровой стойке вперед назад в один шаг с перерывом 30сек.</text:span></text:span></text:p>
          </table:table-cell>
          <table:table-cell table:style-name="Таблица2.A1" office:value-type="string">
            <text:p text:style-name="P1">Сетраков А.С.</text:p>
          </table:table-cell>
        </table:table-row>
        <table:table-row>
          <table:covered-table-cell/>
          <table:table-cell table:style-name="Таблица2.A1" office:value-type="string">
            <text:p text:style-name="P14">1. Разминка:</text:p>
            <text:p text:style-name="P14">- ходьба с переходом на бег по прямой,</text:p>
            <text:p text:style-name="P14">- бег приставными шагами левым, правым боком</text:p>
            <text:p text:style-name="P14">-скоростные рывки 5-10м из различных <text:s/>и.п.</text:p>
            <text:p text:style-name="P21"><text:span text:style-name="Основной_20_шрифт_20_абзаца"><text:span text:style-name="T1">2. Обучение технике ведения мяча. Ведение мяча внутренней и внешней стороной стопы по прямой. </text:span></text:span><text:a xlink:type="simple" xlink:href="https://www.youtube.com/watch?time_continue=2&amp;v=8nwDpye0Avg&amp;feature=emb_logo" office:target-frame-name="_top" xlink:show="replace" text:style-name="Internet_20_link" text:visited-style-name="Visited_20_Internet_20_Link"><text:span text:style-name="Гиперссылка"><text:span text:style-name="T1">https://www.youtube.com/watch?time_continue=2&amp;v=8nwDpye0Avg&amp;feature=emb_logo</text:span></text:span></text:a></text:p>
          </table:table-cell>
          <table:table-cell table:style-name="Таблица2.A1" office:value-type="string">
            <text:p text:style-name="P1">Воропаев Е.А.</text:p>
          </table:table-cell>
        </table:table-row>
        <table:table-row table:style-name="Таблица2.117"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Комплекс упражнений волейболиста в домашних условиях<text:line-break/>https://www.youtube.com/watch?v=s7GUByUox58</text:span></text:span></text:p>
          </table:table-cell>
          <table:table-cell table:style-name="Таблица2.A1" office:value-type="string">
            <text:p text:style-name="P1">Дьяченко Г.М.</text:p>
          </table:table-cell>
        </table:table-row>
        <table:table-row table:style-name="Таблица2.118"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8">Удар подъёмом.</text:span></text:span></text:p>
          </table:table-cell>
          <table:table-cell table:style-name="Таблица2.A1" office:value-type="string">
            <text:p text:style-name="P1">Борщев И.Ю.</text:p>
          </table:table-cell>
        </table:table-row>
        <table:table-row table:style-name="Таблица2.119"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1">ОФП</text:span></text:span></text:p>
          </table:table-cell>
          <table:table-cell table:style-name="Таблица2.A1" office:value-type="string">
            <text:p text:style-name="P1">Гапоненко Е.В.</text:p>
          </table:table-cell>
        </table:table-row>
        <table:table-row table:style-name="Таблица2.120">
          <table:covered-table-cell/>
          <table:table-cell table:style-name="Таблица2.A1" office:value-type="string">
            <text:p text:style-name="P13">Комплекс упражнений на дыхание по «Стрельникову» </text:p>
          </table:table-cell>
          <table:table-cell table:style-name="Таблица2.A1" office:value-type="string">
            <text:p text:style-name="P1">Леонтьев А.В.</text:p>
          </table:table-cell>
        </table:table-row>
        <table:table-row table:style-name="Таблица2.121">
          <table:covered-table-cell/>
          <table:table-cell table:style-name="Таблица2.B17" office:value-type="string">
            <text:p text:style-name="P65">Ходьба и бег (на месте). Динамические танцевальные шаги, подскоки. Общая физическая подготовка: партерная хореография для укрепления мышц ног и пресса. Специальная физическая подготовка:</text:p>
            <text:p text:style-name="P65">а) развитие гибкости и растяжка (наклоны, мосты, махи, шпагаты). Базовая подготовка с предметами. Использовать уроки дистанционного обучения Киры Протасовой.</text:p>
          </table:table-cell>
          <table:table-cell table:style-name="Таблица2.B17" office:value-type="string">
            <text:p text:style-name="P1">Пискунова Л.С.</text:p>
          </table:table-cell>
        </table:table-row>
        <table:table-row table:style-name="Таблица2.122">
          <table:covered-table-cell/>
          <table:table-cell table:style-name="Таблица2.B17" office:value-type="string">
            <text:p text:style-name="P96"><text:span text:style-name="T28">Тренировка по кумите. Перемещение в стойке.</text:span> </text:p>
          </table:table-cell>
          <table:table-cell table:style-name="Таблица2.B17" office:value-type="string">
            <text:p text:style-name="P1">Тарасенко В.А.</text:p>
          </table:table-cell>
        </table:table-row>
        <table:table-row table:style-name="Таблица2.121">
          <table:covered-table-cell/>
          <table:table-cell table:style-name="Таблица2.B17" office:value-type="string">
            <text:p text:style-name="P13">Утренняя зарядка, упражнения для шеи, рук, туловища, ног, отжимания, упражнения на пресс, прыжки на скакалке.</text:p>
          </table:table-cell>
          <table:table-cell table:style-name="Таблица2.B17" office:value-type="string">
            <text:p text:style-name="P1">Сарынина М.А.</text:p>
          </table:table-cell>
        </table:table-row>
        <table:table-row table:style-name="Таблица2.124">
          <table:table-cell table:style-name="Таблица2.A1" table:number-rows-spanned="5" office:value-type="string">
            <text:p text:style-name="P7">03.01.21г.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2">Разработать комплекс упражнений для занимающихся волейболом «Разминка волейболиста. Упражнения для разминки мышц рук.»</text:span></text:span></text:p>
            <text:p text:style-name="P6"/>
          </table:table-cell>
          <table:table-cell table:style-name="Таблица2.A1" office:value-type="string">
            <text:p text:style-name="P1">Донсков Ю.В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3">Удар носком в условиях единоборства с соперником.</text:span></text:span></text:p>
          </table:table-cell>
          <table:table-cell table:style-name="Таблица2.A1" office:value-type="string">
            <text:p text:style-name="P1">Трач В.И.</text:p>
          </table:table-cell>
        </table:table-row>
        <table:table-row table:style-name="Таблица2.126">
          <table:covered-table-cell/>
          <table:table-cell table:style-name="Таблица2.A1" office:value-type="string">
            <text:p text:style-name="P20"><text:span text:style-name="Основной_20_шрифт_20_абзаца"><text:span text:style-name="T2">Посмотреть видео: </text:span></text:span><text:a xlink:type="simple" xlink:href="https://youtu.be/373J4oRyD88" office:target-frame-name="_top" xlink:show="replace" text:style-name="Internet_20_link" text:visited-style-name="Visited_20_Internet_20_Link"><text:span text:style-name="Гиперссылка"><text:span text:style-name="T2">https://youtu.be/373J4oRyD88</text:span></text:span></text:a><text:span text:style-name="Основной_20_шрифт_20_абзаца"><text:span text:style-name="T2"> и ответить <text:s text:c="4"/>на вопрос: <text:s/>«Какие виды приемов есть в волейболе?». Приседание на одной ноге поочередно.</text:span></text:span></text:p>
          </table:table-cell>
          <table:table-cell table:style-name="Таблица2.A1" office:value-type="string">
            <text:p text:style-name="P1"/>
            <text:p text:style-name="P1">Дьяченко Г.М.</text:p>
          </table:table-cell>
        </table:table-row>
        <table:table-row>
          <table:covered-table-cell/>
          <table:table-cell table:style-name="Таблица2.A1" office:value-type="string">
            <text:p text:style-name="P17"><text:span text:style-name="Основной_20_шрифт_20_абзаца"><text:span text:style-name="T8">Удар носком в условиях единоборства с соперником.</text:span></text:span></text:p>
          </table:table-cell>
          <table:table-cell table:style-name="Таблица2.A1" office:value-type="string">
            <text:p text:style-name="P1">Бойко В.С.</text:p>
          </table:table-cell>
        </table:table-row>
        <table:table-row>
          <table:covered-table-cell/>
          <table:table-cell table:style-name="Таблица2.B17" office:value-type="string">
            <text:p text:style-name="P65">Ходьба и бег (на месте). Динамические танцевальные шаги, подскоки. Общая физическая подготовка: а) общеразвивающие упражнения для мышц плечевого пояса, туловища и ног; Специальная физическая подготовка: б) развитие координации и равновесия; в) полуакробатика (стойки, кувырки, перевороты). Базовая подготовка с предметами. Использовать уроки дистанционного обучения Киры Протасовой.</text:p>
          </table:table-cell>
          <table:table-cell table:style-name="Таблица2.B17" office:value-type="string">
            <text:p text:style-name="P1">Пискунова Л.С.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rows-spanned="26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04.01.21г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1">Посмотреть видео: </text:span></text:span><text:a xlink:type="simple" xlink:href="https://youtu.be/5z9ls_8ukrQ" office:target-frame-name="_top" xlink:show="replace" text:style-name="Internet_20_link" text:visited-style-name="Visited_20_Internet_20_Link"><text:span text:style-name="Гиперссылка"><text:span text:style-name="T1">https://youtu.be/5z9ls_8ukrQ</text:span></text:span></text:a><text:span text:style-name="Основной_20_шрифт_20_абзаца"><text:span text:style-name="T1"> и ответить на вопрос: «Для чего необходима передача мяча сверху за голову в волейболе?». Прыжки вверх толчком двумя гонами с хлопками руками над головой в течении 40 сек.</text:span></text:span></text:p>
          </table:table-cell>
          <table:table-cell table:style-name="Таблица3.C1" office:value-type="string">
            <text:p text:style-name="P44">Бондарев В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Комплекс упражнений волейболиста( передачи мяча снизу) №2</text:span></text:span></text:p>
          </table:table-cell>
          <table:table-cell table:style-name="Таблица3.C2" office:value-type="string">
            <text:p text:style-name="P44">Быкадоров Р.М.</text:p>
          </table:table-cell>
        </table:table-row>
        <table:table-row>
          <table:covered-table-cell/>
          <table:table-cell table:style-name="Таблица3.A2" office:value-type="string">
            <text:p text:style-name="P43">Разработать комплекс упражнений для занимающихся волейболом «Разминка волейболиста. Упражнения для разминки мышц рук.»</text:p>
            <text:p text:style-name="P43"/>
          </table:table-cell>
          <table:table-cell table:style-name="Таблица3.C2" office:value-type="string">
            <text:p text:style-name="P44">Ладыгин В.В., <text:s/></text:p>
            <text:p text:style-name="P44"><text:s/>Орлов Е.А.</text:p>
          </table:table-cell>
        </table:table-row>
        <table:table-row>
          <table:covered-table-cell/>
          <table:table-cell table:style-name="Таблица3.A2" office:value-type="string">
            <text:p text:style-name="P43">Посмотреть повторно видео «Виды плавания», выбрать свой любимый стиль плавания и сделать рисунки.</text:p>
          </table:table-cell>
          <table:table-cell table:style-name="Таблица3.C2" office:value-type="string">
            <text:p text:style-name="P44">Колесникова Е.Е.</text:p>
          </table:table-cell>
        </table:table-row>
        <table:table-row>
          <table:covered-table-cell/>
          <table:table-cell table:style-name="Таблица3.A2" office:value-type="string">
            <text:p text:style-name="P43">Комплекс упражнений с гантелями в домашних условиях. </text:p>
          </table:table-cell>
          <table:table-cell table:style-name="Таблица3.C2" office:value-type="string">
            <text:p text:style-name="P44">Шкондина Н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Разработать комплекс упражнений для занимающихся волейболом «Разминка волейболиста. Упражнения для разминки мышц рук.»</text:span></text:span></text:p>
            <text:p text:style-name="P43"/>
          </table:table-cell>
          <table:table-cell table:style-name="Таблица3.C2" office:value-type="string">
            <text:p text:style-name="P44">Жлуктов А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Удары по мячу ногой и головой. Правила игры.</text:span></text:span></text:p>
          </table:table-cell>
          <table:table-cell table:style-name="Таблица3.C2" office:value-type="string">
            <text:p text:style-name="P44">Шевцов С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Лекция: "Физическая подготовка в футболе. Общая Физическая Подготовка (ОФП) и Специальная Физическая Подготовка (СФП)".</text:span></text:span></text:p>
          </table:table-cell>
          <table:table-cell table:style-name="Таблица3.C2" office:value-type="string">
            <text:p text:style-name="P44">Петченко С.Н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Разработать комплекс упражнений для занимающихся волейболом «Разминка волейболиста. Комплекс упражнений на развитие прыгучести».</text:span></text:span></text:p>
          </table:table-cell>
          <table:table-cell table:style-name="Таблица3.C2" office:value-type="string">
            <text:p text:style-name="P44">Донсков Ю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рава и обязанности игроков.</text:span></text:span></text:p>
          </table:table-cell>
          <table:table-cell table:style-name="Таблица3.C2" office:value-type="string">
            <text:p text:style-name="P44">Коновалова В.Н., </text:p>
            <text:p text:style-name="P44">Коновалов Н.С.</text:p>
          </table:table-cell>
        </table:table-row>
        <table:table-row>
          <table:covered-table-cell/>
          <table:table-cell table:style-name="Таблица3.A2" office:value-type="string">
            <text:p text:style-name="P43">Взаимодействие игрока зоны 4 с игроком зоны 3 при второй передаче.</text:p>
            <text:p text:style-name="P43">Видеоурок по данной теме.</text:p>
            <text:p text:style-name="Standard"><text:a xlink:type="simple" xlink:href="https://yandex.ru/video/preview/?filmId=6069247288600393576&amp;path=wizard&amp;text=видеоуроки+по+волейболу" office:target-frame-name="_top" xlink:show="replace" text:style-name="Internet_20_link" text:visited-style-name="Visited_20_Internet_20_Link"><text:span text:style-name="Гиперссылка"><text:span text:style-name="T1">https://yandex.ru/video/preview/?filmId=6069247288600393576&amp;path=wizard&amp;text=видеоуроки+по+волейболу</text:span></text:span></text:a></text:p>
          </table:table-cell>
          <table:table-cell table:style-name="Таблица3.C2" office:value-type="string">
            <text:p text:style-name="P44">Мяконький В.Н.</text:p>
          </table:table-cell>
        </table:table-row>
        <table:table-row>
          <table:covered-table-cell/>
          <table:table-cell table:style-name="Таблица3.A2" office:value-type="string">
            <text:p text:style-name="Обычный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20раз, назад 20 раз, тянемся наклонами в право и влево.</text:p>
            <text:p text:style-name="Обычный">2. ОФП – специальные упражнения 10 минут: прыжки со скакалкой, бег переставными шагами.</text:p>
            <text:p text:style-name="Обычный">3. Упражнения по технике настольного тенниса 15 минут: имитация с ракеткой без мяча <text:s/>наката справа потом отдельно наката слева, вместе накат справа и накат слева.</text:p>
            <text:p text:style-name="Обычный">4. Набивание на ракетке справа 20-30раз 5 мин. перемещение в игровой стойке вперед назад (1шаг поочередно на каждую ногу(выпад)) 20-30раз 5 мин.</text:p>
            <text:p text:style-name="Обычный">5. Набивание от стенки с ракеткой и мячом справа 10 мин.</text:p>
            <text:p text:style-name="Обычный">6. Игра от стенки с ракеткой и мячом справа с перерывом 1минута</text:p>
            <text:p text:style-name="Обычный">7. Видео просмотр и изучение техники наката справа https://youtu.be/CR0zsXvkSec</text:p>
          </table:table-cell>
          <table:table-cell table:style-name="Таблица3.C2" office:value-type="string">
            <text:p text:style-name="Обычный"><text:span text:style-name="Основной_20_шрифт_20_абзаца"><text:span text:style-name="T10">Голоднов О.В.</text:span></text:span></text:p>
          </table:table-cell>
        </table:table-row>
        <table:table-row>
          <table:covered-table-cell/>
          <table:table-cell table:style-name="Таблица3.A2" office:value-type="string">
            <text:p text:style-name="P43"/>
            <text:p text:style-name="P43">Удары с лёта в условиях единоборства с соперником.</text:p>
          </table:table-cell>
          <table:table-cell table:style-name="Таблица3.C2" office:value-type="string">
            <text:p text:style-name="P44">Бойко В.С.</text:p>
            <text:p text:style-name="P44"/>
          </table:table-cell>
        </table:table-row>
        <table:table-row>
          <table:covered-table-cell/>
          <table:table-cell table:style-name="Таблица3.A2" office:value-type="string">
            <text:p text:style-name="P45"><text:s/>1. Разминка:</text:p>
            <text:p text:style-name="P45">https://www.youtube.com/watch?v=fXsokmFgHQ4</text:p>
            <text:p text:style-name="P45">2. Обучение технике ведения мяча. http://vk.com/video11144549_168223493</text:p>
          </table:table-cell>
          <table:table-cell table:style-name="Таблица3.C2" office:value-type="string">
            <text:p text:style-name="P44">Колпаков Ю.П., </text:p>
            <text:p text:style-name="P44"/>
          </table:table-cell>
        </table:table-row>
        <table:table-row table:style-name="Таблица3.15"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Удар носком </text:span></text:span></text:p>
          </table:table-cell>
          <table:table-cell table:style-name="Таблица3.C2" office:value-type="string">
            <text:p text:style-name="P44">Долгополов В.К.</text:p>
          </table:table-cell>
        </table:table-row>
        <table:table-row table:style-name="Таблица3.16">
          <table:covered-table-cell/>
          <table:table-cell table:style-name="Таблица3.A2" office:value-type="string">
            <text:p text:style-name="P43">Удары с лёта в условиях единоборства с соперником.</text:p>
          </table:table-cell>
          <table:table-cell table:style-name="Таблица3.C2" office:value-type="string">
            <text:p text:style-name="P44">Трач В.И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Standard">Комплекс упражнений на растяжку</text:p>
          </table:table-cell>
          <table:table-cell table:style-name="Таблица3.C2" office:value-type="string">
            <text:p text:style-name="P44">Гапоненко Е.В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P73"><text:span text:style-name="T28">Из позиции киба-дачи гедан-камай: Йоко-гери кекоми чудан.</text:span> </text:p>
          </table:table-cell>
          <table:table-cell table:style-name="Таблица3.C2" office:value-type="string">
            <text:p text:style-name="P44">Тарасенко В.А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P73"><text:span text:style-name="T28">1. Удары ногами в связках 2. Выполнение ударов в «степе» с утяжелителями 3. ОФП : -приседания -отжимания -поднимания корпуса(пресс) -прыжки на скалках 4 .Растяжка. Шпагаты. 5. Повтор хьенгов «САДЖУ ЧУРУГИ» «САДЖУ МАКГИ». Разбор хьенга «ЧЕНДЖИ»:вынос блоков,стойки.</text:span> </text:p>
          </table:table-cell>
          <table:table-cell table:style-name="Таблица3.C2" office:value-type="string">
            <text:p text:style-name="P44">Ляхова О.А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P51">Разминка.</text:p>
            <text:p text:style-name="P51">1). Ходьба, бег и прыжки:</text:p>
            <text:p text:style-name="P51">ходьба на носках и на пятках, на внешней и внутренней</text:p>
            <text:p text:style-name="P51">сторонах стопы, с переходом на бег;</text:p>
            <text:p text:style-name="P51">2) бег боком приставными шагами, бег спиной вперёд, бег с</text:p>
            <text:p text:style-name="P51">чередованием вправо и влево;</text:p>
            <text:p text:style-name="P51">3) подскоки и прыжки на левой и правой ноге; упражнения навосстановление дыхания.</text:p>
            <text:p text:style-name="P51">Общеразвивающие упражнения:</text:p>
            <text:p text:style-name="P51">1) повороты, вращения и наклоны головы;</text:p>
            <text:p text:style-name="P51">2) рывки и вращения руками;</text:p>
            <text:p text:style-name="P51">3) повороты, вращения и наклоны туловища.</text:p>
            <text:p text:style-name="P51">Упражнения для развития силы:</text:p>
            <text:p text:style-name="P51">1) сгибание и разгибание рук в упоре лёжа; -15</text:p>
            <text:p text:style-name="P51">2) подъём ног из положения лёжа на спине; -30</text:p>
            <text:p text:style-name="P51">3) подъём туловища из положения лёжа на спине-20</text:p>
            <text:p text:style-name="P74"><text:span text:style-name="T30">Идеомоторная отработка приёма «Бросок через бедро» 10 минут</text:span></text:p>
          </table:table-cell>
          <table:table-cell table:style-name="Таблица3.C2" office:value-type="string">
            <text:p text:style-name="P44">Аракелян Э.В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P43">Выучить термины и историю</text:p>
          </table:table-cell>
          <table:table-cell table:style-name="Таблица3.C2" office:value-type="string">
            <text:p text:style-name="P44">Пупков К.И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P51">Подготовительная часть: 10 - 15 мин. суставная разминка; 10 мин. растяжка.</text:p>
            <text:p text:style-name="P51">Основная часть: Статика №1, по 45 секунд каждое упражнение + 1 мин. отдых в конце всех упражнений. Попеременная работа ног, лежа на спине: 45</text:p>
            <text:p text:style-name="P51">секунд работа + 30 секунд отдых. Повторить 4 раза. Прыжки в длину с места, при максимальных усилиях: 6 взрывных прыжков. Отдых между прыжками -</text:p>
            <text:p text:style-name="P51">10-20 секунд. Статика №2, по 45 секунд каждое упражнение + 1 мин. отдых в конце всех упражнений. Бег на месте 10 секунд максимальная скорость + 10</text:p>
            <text:p text:style-name="P51">секунд отдых. Повторить 3 раза. Статика №1, по 45 секунд каждое упражнение + 1 мин. отдых в конце всех упражнений. Одновременный подъем рук и ног (складка): 45 секунд работа + 30 секунд отдых. Повторить 4 раза. 3 Взрывные отжимания с отрывом рук и ног от пола</text:p>
            <text:p text:style-name="P51">при максимальных усилиях: 6 взрывных отжиманий. <text:soft-page-break/>Отдых между повторениями 10-20 секунд (или с отрывом только рук, или с отрывом рук, стоя на коленях). Статика №2, по 45 секунд каждое упражнение + 1 мин. отдых в конце всех упражнений. Упражнение развороты корпуса (велосипед) лежа на спине: 45 секунд работа + 30 секунд отдых. Повторить 4 раза. Отжимания с широкой постановкой рук: 10 секунд максимальная скорость +</text:p>
            <text:p text:style-name="P74"><text:span text:style-name="T30">50 секунд отдых. Повторить 3 раза. Заключительная часть: 10-15 мин. растяжка мышц всего тела.</text:span></text:p>
          </table:table-cell>
          <table:table-cell table:style-name="Таблица3.C2" office:value-type="string">
            <text:p text:style-name="P44">Белоногов Н.А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P43">Разминка: основная часть — корпус; упражнения на пресс (стоя), планка, упражнения на пресс (стоя); силовые упражнения: вращения рук (в планке — кроль); заминка.</text:p>
          </table:table-cell>
          <table:table-cell table:style-name="Таблица3.C2" office:value-type="string">
            <text:p text:style-name="P44">Бондарев Н.Г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P83"><text:span text:style-name="T20">П</text:span><text:span text:style-name="T21">росмотр видеофильма «Путь дракона</text:span><text:span text:style-name="T34">» по боевому искусству каратэ. </text:span></text:p>
          </table:table-cell>
          <table:table-cell table:style-name="Таблица3.C2" office:value-type="string">
            <text:p text:style-name="P44">Курбанов С.Р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P91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, поднимание туловища из положения лежа на спине, прыжок в длину с места, растяжка и шпагат, борцовский мост.</text:p>
          </table:table-cell>
          <table:table-cell table:style-name="Таблица3.C2" office:value-type="string">
            <text:p text:style-name="P44">Грищенко И.П.</text:p>
          </table:table-cell>
        </table:table-row>
        <table:table-row table:style-name="Таблица3.17">
          <table:covered-table-cell/>
          <table:table-cell table:style-name="Таблица3.A2" office:value-type="string">
            <text:p text:style-name="P65">Ходьба и бег (на месте). Динамические танцевальные шаги, подскоки. Общая физическая подготовка: партерная хореография для укрепления мышц ног и пресса. Специальная физическая подготовка:</text:p>
            <text:p text:style-name="P65">а) развитие гибкости и растяжка (наклоны, мосты, махи, шпагаты). Базовая подготовка с предметами. Использовать уроки дистанционного обучения Киры Протасовой.</text:p>
          </table:table-cell>
          <table:table-cell table:style-name="Таблица3.C2" office:value-type="string">
            <text:p text:style-name="P1">Пискунова Л.С.</text:p>
          </table:table-cell>
        </table:table-row>
        <table:table-row>
          <table:table-cell table:style-name="Таблица3.A2" table:number-rows-spanned="18" office:value-type="string">
            <text:p text:style-name="P43"/>
            <text:p text:style-name="P43">05.01.21г</text:p>
          </table:table-cell>
          <table:table-cell table:style-name="Таблица3.A2" office:value-type="string">
            <text:p text:style-name="Standard">Удар подъёмом в условиях единоборства с соперником.</text:p>
          </table:table-cell>
          <table:table-cell table:style-name="Таблица3.C2" office:value-type="string">
            <text:p text:style-name="P44">Красюков С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Комплекс упражнений волейболиста( передачи мяча снизу) №2</text:span></text:span></text:p>
          </table:table-cell>
          <table:table-cell table:style-name="Таблица3.C2" office:value-type="string">
            <text:p text:style-name="P44">Быкадоров В.Н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Комплекс упражнений волейболиста в домашних условиях https://www.youtube.com/watch?v=G2KUYTAcVIk</text:span></text:span></text:p>
          </table:table-cell>
          <table:table-cell table:style-name="Таблица3.C2" office:value-type="string">
            <text:p text:style-name="P44">Волгин О.И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Изучить историю плавания. Знаменитые пловцы. Выбрать пловца который запомнился и сделать рисунок.</text:span></text:span></text:p>
          </table:table-cell>
          <table:table-cell table:style-name="Таблица3.C2" office:value-type="string">
            <text:p text:style-name="P44">Колесникова Е.Е.</text:p>
          </table:table-cell>
        </table:table-row>
        <table:table-row>
          <table:covered-table-cell/>
          <table:table-cell table:style-name="Таблица3.A2" office:value-type="string">
            <text:p text:style-name="P43">Бег в медленном темпе 8-10 минут</text:p>
            <text:p text:style-name="P43">ОФП</text:p>
            <text:p text:style-name="P43">СФП</text:p>
            <text:p text:style-name="P43">Просмотр видео материалов</text:p>
            <text:p text:style-name="Standard"><text:a xlink:type="simple" xlink:href="https://www.youtube.com/channel/UCLBUARdSM0e1jucHyJXsDfw" office:target-frame-name="_top" xlink:show="replace" text:style-name="Internet_20_link" text:visited-style-name="Visited_20_Internet_20_Link"><text:span text:style-name="Гиперссылка"><text:span text:style-name="T1">https://www.youtube.com/channel/UCLBUARdSM0e1jucHyJXsDfw</text:span></text:span></text:a></text:p>
          </table:table-cell>
          <table:table-cell table:style-name="Таблица3.C2" office:value-type="string">
            <text:p text:style-name="P44">Никишин А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Выполнение упражнений с мячом - ведение, чеканка обеими ногами, отработка короткого и среднего паса.</text:span></text:span></text:p>
          </table:table-cell>
          <table:table-cell table:style-name="Таблица3.C2" office:value-type="string">
            <text:p text:style-name="P44">Осипов В.Ю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Составить комплекс упражнений для обучения и совершенствования техники нападающего удара.</text:span></text:span></text:p>
          </table:table-cell>
          <table:table-cell table:style-name="Таблица3.C2" office:value-type="string">
            <text:p text:style-name="P44">Сахненко К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Написать комплекс упражнений для развития быстроты.</text:span></text:span></text:p>
          </table:table-cell>
          <table:table-cell table:style-name="Таблица3.C2" office:value-type="string">
            <text:p text:style-name="P44">Кривогузов Д.С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25">Удар </text:span></text:span><text:span text:style-name="Основной_20_шрифт_20_абзаца"><text:span text:style-name="T8"><text:s/></text:span></text:span><text:span text:style-name="Основной_20_шрифт_20_абзаца"><text:span text:style-name="T25">носком в условиях единоборства с соперником</text:span></text:span><text:span text:style-name="Основной_20_шрифт_20_абзаца"><text:span text:style-name="T8">.</text:span></text:span></text:p>
          </table:table-cell>
          <table:table-cell table:style-name="Таблица3.C2" office:value-type="string">
            <text:p text:style-name="P44">Колпаков Ю.П.</text:p>
          </table:table-cell>
        </table:table-row>
        <table:table-row>
          <table:covered-table-cell/>
          <table:table-cell table:style-name="Таблица3.A2" office:value-type="string">
            <text:p text:style-name="P43">1. Разминка:</text:p>
            <text:p text:style-name="Standard"><text:a xlink:type="simple" xlink:href="https://www.youtube.com/watch?v=fXsokmFgHQ4" office:target-frame-name="_top" xlink:show="replace" text:style-name="Internet_20_link" text:visited-style-name="Visited_20_Internet_20_Link"><text:span text:style-name="Гиперссылка"><text:span text:style-name="T1">https://www.youtube.com/watch?v=fXsokmFgHQ4</text:span></text:span></text:a></text:p>
            <text:p text:style-name="Standard"><text:span text:style-name="Основной_20_шрифт_20_абзаца"><text:span text:style-name="T1">2. Обучение технике ведения мяча. </text:span></text:span><text:a xlink:type="simple" xlink:href="http://vk.com/video11144549_168223493" office:target-frame-name="_top" xlink:show="replace" text:style-name="Internet_20_link" text:visited-style-name="Visited_20_Internet_20_Link"><text:span text:style-name="Гиперссылка"><text:span text:style-name="T1">http://vk.com/video11144549_168223493</text:span></text:span></text:a></text:p>
          </table:table-cell>
          <table:table-cell table:style-name="Таблица3.C2" office:value-type="string">
            <text:p text:style-name="P44">Воропаев Е.А.</text:p>
          </table:table-cell>
        </table:table-row>
        <table:table-row>
          <table:covered-table-cell/>
          <table:table-cell table:style-name="Таблица3.A2" office:value-type="string">
            <text:p text:style-name="Standard">Упражнения на укрепление кистей и пальцев рук для верхней передачи и игры на блоке.</text:p>
            <text:p text:style-name="Standard"><text:soft-page-break/>https://www.youtube.com/watch?v=XW9QwQ5OMwM</text:p>
          </table:table-cell>
          <table:table-cell table:style-name="Таблица3.C2" office:value-type="string">
            <text:p text:style-name="P44">Дьяченко Г.М.</text:p>
          </table:table-cell>
        </table:table-row>
        <table:table-row table:style-name="Таблица3.38">
          <table:covered-table-cell/>
          <table:table-cell table:style-name="Таблица3.A2" office:value-type="string">
            <text:p text:style-name="P43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20раз, назад 20 раз, тянемся наклонами в право и влево.</text:p>
            <text:p text:style-name="P43">2. ОФП – специальные упражнения 10 минут: прыжки со скакалкой, бег переставными шагами.</text:p>
            <text:p text:style-name="P43">3. Упражнения по технике настольного тенниса 15 минут: имитация с ракеткой без мяча <text:s/>наката справа потом отдельно наката слева, вместе накат справа и накат слева.</text:p>
            <text:p text:style-name="P43">4. Набивание на ракетке справа 20-30раз 5 мин. перемещение в игровой стойке вперед назад (1шаг поочередно на каждую ногу(выпад)) 20-30раз 5 мин.</text:p>
            <text:p text:style-name="Standard"><text:span text:style-name="Основной_20_шрифт_20_абзаца"><text:span text:style-name="T1">5. </text:span></text:span><text:span text:style-name="Основной_20_шрифт_20_абзаца"><text:span text:style-name="T9">Набивание от стенки с ракеткой и мячом справа 10 мин.</text:span></text:span></text:p>
            <text:p text:style-name="P43">6. Игра от стенки с ракеткой и мячом справа с перерывом 1минута</text:p>
            <text:p text:style-name="Standard"><text:span text:style-name="Основной_20_шрифт_20_абзаца"><text:span text:style-name="T1">7. Видео просмотр и изучение техники наката справа </text:span></text:span><text:a xlink:type="simple" xlink:href="https://youtu.be/CR0zsXvkSec" office:target-frame-name="_top" xlink:show="replace" text:style-name="Internet_20_link" text:visited-style-name="Visited_20_Internet_20_Link"><text:span text:style-name="Гиперссылка"><text:span text:style-name="T1">https://youtu.be/CR0zsXvkSec</text:span></text:span></text:a></text:p>
          </table:table-cell>
          <table:table-cell table:style-name="Таблица3.C2" office:value-type="string">
            <text:p text:style-name="P44">Сетраков А.С.</text:p>
          </table:table-cell>
        </table:table-row>
        <table:table-row table:style-name="Таблица3.39"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Удар носком.</text:span></text:span></text:p>
          </table:table-cell>
          <table:table-cell table:style-name="Таблица3.C2" office:value-type="string">
            <text:p text:style-name="P44">Борщев И.Ю.</text:p>
          </table:table-cell>
        </table:table-row>
        <table:table-row table:style-name="Таблица3.40">
          <table:covered-table-cell/>
          <table:table-cell table:style-name="Таблица3.A2" office:value-type="string">
            <text:p text:style-name="P43">Комплекс упражнений с гантелями в домашних условиях.</text:p>
          </table:table-cell>
          <table:table-cell table:style-name="Таблица3.C2" office:value-type="string">
            <text:p text:style-name="P44">Леонтьев А.В.</text:p>
          </table:table-cell>
        </table:table-row>
        <table:table-row table:style-name="Таблица3.40">
          <table:covered-table-cell/>
          <table:table-cell table:style-name="Таблица3.A2" office:value-type="string">
            <text:p text:style-name="P80"><text:span text:style-name="T28">Изучение правил соревнования по каратэ WKF, поведение спортсмена во время соревнований.</text:span> </text:p>
          </table:table-cell>
          <table:table-cell table:style-name="Таблица3.C2" office:value-type="string">
            <text:p text:style-name="P44">Тарасенко В.А.</text:p>
          </table:table-cell>
        </table:table-row>
        <table:table-row table:style-name="Таблица3.40">
          <table:covered-table-cell/>
          <table:table-cell table:style-name="Таблица3.A2" office:value-type="string">
            <text:p text:style-name="P81">Подготовительная часть: 10 - 15 мин. суставная разминка; 10 мин. растяжка.</text:p>
            <text:p text:style-name="P51">Основная часть: 2 Кардиотренировка + имитация гребковых движений разных способов плавания: 1) 10 мин. ходьба на ступеньках , или прыжки на скакалке);</text:p>
            <text:p text:style-name="P51">2) 1 мин. работа + 30 сек. отдых: 1 Имитация движений руками способом дельфин стоя; 2 Имитация движений руками способом спина стоя; 3 Имитация движений руками способом брасс стоя; 4 Имитация движений руками способом кроль стоя. Повторить 2 раза.</text:p>
            <text:p text:style-name="P51">3) 1 мин. работа + 30 сек. отдых: 1 Имитация движений руками способом дельфин стоя; 2 Имитация движений руками способом спина стоя; 3 Имитация движений руками способом брасс стоя; 4 Имитация движений</text:p>
            <text:p text:style-name="P74"><text:span text:style-name="T30">руками способом кроль стоя. Повторить 2 раза. Заключительная часть: 10-15 мин. растяжка всего тела.</text:span></text:p>
          </table:table-cell>
          <table:table-cell table:style-name="Таблица3.C2" office:value-type="string">
            <text:p text:style-name="P44">Белоногов Н.А.</text:p>
          </table:table-cell>
        </table:table-row>
        <table:table-row table:style-name="Таблица3.40">
          <table:covered-table-cell/>
          <table:table-cell table:style-name="Таблица3.A2" office:value-type="string">
            <text:p text:style-name="P13">Утренняя зарядка, упражнения для шеи, рук, туловища, ног, отжимания, упражнения на пресс, прыжки на скакалке.</text:p>
          </table:table-cell>
          <table:table-cell table:style-name="Таблица3.C2" office:value-type="string">
            <text:p text:style-name="P1">Сарынина М.А.</text:p>
          </table:table-cell>
        </table:table-row>
        <table:table-row table:style-name="Таблица3.40">
          <table:covered-table-cell/>
          <table:table-cell table:style-name="Таблица3.A2" office:value-type="string">
            <text:p text:style-name="P43">Выучить термины и историю</text:p>
          </table:table-cell>
          <table:table-cell table:style-name="Таблица3.C2" office:value-type="string">
            <text:p text:style-name="P44">Габриелян А.В.</text:p>
          </table:table-cell>
        </table:table-row>
        <table:table-row>
          <table:table-cell table:style-name="Таблица3.A2" table:number-rows-spanned="23" office:value-type="string">
            <text:p text:style-name="P43"/>
            <text:p text:style-name="P43">06.01.21г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1">Посмотреть видео: </text:span></text:span><text:a xlink:type="simple" xlink:href="https://youtu.be/ASBIH4xQfNA" office:target-frame-name="_top" xlink:show="replace" text:style-name="Internet_20_link" text:visited-style-name="Visited_20_Internet_20_Link"><text:span text:style-name="Гиперссылка"><text:span text:style-name="T1">https://youtu.be/ASBIH4xQfNA</text:span></text:span></text:a><text:span text:style-name="Основной_20_шрифт_20_абзаца"><text:span text:style-name="T1"> и ответить на вопрос: «Перечислите основные жесты судьи в волейболе».</text:span></text:span></text:p>
          </table:table-cell>
          <table:table-cell table:style-name="Таблица3.C2" office:value-type="string">
            <text:p text:style-name="P44"/>
            <text:p text:style-name="P44">Бондарев В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Тестирование выполнения передач. Результаты выслать на почту.</text:span></text:span></text:p>
          </table:table-cell>
          <table:table-cell table:style-name="Таблица3.C2" office:value-type="string">
            <text:p text:style-name="P44">Быкадоров Р.М.</text:p>
          </table:table-cell>
        </table:table-row>
        <table:table-row>
          <table:covered-table-cell/>
          <table:table-cell table:style-name="Таблица3.A2" office:value-type="string">
            <text:p text:style-name="P43">Разработать комплекс упражнений для занимающихся волейболом «Разминка волейболиста. Комплекс упражнений на развитие прыгучести».</text:p>
          </table:table-cell>
          <table:table-cell table:style-name="Таблица3.C2" office:value-type="string">
            <text:p text:style-name="P44">Ладыгин В.В.,</text:p>
            <text:p text:style-name="P44"><text:s/>Орлов Е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рава и обязанности игроков.</text:span></text:span></text:p>
          </table:table-cell>
          <table:table-cell table:style-name="Таблица3.C2" office:value-type="string">
            <text:p text:style-name="P44">Жлуктов А.В.</text:p>
          </table:table-cell>
        </table:table-row>
        <table:table-row>
          <table:covered-table-cell/>
          <table:table-cell table:style-name="Таблица3.A2" office:value-type="string">
            <text:p text:style-name="P43">Физические упражнения по системе «Бутейко» просмотр видео. </text:p>
          </table:table-cell>
          <table:table-cell table:style-name="Таблица3.C2" office:value-type="string">
            <text:p text:style-name="P44">Шкондина Н.В., Присяжнюк А.С.</text:p>
          </table:table-cell>
        </table:table-row>
        <table:table-row>
          <table:covered-table-cell/>
          <table:table-cell table:style-name="Таблица3.A2" office:value-type="string">
            <text:p text:style-name="P43">Обманные действия. Развитие быстроты.</text:p>
          </table:table-cell>
          <table:table-cell table:style-name="Таблица3.C2" office:value-type="string">
            <text:p text:style-name="P44">Шевцов С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Комплекс упражнений со скакалками</text:span></text:span></text:p>
          </table:table-cell>
          <table:table-cell table:style-name="Таблица3.C2" office:value-type="string">
            <text:p text:style-name="P44">Стрельцов С.И.</text:p>
          </table:table-cell>
        </table:table-row>
        <table:table-row>
          <table:covered-table-cell/>
          <table:table-cell table:style-name="Таблица3.A2" office:value-type="string">
            <text:p text:style-name="P43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10раз, назад 10 раз, тянемся наклонами в право и влево.</text:p>
            <text:p text:style-name="P43">2. ОФП – специальные упражнения 10 минут: прыжки со скакалкой, бег переставными шагами.</text:p>
            <text:p text:style-name="P43">Теория:</text:p>
            <text:p text:style-name="P43">Стойки в настольном теннисе: нейтральная, правосторонняя и левосторонняя – постановка ног и перенос веса тяжести.</text:p>
            <text:p text:style-name="P43">Перемещения:</text:p>
            <text:p text:style-name="P43">-шагами: одношажным, переступанием,</text:p>
            <text:p text:style-name="P43">выпадами, приставным, скрестным;</text:p>
            <text:p text:style-name="P43">-прыжками: с двух ног на две, с двух ног на одну, с одной ноги на другую;</text:p>
          </table:table-cell>
          <table:table-cell table:style-name="Таблица3.C2" office:value-type="string">
            <text:p text:style-name="P44">Голоднов О.В.</text:p>
          </table:table-cell>
        </table:table-row>
        <table:table-row>
          <table:covered-table-cell/>
          <table:table-cell table:style-name="Таблица3.A2" office:value-type="string">
            <text:p text:style-name="Standard">Удар подъёмом в условиях единоборства с соперником.</text:p>
          </table:table-cell>
          <table:table-cell table:style-name="Таблица3.C2" office:value-type="string">
            <text:p text:style-name="P44">Петченко С.Н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ереходы и построения обучающихся во время занятий по волейболу.</text:span></text:span></text:p>
          </table:table-cell>
          <table:table-cell table:style-name="Таблица3.C2" office:value-type="string">
            <text:p text:style-name="P44">Коновалова В.Н., </text:p>
            <text:p text:style-name="P44">Коновалов Н.С.</text:p>
          </table:table-cell>
        </table:table-row>
        <table:table-row table:style-name="Таблица3.55"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Написать конспект основные виды «Тактической подготовки».</text:span></text:span></text:p>
          </table:table-cell>
          <table:table-cell table:style-name="Таблица3.C2" office:value-type="string">
            <text:p text:style-name="P44">Кривогузов Д.С.</text:p>
          </table:table-cell>
        </table:table-row>
        <table:table-row table:style-name="Таблица3.56"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<text:s/>Лекция: "Тактическая подготовка в футболе."</text:span></text:span></text:p>
          </table:table-cell>
          <table:table-cell table:style-name="Таблица3.C2" office:value-type="string">
            <text:p text:style-name="P44">Бойко В.С.,</text:p>
            <text:p text:style-name="P44"><text:s/>Трач В.И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Удары с лёта .</text:span></text:span></text:p>
          </table:table-cell>
          <table:table-cell table:style-name="Таблица3.C2" office:value-type="string">
            <text:p text:style-name="P44">Долгополов В.К.</text:p>
          </table:table-cell>
        </table:table-row>
        <table:table-row>
          <table:covered-table-cell/>
          <table:table-cell table:style-name="Таблица3.A2" office:value-type="string">
            <text:p text:style-name="P43">Гигиена, врачебный контроль, самоконтроль, предупреждение травматизма.</text:p>
          </table:table-cell>
          <table:table-cell table:style-name="Таблица3.C2" office:value-type="string">
            <text:p text:style-name="P44">Дьяченко Г.М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ОФП</text:span></text:span></text:p>
          </table:table-cell>
          <table:table-cell table:style-name="Таблица3.C2" office:value-type="string">
            <text:p text:style-name="P44">Гапоненко Е.В.</text:p>
          </table:table-cell>
        </table:table-row>
        <table:table-row>
          <table:covered-table-cell/>
          <table:table-cell table:style-name="Таблица3.A2" office:value-type="string">
            <text:p text:style-name="P73"><text:span text:style-name="T28">Из позиции дзенкуцу-дачи гедан барай: Аге-уке гьяку-цки, сото-уке гьяку-цки.</text:span> </text:p>
          </table:table-cell>
          <table:table-cell table:style-name="Таблица3.C2" office:value-type="string">
            <text:p text:style-name="P44">Тарасенко В.А.</text:p>
          </table:table-cell>
        </table:table-row>
        <table:table-row>
          <table:covered-table-cell/>
          <table:table-cell table:style-name="Таблица3.A2" office:value-type="string">
            <text:p text:style-name="P73"><text:span text:style-name="T28">1. Повтор теории истории и этикет тхэквондо. 2. ОФП : -приседания -отжимания -поднимания корпуса(пресс) -прыжки на скалках 3 .Растяжка. Шпагаты.</text:span> </text:p>
          </table:table-cell>
          <table:table-cell table:style-name="Таблица3.C2" office:value-type="string">
            <text:p text:style-name="P44">Ляхова О.А.</text:p>
          </table:table-cell>
        </table:table-row>
        <table:table-row>
          <table:covered-table-cell/>
          <table:table-cell table:style-name="Таблица3.A2" office:value-type="string">
            <text:p text:style-name="P51">Разминка.</text:p>
            <text:p text:style-name="P51">1). Ходьба, бег и прыжки:</text:p>
            <text:p text:style-name="P51">ходьба на носках и на пятках, на внешней и внутренней</text:p>
            <text:p text:style-name="P51">сторонах стопы, с переходом на бег;</text:p>
            <text:p text:style-name="P51">2) бег боком приставными шагами, бег спиной вперёд, бег с</text:p>
            <text:p text:style-name="P51">чередованием вправо и влево;</text:p>
            <text:p text:style-name="P51">3) подскоки и прыжки на левой и правой ноге; упражнения навосстановление дыхания.</text:p>
            <text:p text:style-name="P51">Общеразвивающие упражнения:</text:p>
            <text:p text:style-name="P51">1) повороты, вращения и наклоны головы;</text:p>
            <text:p text:style-name="P51">2) рывки и вращения руками;</text:p>
            <text:p text:style-name="P51">3) повороты, вращения и наклоны туловища.</text:p>
            <text:p text:style-name="P51">Упражнения для развития силы:</text:p>
            <text:p text:style-name="P51">1) сгибание и разгибание рук в упоре лёжа; -15</text:p>
            <text:p text:style-name="P51">2) подъём ног из положения лёжа на спине; -30</text:p>
            <text:p text:style-name="P51"><text:soft-page-break/>3) подъём туловища из положения лёжа на спине-20</text:p>
            <text:p text:style-name="P74"><text:span text:style-name="T30">Идеомоторная отработка приёма «Бросок через бедро» 10 минут</text:span></text:p>
          </table:table-cell>
          <table:table-cell table:style-name="Таблица3.C2" office:value-type="string">
            <text:p text:style-name="P44">Аракелян Э.В.</text:p>
          </table:table-cell>
        </table:table-row>
        <table:table-row>
          <table:covered-table-cell/>
          <table:table-cell table:style-name="Таблица3.A2" office:value-type="string">
            <text:p text:style-name="P43">Стойки, базовые техники, нормативы ОФП, теория</text:p>
          </table:table-cell>
          <table:table-cell table:style-name="Таблица3.C2" office:value-type="string">
            <text:p text:style-name="P44">Пупков К.И.</text:p>
          </table:table-cell>
        </table:table-row>
        <table:table-row>
          <table:covered-table-cell/>
          <table:table-cell table:style-name="Таблица3.A2" office:value-type="string">
            <text:p text:style-name="P51">Подготовительная часть: 10 - 15 мин. суставная разминка; 10 мин. Растяжка. Основная часть: Статика №1, по 45 секунд каждое упражнение + 1 мин. отдых в конце всех упражнений. Попеременная работа ног, лежа на спине: 45 секунд работа + 30 секунд отдых. Повторить 4 раза. Прыжки в длину с места, при максимальных усилиях: 6 взрывных прыжков. Отдых между прыжками - 10-20 секунд. Статика №2, по 45 секунд каждое упражнение + 1 мин. отдых в конце всех упражнений. Бег на месте 10 секунд максимальная скорость + 10 секунд отдых. Повторить 3 раза. Статика №1, по 45 секунд каждое</text:p>
            <text:p text:style-name="P51">упражнение + 1 мин. отдых в конце всех упражнений.</text:p>
            <text:p text:style-name="P74"><text:span text:style-name="T30">Одновременный подъем рук и ног (складка): 45 секунд работа + 30 секунд отдых. Повторить 4 раза. 3 Взрывные отжимания с отрывом рук и ног от пола при максимальных усилиях: 6 взрывных отжиманий. Отдых между повторениями 10-20 секунд (или с отрывом только рук, или с отрывом рук, стоя на коленях). Статика №2, по 45 секунд каждое упражнение + 1 мин. отдых в конце всех упражнений. Упражнение развороты корпуса (велосипед) лежа на спине: 45 секунд работа + 30 секунд отдых. Повторить 4 раза. Отжимания с широкой постановкой рук: 10 секунд максимальная скорость + 50 секунд отдых. Повторить 3 раза. Заключительная часть: 10-15 мин. растяжка мышц всего тела.</text:span></text:p>
          </table:table-cell>
          <table:table-cell table:style-name="Таблица3.C2" office:value-type="string">
            <text:p text:style-name="P44">Белоногов Н.А.</text:p>
          </table:table-cell>
        </table:table-row>
        <table:table-row>
          <table:covered-table-cell/>
          <table:table-cell table:style-name="Таблица3.A2" office:value-type="string">
            <text:p text:style-name="P43">Разминка: основная часть — кардио; сет (1), сет (2), вращения рук (каждый стиль); заминка</text:p>
          </table:table-cell>
          <table:table-cell table:style-name="Таблица3.C2" office:value-type="string">
            <text:p text:style-name="P44">Бондарев Н.Г.</text:p>
          </table:table-cell>
        </table:table-row>
        <table:table-row>
          <table:covered-table-cell/>
          <table:table-cell table:style-name="Таблица3.A2" office:value-type="string">
            <text:p text:style-name="P53">Растяжка: 10-12 минут, техника ударов рук, (точность выполнения ударов) перед зеркалом </text:p>
            <text:p text:style-name="P53">Силовые упражнения: сгибание разгибание рук в упоре лежа на полу (3 подхода по 10 раз) поднимание туловища из положения лежа на спине (4 подхода по 10 раз), прыжки с потягиванием колен к груди (3 подхода по 10 раз).</text:p>
            <text:p text:style-name="P54"><text:span text:style-name="T35">Выносливость:</text:span><text:span text:style-name="T27"> </text:span><text:span text:style-name="misspell_5f__5f_error"><text:span text:style-name="T35">утрение</text:span></text:span><text:span text:style-name="T35"> и </text:span><text:span text:style-name="misspell_5f__5f_error"><text:span text:style-name="T35">вечерние</text:span></text:span><text:span text:style-name="T35"> прыжки на скакалке.</text:span></text:p>
            <text:p text:style-name="P84"><text:span text:style-name="T34">Ловкость:</text:span> <text:span text:style-name="T34">Отжимания с хлопком: и.п. упор лежа на полу, при разгибание рук мощно оттолкнуться, оторвать руки от пола, хлопнуть в ладоши (2 подхода по 10 раз)</text:span></text:p>
          </table:table-cell>
          <table:table-cell table:style-name="Таблица3.C2" office:value-type="string">
            <text:p text:style-name="P44">Курбанов С.Р.</text:p>
          </table:table-cell>
        </table:table-row>
        <table:table-row>
          <table:covered-table-cell/>
          <table:table-cell table:style-name="Таблица3.A2" office:value-type="string">
            <text:p text:style-name="P89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, поднимание туловища из положения лежа на спине, прыжок в длину с места, растяжка и шпагат, борцовский мост.</text:p>
          </table:table-cell>
          <table:table-cell table:style-name="Таблица3.C2" office:value-type="string">
            <text:p text:style-name="P44">Грищенко И.П.</text:p>
          </table:table-cell>
        </table:table-row>
        <table:table-row>
          <table:table-cell table:style-name="Таблица3.A2" table:number-rows-spanned="20" office:value-type="string">
            <text:p text:style-name="P43">07.01.21г</text:p>
          </table:table-cell>
          <table:table-cell table:style-name="Таблица3.A2" office:value-type="string">
            <text:p text:style-name="P43">Переходы и построения обучающихся во время занятий по волейболу.</text:p>
          </table:table-cell>
          <table:table-cell table:style-name="Таблица3.C2" office:value-type="string">
            <text:p text:style-name="P44">Жлуктов А.В.</text:p>
          </table:table-cell>
        </table:table-row>
        <table:table-row>
          <table:covered-table-cell/>
          <table:table-cell table:style-name="Таблица3.A2" office:value-type="string">
            <text:p text:style-name="P43">Тестирование выполнения передач. Результаты выслать на почту.</text:p>
          </table:table-cell>
          <table:table-cell table:style-name="Таблица3.C2" office:value-type="string">
            <text:p text:style-name="P44">Быкадоров В.Н.</text:p>
            <text:p text:style-name="P44">Волгин О.И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Написать 3 упражнения для развития прыгучести.</text:span></text:span></text:p>
          </table:table-cell>
          <table:table-cell table:style-name="Таблица3.C2" office:value-type="string">
            <text:p text:style-name="P44">Сахненко К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Упражнения для развития гибкости.</text:span></text:span></text:p>
          </table:table-cell>
          <table:table-cell table:style-name="Таблица3.C2" office:value-type="string">
            <text:p text:style-name="P44">Осипов В.Ю.</text:p>
          </table:table-cell>
        </table:table-row>
        <table:table-row>
          <table:covered-table-cell/>
          <table:table-cell table:style-name="Таблица3.A2" office:value-type="string">
            <text:p text:style-name="P43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p>
            <text:p text:style-name="P43">2. ОФП – специальные упражнения 10 минут: прыжки со скакалкой, бег переставными шагами.</text:p>
            <text:p text:style-name="P43">Практика: Просмотр видео по ссылкам</text:p>
            <text:p text:style-name="Standard"><text:a xlink:type="simple" xlink:href="https://youtu.be/Z6UaDRVzVtU" office:target-frame-name="_top" xlink:show="replace" text:style-name="Internet_20_link" text:visited-style-name="Visited_20_Internet_20_Link"><text:span text:style-name="Гиперссылка"><text:span text:style-name="T1">https://youtu.be/Z6UaDRVzVtU</text:span></text:span></text:a></text:p>
            <text:p text:style-name="Standard"><text:a xlink:type="simple" xlink:href="https://youtu.be/gVawPvVuydI" office:target-frame-name="_top" xlink:show="replace" text:style-name="Internet_20_link" text:visited-style-name="Visited_20_Internet_20_Link"><text:span text:style-name="Гиперссылка">https://youtu.be/gVawPvVuydI</text:span></text:a></text:p>
            <text:p text:style-name="Standard"><text:a xlink:type="simple" xlink:href="https://youtu.be/mCZvzOxn5CQ" office:target-frame-name="_top" xlink:show="replace" text:style-name="Internet_20_link" text:visited-style-name="Visited_20_Internet_20_Link"><text:span text:style-name="Гиперссылка">https://youtu.be/mCZvzOxn5CQ</text:span></text:a></text:p>
            <text:p text:style-name="Standard"><text:a xlink:type="simple" xlink:href="https://youtu.be/rqazFeKnd6Q" office:target-frame-name="_top" xlink:show="replace" text:style-name="Internet_20_link" text:visited-style-name="Visited_20_Internet_20_Link"><text:span text:style-name="Гиперссылка"><text:span text:style-name="T1">https://youtu.be/rqazFeKnd6Q</text:span></text:span></text:a></text:p>
          </table:table-cell>
          <table:table-cell table:style-name="Таблица3.C2" office:value-type="string">
            <text:p text:style-name="P44">Голоднов О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Удары по мячу ногой и головой.</text:span></text:span></text:p>
          </table:table-cell>
          <table:table-cell table:style-name="Таблица3.C2" office:value-type="string">
            <text:p text:style-name="P44">Шевцов С.А.</text:p>
          </table:table-cell>
        </table:table-row>
        <table:table-row>
          <table:covered-table-cell/>
          <table:table-cell table:style-name="Таблица3.A2" office:value-type="string">
            <text:p text:style-name="P43">Взаимодействие игрока зоны 4 с игроком зоны 3 при второй передаче.</text:p>
            <text:p text:style-name="P43">Видеоурок по данной теме.</text:p>
            <text:p text:style-name="Standard"><text:a xlink:type="simple" xlink:href="https://yandex.ru/video/preview/?filmId=4328636622010858946&amp;path=wizard&amp;text=видеоуроки+по+волейболу" office:target-frame-name="_top" xlink:show="replace" text:style-name="Internet_20_link" text:visited-style-name="Visited_20_Internet_20_Link"><text:span text:style-name="Гиперссылка"><text:span text:style-name="T1">https://yandex.ru/video/preview/?filmId=4328636622010858946&amp;path=wizard&amp;text=видеоуроки+по+волейболу</text:span></text:span></text:a></text:p>
          </table:table-cell>
          <table:table-cell table:style-name="Таблица3.C2" office:value-type="string">
            <text:p text:style-name="P44">Мяконький В.Н.</text:p>
          </table:table-cell>
        </table:table-row>
        <table:table-row>
          <table:covered-table-cell/>
          <table:table-cell table:style-name="Таблица3.A2" office:value-type="string">
            <text:p text:style-name="P45"><text:s/>Удар носком в условиях единоборства с соперником.</text:p>
          </table:table-cell>
          <table:table-cell table:style-name="Таблица3.C2" office:value-type="string">
            <text:p text:style-name="P44">Красюков С.А.</text:p>
          </table:table-cell>
        </table:table-row>
        <table:table-row>
          <table:covered-table-cell/>
          <table:table-cell table:style-name="Таблица3.A2" office:value-type="string">
            <text:p text:style-name="P45">Удар носком в условиях единоборства с соперником.</text:p>
          </table:table-cell>
          <table:table-cell table:style-name="Таблица3.C2" office:value-type="string">
            <text:p text:style-name="P44">Петченко С.Н.</text:p>
          </table:table-cell>
        </table:table-row>
        <table:table-row>
          <table:covered-table-cell/>
          <table:table-cell table:style-name="Таблица3.A2" office:value-type="string">
            <text:p text:style-name="P45">Просмотреть обучающее видео «Техника плавания кролем на груди.» </text:p>
            <text:p text:style-name="P45">https://yandex.ru/video/preview/?filmId=3853583360054866480&amp;reqid=1586445401465855-1717882443074418933603175-sas1-8546-V&amp;suggest_reqid=105908811144177612657904983220823&amp;text=техника+плавания+кролем</text:p>
          </table:table-cell>
          <table:table-cell table:style-name="Таблица3.C2" office:value-type="string">
            <text:p text:style-name="P44">Колесникова Е.Е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равила соревнований, их организация и проведение.</text:span></text:span></text:p>
          </table:table-cell>
          <table:table-cell table:style-name="Таблица3.C2" office:value-type="string">
            <text:p text:style-name="P44">Стрельцов С.И.</text:p>
          </table:table-cell>
        </table:table-row>
        <table:table-row>
          <table:covered-table-cell/>
          <table:table-cell table:style-name="Таблица3.A2" office:value-type="string">
            <text:p text:style-name="P45">1. Разминка:</text:p>
            <text:p text:style-name="P45">- бег, остановка- поворот на 180®- ускорение 5-10м,</text:p>
            <text:p text:style-name="P45">- прыжок с поворотом на 180®- ускорение 10м,</text:p>
            <text:p text:style-name="P45">- скоростные рывки 5-10м из различных и.п.</text:p>
            <text:p text:style-name="Standard"><text:span text:style-name="Основной_20_шрифт_20_абзаца"><text:span text:style-name="T8">2. Обучение технике ведения мяча.</text:span></text:span></text:p>
          </table:table-cell>
          <table:table-cell table:style-name="Таблица3.C2" office:value-type="string">
            <text:p text:style-name="P44">Колпаков Ю.П.,</text:p>
            <text:p text:style-name="P44"><text:s/>Воропаев Е.А.</text:p>
          </table:table-cell>
        </table:table-row>
        <table:table-row>
          <table:covered-table-cell/>
          <table:table-cell table:style-name="Таблица3.A2" office:value-type="string">
            <text:p text:style-name="P43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10раз, назад 10 раз, тянемся наклонами в право и влево.</text:p>
            <text:p text:style-name="P43">2. ОФП – специальные упражнения 10 минут: прыжки со скакалкой, бег переставными шагами.</text:p>
            <text:p text:style-name="P43">Теория: </text:p>
            <text:p text:style-name="P43">Стойки в настольном теннисе: нейтральная, правосторонняя и левосторонняя – постановка ног и перенос веса тяжести.</text:p>
            <text:p text:style-name="P43">Перемещения:</text:p>
            <text:p text:style-name="P43">-шагами: одношажным, переступанием,</text:p>
            <text:p text:style-name="P43">выпадами, приставным, скрестным;</text:p>
            <text:p text:style-name="P43">-прыжками: с двух ног на две, с двух ног на одну, с одной ноги на другую;</text:p>
          </table:table-cell>
          <table:table-cell table:style-name="Таблица3.C2" office:value-type="string">
            <text:p text:style-name="P44"/>
            <text:p text:style-name="P44">Сетраков А.С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Выполнить онлайн тест «Правила волейбола», пройдя по </text:span></text:span><text:soft-page-break/><text:span text:style-name="Основной_20_шрифт_20_абзаца"><text:span text:style-name="T1">ссылке https://onlinetestpad.com/ru/test/31209-pravila-</text:span></text:span></text:p>
            <text:p text:style-name="Standard"><text:span text:style-name="Основной_20_шрифт_20_абзаца"><text:span text:style-name="T26">v</text:span></text:span><text:span text:style-name="Основной_20_шрифт_20_абзаца"><text:span text:style-name="T1">olejbola .</text:span></text:span></text:p>
          </table:table-cell>
          <table:table-cell table:style-name="Таблица3.C2" office:value-type="string">
            <text:p text:style-name="P44">Дьяченко Г.М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8">Удары с лёта.</text:span></text:span></text:p>
          </table:table-cell>
          <table:table-cell table:style-name="Таблица3.C2" office:value-type="string">
            <text:p text:style-name="P44">Борщев И.Ю.</text:p>
          </table:table-cell>
        </table:table-row>
        <table:table-row table:style-name="Таблица3.83"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Физические упражнения по системе «Бутейко» просмотр видео.</text:span></text:span></text:p>
          </table:table-cell>
          <table:table-cell table:style-name="Таблица3.C2" office:value-type="string">
            <text:p text:style-name="P44">Леонтьев А.В.</text:p>
          </table:table-cell>
        </table:table-row>
        <table:table-row table:style-name="Таблица3.83">
          <table:covered-table-cell/>
          <table:table-cell table:style-name="Таблица3.A2" office:value-type="string">
            <text:p text:style-name="P73"><text:span text:style-name="T28">Из позиции дзенкуцу-дачи чудан-камай: Мае-гери чудан, маваши-гери одной ногой.</text:span> </text:p>
          </table:table-cell>
          <table:table-cell table:style-name="Таблица3.C2" office:value-type="string">
            <text:p text:style-name="P44">Тарасенко В.А.</text:p>
          </table:table-cell>
        </table:table-row>
        <table:table-row table:style-name="Таблица3.83">
          <table:covered-table-cell/>
          <table:table-cell table:style-name="Таблица3.A2" office:value-type="string">
            <text:p text:style-name="P51">10 - 15 мин. суставная разминка; 10 мин. растяжка. Основная часть: 1 минута работа + 30 секунд отдых:</text:p>
            <text:p text:style-name="P51">1) 10 мин. кардио прыжки на скакалке.</text:p>
            <text:p text:style-name="P51">2) 1 мин. работа + 30 сек. отдых: Имитация гребковых движений рук стоя (2 подхода кроль + 2</text:p>
            <text:p text:style-name="P51">3) 1 мин. работа + 30 сек. отдых: имитация движений руками основным способом плавания. Повторить 10 подходов. Заключительная часть: 10-15 мин. растяжка мышц всего тела.</text:p>
            <text:p text:style-name="P51">4 1 БЛОК: 1) Приседания с широкой постановкой ног; 2) Отжимания с широкой постановкой рук; 3) Упор лежа + упор присев + прыжок + упор присев + упор лежа (БЕРПИ); 4) Упражнение велосипед лежа на спине</text:p>
            <text:p text:style-name="P51">(работа корпуса). Повторить блок 3 раза.</text:p>
            <text:p text:style-name="P51">2 БЛОК: 1) Выпады в движении (вперед или назад); 2) Отжимания с узкой постановкой рук; 3) Подъём рук с отягощением из-за головы лежа на спине</text:p>
            <text:p text:style-name="P51">(блинчик/мяч/бутылка/ камень и т.д.); 4) Прыжки с высоким подъемом бедра.</text:p>
            <text:p text:style-name="P51">Повторить блок 3 раза.</text:p>
            <text:p text:style-name="P51">3 БЛОК: 1) Подъемы на носки стоя; 2) Подъемы отягощения двумя руками стоя перед собой (блинчик/мяч/бутылка/ камень и т.д.); 3) Упражнение</text:p>
            <text:p text:style-name="P74"><text:span text:style-name="T30">складка лежа на спине (подъем рук и ног одновременно); 4) Упражнение скалолаз в упоре лежа (работа корпуса) (попеременная смена ног). Повторить блок 3 раза. Заключительная часть: 10-15 мин. растяжка мышц всего тела</text:span></text:p>
          </table:table-cell>
          <table:table-cell table:style-name="Таблица3.C2" office:value-type="string">
            <text:p text:style-name="P44">Белоногов Н.А.</text:p>
          </table:table-cell>
        </table:table-row>
        <table:table-row table:style-name="Таблица3.83">
          <table:covered-table-cell/>
          <table:table-cell table:style-name="Таблица3.A2" office:value-type="string">
            <text:p text:style-name="P13">Утренняя зарядка, упражнения для шеи, рук, туловища, ног, отжимания, упражнения на пресс, прыжки на скакалке.</text:p>
          </table:table-cell>
          <table:table-cell table:style-name="Таблица3.C2" office:value-type="string">
            <text:p text:style-name="P1">Сарынина М.А.</text:p>
          </table:table-cell>
        </table:table-row>
        <table:table-row table:style-name="Таблица3.83">
          <table:covered-table-cell/>
          <table:table-cell table:style-name="Таблица3.A2" office:value-type="string">
            <text:p text:style-name="P43">Стойки, базовые техники, нормативы ОФП, теория</text:p>
          </table:table-cell>
          <table:table-cell table:style-name="Таблица3.C2" office:value-type="string">
            <text:p text:style-name="P44">Габриелян А.В.</text:p>
          </table:table-cell>
        </table:table-row>
        <table:table-row>
          <table:table-cell table:style-name="Таблица3.A2" table:number-rows-spanned="26" office:value-type="string">
            <text:p text:style-name="P43">08.01.21г.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1">Посмотреть видео: </text:span></text:span><text:a xlink:type="simple" xlink:href="https://youtu.be/2uo3ukWGuyg" office:target-frame-name="_top" xlink:show="replace" text:style-name="Internet_20_link" text:visited-style-name="Visited_20_Internet_20_Link"><text:span text:style-name="Гиперссылка"><text:span text:style-name="T1">https://youtu.be/2uo3ukWGuyg</text:span></text:span></text:a><text:span text:style-name="Основной_20_шрифт_20_абзаца"><text:span text:style-name="T1"> <text:s/>и ответить на <text:s/>вопрос: «Из каких элементов состоит нападающий удар?»</text:span></text:span></text:p>
          </table:table-cell>
          <table:table-cell table:style-name="Таблица3.C2" office:value-type="string">
            <text:p text:style-name="P44">Бондарев В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Комплекс упражнений волейболиста ( подача мяча сверху) №1</text:span></text:span></text:p>
          </table:table-cell>
          <table:table-cell table:style-name="Таблица3.C2" office:value-type="string">
            <text:p text:style-name="P44">Быкадоров Р.М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Тест по правилам игры в волейбол.</text:span></text:span></text:p>
          </table:table-cell>
          <table:table-cell table:style-name="Таблица3.C2" office:value-type="string">
            <text:p text:style-name="P44">Ладыгин В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осмотреть видео: </text:span></text:span><text:a xlink:type="simple" xlink:href="https://youtu.be/373J4oRyD88" office:target-frame-name="_top" xlink:show="replace" text:style-name="Internet_20_link" text:visited-style-name="Visited_20_Internet_20_Link"><text:span text:style-name="Гиперссылка"><text:span text:style-name="T1">https://youtu.be/373J4oRyD88</text:span></text:span></text:a><text:span text:style-name="Основной_20_шрифт_20_абзаца"><text:span text:style-name="T1"> и ответить <text:s text:c="4"/>на вопрос: <text:s/>«Какие виды приемов есть в волейболе?». Приседание на одной ноге поочередно.</text:span></text:span></text:p>
          </table:table-cell>
          <table:table-cell table:style-name="Таблица3.C2" office:value-type="string">
            <text:p text:style-name="P44">Орлов Е.А.,</text:p>
            <text:p text:style-name="P44"><text:s/>Донсков Ю.В.</text:p>
          </table:table-cell>
        </table:table-row>
        <table:table-row>
          <table:covered-table-cell/>
          <table:table-cell table:style-name="Таблица3.A2" office:value-type="string">
            <text:p text:style-name="P43">Просмотр ролика </text:p>
            <text:p text:style-name="P43">«Сила духа» </text:p>
          </table:table-cell>
          <table:table-cell table:style-name="Таблица3.C2" office:value-type="string">
            <text:p text:style-name="P44">Шкондина Н.В.</text:p>
          </table:table-cell>
        </table:table-row>
        <table:table-row>
          <table:covered-table-cell/>
          <table:table-cell table:style-name="Таблица3.A2" office:value-type="string">
            <text:p text:style-name="P43">Просмотр ролика </text:p>
            <text:p text:style-name="Standard"><text:span text:style-name="Основной_20_шрифт_20_абзаца"><text:span text:style-name="T1">«Сила духа» </text:span></text:span></text:p>
          </table:table-cell>
          <table:table-cell table:style-name="Таблица3.C2" office:value-type="string">
            <text:p text:style-name="P44">Присяжнюк А.С.</text:p>
          </table:table-cell>
        </table:table-row>
        <table:table-row>
          <table:covered-table-cell/>
          <table:table-cell table:style-name="Таблица3.A2" office:value-type="string">
            <text:p text:style-name="P43">Работа с мячом: выполнение короткого и среднего паса в одно касание с использованием стены.</text:p>
          </table:table-cell>
          <table:table-cell table:style-name="Таблица3.C2" office:value-type="string">
            <text:p text:style-name="P44">Осипов В.Ю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ереходы и построения обучающихся во время занятий по волейболу.</text:span></text:span></text:p>
          </table:table-cell>
          <table:table-cell table:style-name="Таблица3.C2" office:value-type="string">
            <text:p text:style-name="P44">Стрельцов С.И.</text:p>
          </table:table-cell>
        </table:table-row>
        <table:table-row>
          <table:covered-table-cell/>
          <table:table-cell table:style-name="Таблица3.A2" office:value-type="string">
            <text:p text:style-name="P43">Взаимодействие игрока зоны 4 с игроком зоны 3 при второй передаче.</text:p>
            <text:p text:style-name="P43">Видеоурок по данной теме.</text:p>
            <text:p text:style-name="Standard"><text:a xlink:type="simple" xlink:href="https://yandex.ru/video/preview/?filmId=6069247288600393576&amp;path=wizard&amp;text=видеоуроки+по+волейболу" office:target-frame-name="_top" xlink:show="replace" text:style-name="Internet_20_link" text:visited-style-name="Visited_20_Internet_20_Link"><text:span text:style-name="Гиперссылка"><text:span text:style-name="T1">https://yandex.ru/video/preview/?filmId=6069247288600393576&amp;path=wizard&amp;text=видеоуроки+по+волейболу</text:span></text:span></text:a></text:p>
          </table:table-cell>
          <table:table-cell table:style-name="Таблица3.C2" office:value-type="string">
            <text:p text:style-name="P44">Мяконький В.Н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рофилактика вредных привычек.</text:span></text:span></text:p>
          </table:table-cell>
          <table:table-cell table:style-name="Таблица3.C2" office:value-type="string">
            <text:p text:style-name="P44">Коновалова В.Н., </text:p>
            <text:p text:style-name="P44">Коновалов Н.С.</text:p>
          </table:table-cell>
        </table:table-row>
        <table:table-row>
          <table:covered-table-cell/>
          <table:table-cell table:style-name="Таблица3.A2" office:value-type="string">
            <text:p text:style-name="P43">Комплекс беговых и прыжковых упражнений.</text:p>
          </table:table-cell>
          <table:table-cell table:style-name="Таблица3.C2" office:value-type="string">
            <text:p text:style-name="P44">Никишин А.А.</text:p>
          </table:table-cell>
        </table:table-row>
        <table:table-row>
          <table:covered-table-cell/>
          <table:table-cell table:style-name="Таблица3.A2" office:value-type="string">
            <text:p text:style-name="P43">Написать конспект основные виды «Технической подготовки».</text:p>
          </table:table-cell>
          <table:table-cell table:style-name="Таблица3.C2" office:value-type="string">
            <text:p text:style-name="P44">Кривогузов Д.С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1. Разминка: комплекс <text:s/>упражнений </text:span></text:span><text:a xlink:type="simple" xlink:href="https://www.youtube.com/watch?v=fXsokmFgHQ4" office:target-frame-name="_top" xlink:show="replace" text:style-name="Internet_20_link" text:visited-style-name="Visited_20_Internet_20_Link"><text:span text:style-name="Гиперссылка"><text:span text:style-name="T1">https://www.youtube.com/watch?v=fXsokmFgHQ4</text:span></text:span></text:a></text:p>
            <text:p text:style-name="Standard"><text:span text:style-name="Основной_20_шрифт_20_абзаца"><text:span text:style-name="T1">2. Вбрасывание мяча из-за боковой линии. </text:span></text:span><text:a xlink:type="simple" xlink:href="https://www.youtube.com/watch?time_continue=6&amp;v=-ID3QsgjTf4&amp;feature=emb_logo" office:target-frame-name="_top" xlink:show="replace" text:style-name="Internet_20_link" text:visited-style-name="Visited_20_Internet_20_Link"><text:span text:style-name="Гиперссылка">https://www.youtube.com/watch?time_continue=6&amp;v=-ID3QsgjTf4&amp;feature=emb_logo</text:span></text:a></text:p>
          </table:table-cell>
          <table:table-cell table:style-name="Таблица3.C2" office:value-type="string">
            <text:p text:style-name="P44">Колпаков Ю.П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Ведение мяча в условиях единоборства с соперником.</text:span></text:span></text:p>
          </table:table-cell>
          <table:table-cell table:style-name="Таблица3.C2" office:value-type="string">
            <text:p text:style-name="P44">Трач В.И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Ведение мяча.</text:span></text:span></text:p>
          </table:table-cell>
          <table:table-cell table:style-name="Таблица3.C2" office:value-type="string">
            <text:p text:style-name="P44">Долгополов В.К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ереходы и построения обучающихся во время занятий по волейболу.</text:span></text:span></text:p>
          </table:table-cell>
          <table:table-cell table:style-name="Таблица3.C2" office:value-type="string">
            <text:p text:style-name="P44">Дьяченко Г.М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Ведение мяча в условиях единоборства с соперником.</text:span></text:span></text:p>
          </table:table-cell>
          <table:table-cell table:style-name="Таблица3.C2" office:value-type="string">
            <text:p text:style-name="P44">Бойко В.С.</text:p>
          </table:table-cell>
        </table:table-row>
        <table:table-row>
          <table:covered-table-cell/>
          <table:table-cell table:style-name="Таблица3.A2" office:value-type="string">
            <text:p text:style-name="P73"><text:span text:style-name="T28">Из позиции дзенкуцу-дачи гедан-барай: Вращение через спину с гьяку-цки чудан.</text:span> </text:p>
          </table:table-cell>
          <table:table-cell table:style-name="Таблица3.C2" office:value-type="string">
            <text:p text:style-name="P44">Тарасенко В.А.</text:p>
          </table:table-cell>
        </table:table-row>
        <table:table-row>
          <table:covered-table-cell/>
          <table:table-cell table:style-name="Таблица3.A2" office:value-type="string">
            <text:p text:style-name="P73"><text:span text:style-name="T28">1. Повтор хьенгов «САДЖУ ЧУРУГИ» «САДЖУ МАКГИ» «Ченджи». Разбор хьенга «Дан Гун»:вынос блоков,стойки. Просмотр видео-разбор хьенга «ДАН ГУН» 2. Растяжка 3. ОФП : -приседания -отжимания -поднимания корпуса(пресс) -«велосипед» -«бабочка» -прыжки на скакалках.</text:span> </text:p>
          </table:table-cell>
          <table:table-cell table:style-name="Таблица3.C2" office:value-type="string">
            <text:p text:style-name="P44">Ляхова О.А.</text:p>
          </table:table-cell>
        </table:table-row>
        <table:table-row>
          <table:covered-table-cell/>
          <table:table-cell table:style-name="Таблица3.A2" office:value-type="string">
            <text:p text:style-name="P51">Разминка.</text:p>
            <text:p text:style-name="P51">1). Ходьба, бег и прыжки:</text:p>
            <text:p text:style-name="P51">ходьба на носках и на пятках, на внешней и внутренней</text:p>
            <text:p text:style-name="P51">сторонах стопы, с переходом на бег;</text:p>
            <text:p text:style-name="P51">2) бег боком приставными шагами, бег спиной вперёд, бег с</text:p>
            <text:p text:style-name="P51">чередованием вправо и влево;</text:p>
            <text:p text:style-name="P51">3) подскоки и прыжки на левой и правой ноге; упражнения навосстановление дыхания.</text:p>
            <text:p text:style-name="P51">Общеразвивающие упражнения:</text:p>
            <text:p text:style-name="P51">1) повороты, вращения и наклоны головы;</text:p>
            <text:p text:style-name="P51">2) рывки и вращения руками;</text:p>
            <text:p text:style-name="P51">3) повороты, вращения и наклоны туловища.</text:p>
            <text:p text:style-name="P51">Упражнения для развития силы:</text:p>
            <text:p text:style-name="P51">1) сгибание и разгибание рук в упоре лёжа; -15</text:p>
            <text:p text:style-name="P51">2) подъём ног из положения лёжа на спине; -30</text:p>
            <text:p text:style-name="P51">3) подъём туловища из положения лёжа на спине-20</text:p>
            <text:p text:style-name="P74"><text:span text:style-name="T30">Идеомоторная отработка приёма «Бросок через бедро» 10 минут</text:span></text:p>
          </table:table-cell>
          <table:table-cell table:style-name="Таблица3.C2" office:value-type="string">
            <text:p text:style-name="P44">Аракелян Э.В.</text:p>
          </table:table-cell>
        </table:table-row>
        <table:table-row>
          <table:covered-table-cell/>
          <table:table-cell table:style-name="Таблица3.A2" office:value-type="string">
            <text:p text:style-name="P51">Техника.</text:p>
            <text:p text:style-name="P51"><text:soft-page-break/>Махи ногами: прямой снизу вверх, боковой снизу вверх, круговой снаружи вовнутрь и изнутри наружу.</text:p>
            <text:p text:style-name="P51">Стойки:</text:p>
            <text:p text:style-name="P51">Стойка готовности-ноги на ширине плеч стопы параллельны (Наранхи-соги)</text:p>
            <text:p text:style-name="P51">Передняя высокая, стойка ноги на ширине плеч (ап-соги)</text:p>
            <text:p text:style-name="P51">Стойка «всадника»-низкая стойка расстояние две ширины плеч, стопы параллельны(чучум-соги).</text:p>
            <text:p text:style-name="P51">Передняя низкая стойка(ап-куби)</text:p>
            <text:p text:style-name="P51">Задняя низкая стойка (двит-куби.</text:p>
            <text:p text:style-name="P51">Задняя стойка с опорой на одну ногу (Бом-соги:стойка «тигра»)</text:p>
            <text:p text:style-name="P51">Удары руками:</text:p>
            <text:p text:style-name="P51">Прямой удар кулаком ,с опорой на разноименную ногу(Баро-чируги).</text:p>
            <text:p text:style-name="P51">Прямой удар кулаком, с опорой на одноименную ногу(Банде-чируги).</text:p>
            <text:p text:style-name="P51">Удар кончиками пальцев(Сонкыт-чируги).</text:p>
            <text:p text:style-name="P51">Удар ребром ладони(Сональ-чируги)</text:p>
            <text:p text:style-name="P51">Блоки:</text:p>
            <text:p text:style-name="P51">защита нижнего уровня (арэ-маки):</text:p>
            <text:p text:style-name="P51">защита среднего уровня (момтхон-макки:бакат-изнутри, ан-вовнутрь)</text:p>
            <text:p text:style-name="P51">защита верхнего уровня (ольгуль-макки)</text:p>
            <text:p text:style-name="P51">блок двумя руками :применим к одиночным блокам трех уровней (Хэчо-маки)</text:p>
            <text:p text:style-name="P51">Удары ногами:</text:p>
            <text:p text:style-name="P51">Прямой удар ногой вперед (ап-чаги)</text:p>
            <text:p text:style-name="P51">Боковой удар ногой вперед(доле-чаги)</text:p>
            <text:p text:style-name="P74"><text:span text:style-name="T30">Толчковый удар ногой вперед всей стопой(миро-чаги).Маховый удар ногой сверху вниз(нере-чаги) :</text:span></text:p>
            <text:p text:style-name="P51">-сверху вниз вовнутрь(ан-нере-чаги)</text:p>
            <text:p text:style-name="P51">-сверху вниз наружу(бакат-нере-чаги).</text:p>
            <text:p text:style-name="P74"><text:span text:style-name="T30">Удар ногой в сторону(вбок) ребром стопы(еп-чаги).</text:span></text:p>
          </table:table-cell>
          <table:table-cell table:style-name="Таблица3.C2" office:value-type="string">
            <text:p text:style-name="P44">Пупков К.И.</text:p>
          </table:table-cell>
        </table:table-row>
        <table:table-row>
          <table:covered-table-cell/>
          <table:table-cell table:style-name="Таблица3.A2" office:value-type="string">
            <text:p text:style-name="P51">Подготовительная часть: 10 - 15 мин. суставная разминка; 10 мин. растяжка.</text:p>
            <text:p text:style-name="P51">Основная часть: 2 Кардиотренировка + имитация гребковых движений разных способов плавания: 1) 10 мин. ходьба на ступеньках , или прыжки на</text:p>
            <text:p text:style-name="P51">скакалке);</text:p>
            <text:p text:style-name="P51">2) 1 мин. работа + 30 сек. отдых: 1 Имитация движений руками способом дельфин стоя; 2 Имитация движений руками способом спина стоя; 3 Имитация движений руками способом брасс стоя; 4 Имитация движений</text:p>
            <text:p text:style-name="P51">руками способом кроль стоя. Повторить 2 раза.</text:p>
            <text:p text:style-name="P51">3) 1 мин. работа + 30 сек. отдых: 1 Имитация движений руками способом дельфин стоя; 2 Имитация движений руками способом спина стоя; 3 Имитация движений руками способом брасс стоя; 4 Имитация движений</text:p>
            <text:p text:style-name="P74"><text:span text:style-name="T30">руками способом кроль стоя. Повторить 2 раза. Заключительная часть: 10-15 мин. растяжка всего тела.</text:span></text:p>
          </table:table-cell>
          <table:table-cell table:style-name="Таблица3.C2" office:value-type="string">
            <text:p text:style-name="P44">Белоногов Н.А.</text:p>
          </table:table-cell>
        </table:table-row>
        <table:table-row>
          <table:covered-table-cell/>
          <table:table-cell table:style-name="Таблица3.A2" office:value-type="string">
            <text:p text:style-name="P43">Разминка: основная часть — кардио; сет (1), сет (2), сет (1), <text:soft-page-break/>сет (2); заминка.</text:p>
          </table:table-cell>
          <table:table-cell table:style-name="Таблица3.C2" office:value-type="string">
            <text:p text:style-name="P44">Бондарев Н.Г.</text:p>
          </table:table-cell>
        </table:table-row>
        <table:table-row>
          <table:covered-table-cell/>
          <table:table-cell table:style-name="Таблица3.A2" office:value-type="string">
            <text:p text:style-name="P65">Ходьба и бег (на месте). Динамические танцевальные шаги, подскоки. Общая физическая подготовка: а) общеразвивающие упражнения для мышц плечевого пояса, туловища и ног; Специальная физическая подготовка: б) развитие координации и равновесия; в) полуакробатика (стойки, кувырки, перевороты). Базовая подготовка с предметами. Использовать уроки дистанционного обучения Киры Протасовой.</text:p>
          </table:table-cell>
          <table:table-cell table:style-name="Таблица3.C2" office:value-type="string">
            <text:p text:style-name="P1">Пискунова Л.С.</text:p>
          </table:table-cell>
        </table:table-row>
        <table:table-row>
          <table:covered-table-cell/>
          <table:table-cell table:style-name="Таблица3.A2" office:value-type="string">
            <text:p text:style-name="P83"><text:span text:style-name="T36">П</text:span><text:span text:style-name="T34">росмотр видеофильма «Кулак легенды» по боевому искусству каратэ. </text:span><text:span text:style-name="T37">Теоретическая беседа с использованием messenger (Whatsapp) про технику ударов ног и рук (Ежедневно) </text:span></text:p>
            <text:p text:style-name="P54"><text:span text:style-name="c0"><text:span text:style-name="T35">Удары ногами:</text:span></text:span></text:p>
            <text:p text:style-name="P54"><text:span text:style-name="c0"><text:span text:style-name="T35">Все удары ногами можно разделить по следующим признакам;</text:span></text:span></text:p>
            <text:p text:style-name="P54"><text:span text:style-name="c0"><text:span text:style-name="T35">- по технике проведения удары делятся на проникающие, подбивающие и маховые;</text:span></text:span></text:p>
            <text:p text:style-name="P54"><text:span text:style-name="c0"><text:span text:style-name="T35">- по уровням проведения удары делятся на низкие, средние и высокие;</text:span></text:span></text:p>
            <text:p text:style-name="P54"><text:span text:style-name="c0"><text:span text:style-name="T35">- по направлению проведения: вперед, назад, в сторону, круговой вперед, круговой назад, по дуге наружу, по дуге внутрь;</text:span></text:span></text:p>
            <text:p text:style-name="P86"><text:span text:style-name="c0"><text:span text:style-name="T35">- по способам <text:s/>проведения: а) выполняемые из низкого положения: лежа, сидя, стоя на коленях;</text:span></text:span></text:p>
            <text:p text:style-name="P86"><text:span text:style-name="c0"><text:span text:style-name="T35">б) выполняемые из положения стоя на одной ноге, выполняемые в прыжке;</text:span></text:span></text:p>
            <text:p text:style-name="P86"><text:span text:style-name="c0"><text:span text:style-name="T35">- по месту проведения удара – удары коленом, голенью, основанием пятки, внешней стороной пятки, основанием стопы, внешней стороной стопы, подъемом стопы, внутренней стороной стопы, блоки.</text:span></text:span></text:p>
            <text:p text:style-name="P87"><text:span text:style-name="T34">Удары руками</text:span><text:span text:style-name="T34">: </text:span><text:span text:style-name="T34">1-ой цки; 2-гьяку цки; 3-кизами цки; 4-маитэ; 5-моротэ цки;</text:span></text:p>
            <text:p text:style-name="P53"><text:span text:style-name="T34">6-маваши цки</text:span></text:p>
          </table:table-cell>
          <table:table-cell table:style-name="Таблица3.C2" office:value-type="string">
            <text:p text:style-name="P44">Курбанов С.Р.</text:p>
          </table:table-cell>
        </table:table-row>
        <table:table-row>
          <table:covered-table-cell/>
          <table:table-cell table:style-name="Таблица3.A2" office:value-type="string">
            <text:p text:style-name="P89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</text:p>
          </table:table-cell>
          <table:table-cell table:style-name="Таблица3.C2" office:value-type="string">
            <text:p text:style-name="P44">Грищенко И.П.</text:p>
          </table:table-cell>
        </table:table-row>
        <table:table-row>
          <table:table-cell table:style-name="Таблица3.A2" table:number-rows-spanned="15" office:value-type="string">
            <text:p text:style-name="P43">09.01.21г.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<text:s/>Комплекс упражнений волейболиста ( подача мяча сверху) №1</text:span></text:span></text:p>
          </table:table-cell>
          <table:table-cell table:style-name="Таблица3.C2" office:value-type="string">
            <text:p text:style-name="P44">Быкадоров В.Н.</text:p>
          </table:table-cell>
        </table:table-row>
        <table:table-row>
          <table:covered-table-cell/>
          <table:table-cell table:style-name="Таблица3.A2" office:value-type="string">
            <text:p text:style-name="P43">Выполнить онлайн тест «Правила волейбола», пройдя по ссылке https://onlinetestpad.com/ru/test/31209-pravila-</text:p>
            <text:p text:style-name="Standard"><text:span text:style-name="Основной_20_шрифт_20_абзаца"><text:span text:style-name="T26">v</text:span></text:span><text:span text:style-name="Основной_20_шрифт_20_абзаца"><text:span text:style-name="T1">olejbola . </text:span></text:span></text:p>
          </table:table-cell>
          <table:table-cell table:style-name="Таблица3.C2" office:value-type="string">
            <text:p text:style-name="P44">Волгин О.И.</text:p>
          </table:table-cell>
        </table:table-row>
        <table:table-row>
          <table:covered-table-cell/>
          <table:table-cell table:style-name="Таблица3.A2" office:value-type="string">
            <text:p text:style-name="Standard">Комплекс упражнений <text:s/>для развития быстроты.</text:p>
          </table:table-cell>
          <table:table-cell table:style-name="Таблица3.C2" office:value-type="string">
            <text:p text:style-name="P44">Никишин А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Выполнить комплекс упражнений с гантелями.</text:span></text:span></text:p>
          </table:table-cell>
          <table:table-cell table:style-name="Таблица3.C2" office:value-type="string">
            <text:p text:style-name="P44">Присяжнюк А.С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Выполнить презентацию: «Техника и тактика игры в волейбол».</text:span></text:span></text:p>
          </table:table-cell>
          <table:table-cell table:style-name="Таблица3.C2" office:value-type="string">
            <text:p text:style-name="P44">Сахненко К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Удары с лёта в условиях единоборства с соперником.</text:span></text:span></text:p>
          </table:table-cell>
          <table:table-cell table:style-name="Таблица3.C2" office:value-type="string">
            <text:p text:style-name="P44">Красюков С.А.</text:p>
          </table:table-cell>
        </table:table-row>
        <table:table-row>
          <table:covered-table-cell/>
          <table:table-cell table:style-name="Таблица3.A2" office:value-type="string">
            <text:p text:style-name="P43">1. Разминка 20 минут: - вращение головой, повороты корпуса, наклон с поворотами корпуса(мельница), вращение таза, коленей, приседание 20раз, , махи руками <text:soft-page-break/>вперед 20раз, назад 20 раз, тянемся наклонами в право и влево.</text:p>
            <text:p text:style-name="P43">2. ОФП – специальные упражнения 10 минут: прыжки со скакалкой, бег переставными шагами.</text:p>
            <text:p text:style-name="P43">Практика: Просмотр видео по ссылкам</text:p>
            <text:p text:style-name="Standard"><text:a xlink:type="simple" xlink:href="https://youtu.be/Z6UaDRVzVtU" office:target-frame-name="_top" xlink:show="replace" text:style-name="Internet_20_link" text:visited-style-name="Visited_20_Internet_20_Link"><text:span text:style-name="Гиперссылка"><text:span text:style-name="T1">https://youtu.be/Z6UaDRVzVtU</text:span></text:span></text:a></text:p>
            <text:p text:style-name="Standard"><text:a xlink:type="simple" xlink:href="https://youtu.be/gVawPvVuydI" office:target-frame-name="_top" xlink:show="replace" text:style-name="Internet_20_link" text:visited-style-name="Visited_20_Internet_20_Link"><text:span text:style-name="Гиперссылка">https://youtu.be/gVawPvVuydI</text:span></text:a></text:p>
            <text:p text:style-name="Standard"><text:a xlink:type="simple" xlink:href="https://youtu.be/mCZvzOxn5CQ" office:target-frame-name="_top" xlink:show="replace" text:style-name="Internet_20_link" text:visited-style-name="Visited_20_Internet_20_Link"><text:span text:style-name="Гиперссылка">https://youtu.be/mCZvzOxn5CQ</text:span></text:a></text:p>
            <text:p text:style-name="Standard"><text:a xlink:type="simple" xlink:href="https://youtu.be/rqazFeKnd6Q" office:target-frame-name="_top" xlink:show="replace" text:style-name="Internet_20_link" text:visited-style-name="Visited_20_Internet_20_Link"><text:span text:style-name="Гиперссылка"><text:span text:style-name="T1">https://youtu.be/rqazFeKnd6Q</text:span></text:span></text:a></text:p>
          </table:table-cell>
          <table:table-cell table:style-name="Таблица3.C2" office:value-type="string">
            <text:p text:style-name="P44">Сетраков А.С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1. Разминка: комплекс <text:s/>упражнений </text:span></text:span><text:a xlink:type="simple" xlink:href="https://www.youtube.com/watch?v=fXsokmFgHQ4" office:target-frame-name="_top" xlink:show="replace" text:style-name="Internet_20_link" text:visited-style-name="Visited_20_Internet_20_Link"><text:span text:style-name="Гиперссылка"><text:span text:style-name="T1">https://www.youtube.com/watch?v=fXsokmFgHQ4</text:span></text:span></text:a></text:p>
            <text:p text:style-name="Standard"><text:span text:style-name="Основной_20_шрифт_20_абзаца"><text:span text:style-name="T1">2. Вбрасывание мяча из-за боковой линии. </text:span></text:span><text:a xlink:type="simple" xlink:href="https://www.youtube.com/watch?time_continue=6&amp;v=-ID3QsgjTf4&amp;feature=emb_logo" office:target-frame-name="_top" xlink:show="replace" text:style-name="Internet_20_link" text:visited-style-name="Visited_20_Internet_20_Link"><text:span text:style-name="Гиперссылка"><text:span text:style-name="T1">https://www.youtube.com/watch?time_continue=6&amp;v=-ID3QsgjTf4&amp;feature=emb_logo</text:span></text:span></text:a></text:p>
          </table:table-cell>
          <table:table-cell table:style-name="Таблица3.C2" office:value-type="string">
            <text:p text:style-name="P44">Воропаев Е.А.</text:p>
          </table:table-cell>
        </table:table-row>
        <table:table-row table:style-name="Таблица3.122"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Комплекс упражнений волейболиста в домашних условиях https://www.youtube.com/watch?v=iYL8W0M0B48</text:span></text:span></text:p>
          </table:table-cell>
          <table:table-cell table:style-name="Таблица3.C2" office:value-type="string">
            <text:p text:style-name="P44">Дьяченко Г.М.</text:p>
          </table:table-cell>
        </table:table-row>
        <table:table-row table:style-name="Таблица3.123"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Ведение мяча.</text:span></text:span></text:p>
          </table:table-cell>
          <table:table-cell table:style-name="Таблица3.C2" office:value-type="string">
            <text:p text:style-name="P44">Борщев И.Ю.</text:p>
          </table:table-cell>
        </table:table-row>
        <table:table-row table:style-name="Таблица3.124">
          <table:covered-table-cell/>
          <table:table-cell table:style-name="Таблица3.A2" office:value-type="string">
            <text:p text:style-name="P43">Комплекс общеразвивающих упражнений на осанку. </text:p>
          </table:table-cell>
          <table:table-cell table:style-name="Таблица3.C2" office:value-type="string">
            <text:p text:style-name="P44">Гапоненко Е.В.</text:p>
          </table:table-cell>
        </table:table-row>
        <table:table-row table:style-name="Таблица3.125">
          <table:covered-table-cell/>
          <table:table-cell table:style-name="Таблица3.A2" office:value-type="string">
            <text:p text:style-name="P43">Просмотр ролика </text:p>
            <text:p text:style-name="P43">«Сила духа» .</text:p>
          </table:table-cell>
          <table:table-cell table:style-name="Таблица3.C2" office:value-type="string">
            <text:p text:style-name="P44">Леонтьев А.В.</text:p>
          </table:table-cell>
        </table:table-row>
        <table:table-row table:style-name="Таблица3.125">
          <table:covered-table-cell/>
          <table:table-cell table:style-name="Таблица3.A2" office:value-type="string">
            <text:p text:style-name="P80"><text:span text:style-name="T28">Из позиции кокуцу-дачи шуто-уке: Вращение через спину с шуто-уке в кокуцу-дачи.</text:span> </text:p>
          </table:table-cell>
          <table:table-cell table:style-name="Таблица3.C2" office:value-type="string">
            <text:p text:style-name="P44">Тарасенко В.А.</text:p>
          </table:table-cell>
        </table:table-row>
        <table:table-row table:style-name="Таблица3.125">
          <table:covered-table-cell/>
          <table:table-cell table:style-name="Таблица3.A2" office:value-type="string">
            <text:p text:style-name="P13">Утренняя зарядка, упражнения для шеи, рук, туловища, ног, отжимания, упражнения на пресс, прыжки на скакалке.</text:p>
          </table:table-cell>
          <table:table-cell table:style-name="Таблица3.C2" office:value-type="string">
            <text:p text:style-name="P1">Сарынина М.А.</text:p>
          </table:table-cell>
        </table:table-row>
        <table:table-row table:style-name="Таблица3.125">
          <table:covered-table-cell/>
          <table:table-cell table:style-name="Таблица3.A2" office:value-type="string">
            <text:p text:style-name="P65">Ходьба и бег (на месте). Динамические танцевальные шаги, подскоки. Общая физическая подготовка: партерная хореография для укрепления мышц ног и пресса. Специальная физическая подготовка:</text:p>
            <text:p text:style-name="P65">а) развитие гибкости и растяжка (наклоны, мосты, махи, шпагаты). Базовая подготовка с предметами. Использовать уроки дистанционного обучения Киры Протасовой.</text:p>
          </table:table-cell>
          <table:table-cell table:style-name="Таблица3.C2" office:value-type="string">
            <text:p text:style-name="P1">Пискунова Л.С.</text:p>
          </table:table-cell>
        </table:table-row>
        <table:table-row table:style-name="Таблица3.129">
          <table:table-cell table:style-name="Таблица3.A2" table:number-rows-spanned="5" office:value-type="string">
            <text:p text:style-name="P43">10.01.21г.</text:p>
          </table:table-cell>
          <table:table-cell table:style-name="Таблица3.A2" office:value-type="string">
            <text:p text:style-name="P43">Переходы и построения обучающихся во время занятий по волейболу.</text:p>
          </table:table-cell>
          <table:table-cell table:style-name="Таблица3.C2" office:value-type="string">
            <text:p text:style-name="P44">Донсков Ю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Передачи мяча" в условиях единоборства с соперником.</text:span></text:span></text:p>
          </table:table-cell>
          <table:table-cell table:style-name="Таблица3.C2" office:value-type="string">
            <text:p text:style-name="P44">Трач В.И.</text:p>
          </table:table-cell>
        </table:table-row>
        <table:table-row table:style-name="Таблица3.131">
          <table:covered-table-cell/>
          <table:table-cell table:style-name="Таблица3.A2" office:value-type="string">
            <text:p text:style-name="P43">Профилактика вредных привычек.</text:p>
            <text:p text:style-name="Standard"/>
          </table:table-cell>
          <table:table-cell table:style-name="Таблица3.C2" office:value-type="string">
            <text:p text:style-name="P44"/>
            <text:p text:style-name="P44">Дьяченко Г.М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Передачи мяча" в условиях единоборства с соперником.</text:span></text:span></text:p>
          </table:table-cell>
          <table:table-cell table:style-name="Таблица3.C2" office:value-type="string">
            <text:p text:style-name="P44">Бойко В.С.</text:p>
          </table:table-cell>
        </table:table-row>
        <table:table-row>
          <table:covered-table-cell/>
          <table:table-cell table:style-name="Таблица3.A2" office:value-type="string">
            <text:p text:style-name="P65">Ходьба и бег (на месте). Динамические танцевальные шаги, подскоки. Общая физическая подготовка: а) общеразвивающие упражнения для мышц плечевого пояса, туловища и ног; Специальная физическая подготовка: б) развитие координации и равновесия; в) полуакробатика (стойки, кувырки, перевороты). Базовая подготовка с предметами. Использовать уроки дистанционного обучения Киры Протасовой.</text:p>
          </table:table-cell>
          <table:table-cell table:style-name="Таблица3.C2" office:value-type="string">
            <text:p text:style-name="P1">Пискунова Л.С.</text:p>
          </table:table-cell>
        </table:table-row>
        <table:table-row>
          <table:table-cell table:style-name="Таблица3.A2" table:number-rows-spanned="24" office:value-type="string">
            <text:p text:style-name="P43">11.01.21г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1">Написать конспект основные виды «Тактической подготовки».</text:span></text:span></text:p>
          </table:table-cell>
          <table:table-cell table:style-name="Таблица3.C2" office:value-type="string">
            <text:p text:style-name="P44">Бондарев В.А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Комплекс упражнений волейболиста ( подача мяча сверху) №2</text:span></text:span></text:p>
          </table:table-cell>
          <table:table-cell table:style-name="Таблица3.C2" office:value-type="string">
            <text:p text:style-name="P44">Быкадоров Р.М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рофилактика травматизма.</text:span></text:span></text:p>
          </table:table-cell>
          <table:table-cell table:style-name="Таблица3.C2" office:value-type="string">
            <text:p text:style-name="P44">Ладыгин В.В., <text:s/></text:p>
            <text:p text:style-name="P44"><text:s/></text:p>
          </table:table-cell>
        </table:table-row>
        <table:table-row>
          <table:covered-table-cell/>
          <table:table-cell table:style-name="Таблица3.A2" office:value-type="string">
            <text:p text:style-name="P43">Выполняем упражнение сухое плавание. Набор упражнений.</text:p>
            <text:p text:style-name="Standard"><text:a xlink:type="simple" xlink:href="https://yandex.ru/video/search?text=сухое+плавание+для+детей" office:target-frame-name="_top" xlink:show="replace" text:style-name="Internet_20_link" text:visited-style-name="Visited_20_Internet_20_Link"><text:span text:style-name="Гиперссылка"><text:span text:style-name="T1">https://yandex.ru/video/search?text=сухое+плавание+для+детей</text:span></text:span></text:a></text:p>
          </table:table-cell>
          <table:table-cell table:style-name="Таблица3.C2" office:value-type="string">
            <text:p text:style-name="P44">Колесникова Е.Е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Выполнить комплекс упражнений с гантелями.</text:span></text:span></text:p>
          </table:table-cell>
          <table:table-cell table:style-name="Таблица3.C2" office:value-type="string">
            <text:p text:style-name="P44">Шкондина Н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Разработать комплекс упражнений для занимающихся волейболом «Разминка волейболиста. Комплекс </text:span></text:span><text:span text:style-name="Основной_20_шрифт_20_абзаца"><text:span text:style-name="T1">упражнений на развитие прыгучести».</text:span></text:span></text:p>
          </table:table-cell>
          <table:table-cell table:style-name="Таблица3.C2" office:value-type="string">
            <text:p text:style-name="P44">Жлуктов А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Упражнения для развития гибкости.</text:span></text:span></text:p>
          </table:table-cell>
          <table:table-cell table:style-name="Таблица3.C2" office:value-type="string">
            <text:p text:style-name="P44">Шевцов С.А.</text:p>
          </table:table-cell>
        </table:table-row>
        <table:table-row>
          <table:covered-table-cell/>
          <table:table-cell table:style-name="Таблица3.A2" office:value-type="string">
            <text:p text:style-name="Standard">Удары с лёта в условиях единоборства с соперником.</text:p>
          </table:table-cell>
          <table:table-cell table:style-name="Таблица3.C2" office:value-type="string">
            <text:p text:style-name="P44">Петченко С.Н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ереходы и построения обучающихся во время занятий по волейболу.</text:span></text:span></text:p>
          </table:table-cell>
          <table:table-cell table:style-name="Таблица3.C2" office:value-type="string">
            <text:p text:style-name="P44">Донсков Ю.В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1">Профилактика травматизма.</text:span></text:span></text:p>
          </table:table-cell>
          <table:table-cell table:style-name="Таблица3.C2" office:value-type="string">
            <text:p text:style-name="P44">Коновалова В.Н., </text:p>
            <text:p text:style-name="P44">Коновалов Н.С.</text:p>
          </table:table-cell>
        </table:table-row>
        <table:table-row>
          <table:covered-table-cell/>
          <table:table-cell table:style-name="Таблица3.A2" office:value-type="string">
            <text:p text:style-name="P43">Выбор места при приёме нижней прямой подачи</text:p>
            <text:p text:style-name="Standard"><text:a xlink:type="simple" xlink:href="https://yandex.ru/video/preview/?filmId=4605831047198124555&amp;from=tabbar&amp;text=выбор+места+в+волебольной+подаче" office:target-frame-name="_top" xlink:show="replace" text:style-name="Internet_20_link" text:visited-style-name="Visited_20_Internet_20_Link"><text:span text:style-name="Гиперссылка"><text:span text:style-name="T1">https://yandex.ru/video/preview/?filmId=4605831047198124555&amp;from=tabbar&amp;text=выбор+места+в+волебольной+подаче</text:span></text:span></text:a></text:p>
          </table:table-cell>
          <table:table-cell table:style-name="Таблица3.C2" office:value-type="string">
            <text:p text:style-name="P44">Мяконький В.Н.</text:p>
          </table:table-cell>
        </table:table-row>
        <table:table-row>
          <table:covered-table-cell/>
          <table:table-cell table:style-name="Таблица3.A2" office:value-type="string">
            <text:p text:style-name="P43">Переходы и построения обучающихся во время занятий по волейболу.</text:p>
          </table:table-cell>
          <table:table-cell table:style-name="Таблица3.C2" office:value-type="string">
            <text:p text:style-name="P44">Орлов Е.А</text:p>
          </table:table-cell>
        </table:table-row>
        <table:table-row>
          <table:covered-table-cell/>
          <table:table-cell table:style-name="Таблица3.A2" office:value-type="string">
            <text:p text:style-name="P43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20раз, назад 20 раз, тянемся наклонами в право и влево.</text:p>
            <text:p text:style-name="P43">2. ОФП – специальные упражнения 10 минут: прыжки со скакалкой, бег переставными шагами.</text:p>
            <text:p text:style-name="P43">3. Упражнения по технике настольного тенниса 15 минут: имитация с ракеткой без мяча <text:s/>наката справа потом отдельно наката слева, вместе накат справа и накат слева.</text:p>
            <text:p text:style-name="P43">4. Набивание на ракетке справа 20-30раз 5 мин. перемещение в игровой стойке вперед назад (1шаг поочередно на каждую ногу(выпад)) 20-30раз 5 мин.</text:p>
            <text:p text:style-name="Standard"><text:span text:style-name="Основной_20_шрифт_20_абзаца"><text:span text:style-name="T1">5. </text:span></text:span><text:span text:style-name="Основной_20_шрифт_20_абзаца"><text:span text:style-name="T9">Набивание от стенки с ракеткой и мячом справа 10 мин.</text:span></text:span></text:p>
            <text:p text:style-name="P43">6. Игра от стенки с ракеткой и мячом справа с перерывом 1минута</text:p>
            <text:p text:style-name="P43">7. Видео просмотр и изучение техники наката справа</text:p>
          </table:table-cell>
          <table:table-cell table:style-name="Таблица3.C2" office:value-type="string">
            <text:p text:style-name="P44">Голоднов О.В.</text:p>
          </table:table-cell>
        </table:table-row>
        <table:table-row>
          <table:covered-table-cell/>
          <table:table-cell table:style-name="Таблица3.A2" office:value-type="string">
            <text:p text:style-name="Standard">Финты в условиях единоборства с соперником.</text:p>
          </table:table-cell>
          <table:table-cell table:style-name="Таблица3.C2" office:value-type="string">
            <text:p text:style-name="P44">Бойко В.С., Колпаков Ю.П.</text:p>
          </table:table-cell>
        </table:table-row>
        <table:table-row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Передачи мяча.</text:span></text:span></text:p>
          </table:table-cell>
          <table:table-cell table:style-name="Таблица3.C2" office:value-type="string">
            <text:p text:style-name="P44">Долгополов В.К.</text:p>
          </table:table-cell>
        </table:table-row>
        <table:table-row>
          <table:covered-table-cell/>
          <table:table-cell table:style-name="Таблица3.A2" office:value-type="string">
            <text:p text:style-name="Standard">ОФП</text:p>
          </table:table-cell>
          <table:table-cell table:style-name="Таблица3.C2" office:value-type="string">
            <text:p text:style-name="P44">Гапоненко Е.В.</text:p>
          </table:table-cell>
        </table:table-row>
        <table:table-row>
          <table:covered-table-cell/>
          <table:table-cell table:style-name="Таблица3.A2" office:value-type="string">
            <text:p text:style-name="P73"><text:span text:style-name="T28">Из позиции дзенкуцу-дачи чудан-камай: Маваши-гери чудан+уракен-учи дзедан+ой-цки чудан.</text:span> </text:p>
          </table:table-cell>
          <table:table-cell table:style-name="Таблица3.C2" office:value-type="string">
            <text:p text:style-name="P44">Тарасенко В.А.</text:p>
          </table:table-cell>
        </table:table-row>
        <table:table-row>
          <table:covered-table-cell/>
          <table:table-cell table:style-name="Таблица3.A2" office:value-type="string">
            <text:p text:style-name="P73"><text:span text:style-name="T28">1. Удары ногами с утяжелителями или в резинке, выполнение ударов в статике 2. ОФП : -приседания -отжимания -поднимания корпуса(пресс) -прыжки на скалках 4 .Растяжка. Шпагаты.</text:span> </text:p>
          </table:table-cell>
          <table:table-cell table:style-name="Таблица3.C2" office:value-type="string">
            <text:p text:style-name="P44">Ляхова О.А.</text:p>
          </table:table-cell>
        </table:table-row>
        <table:table-row>
          <table:covered-table-cell/>
          <table:table-cell table:style-name="Таблица3.A2" office:value-type="string">
            <text:p text:style-name="P51">Разминка.</text:p>
            <text:p text:style-name="P51"><text:soft-page-break/>1). Ходьба, бег и прыжки:</text:p>
            <text:p text:style-name="P51">ходьба на носках и на пятках, на внешней и внутренней</text:p>
            <text:p text:style-name="P51">сторонах стопы, с переходом на бег;</text:p>
            <text:p text:style-name="P51">2) бег боком приставными шагами, бег спиной вперёд, бег с</text:p>
            <text:p text:style-name="P51">чередованием вправо и влево;</text:p>
            <text:p text:style-name="P51">3) подскоки и прыжки на левой и правой ноге; упражнения навосстановление дыхания.</text:p>
            <text:p text:style-name="P51">Общеразвивающие упражнения:</text:p>
            <text:p text:style-name="P51">1) повороты, вращения и наклоны головы;</text:p>
            <text:p text:style-name="P51">2) рывки и вращения руками;</text:p>
            <text:p text:style-name="P51">3) повороты, вращения и наклоны туловища.</text:p>
            <text:p text:style-name="P51">Упражнения для развития силы:</text:p>
            <text:p text:style-name="P51">1) сгибание и разгибание рук в упоре лёжа; -15</text:p>
            <text:p text:style-name="P51">2) подъём ног из положения лёжа на спине; -30</text:p>
            <text:p text:style-name="P51">3) подъём туловища из положения лёжа на спине-20</text:p>
            <text:p text:style-name="P74"><text:span text:style-name="T30">Идеомоторная отработка приёма «Бросок через бедро» 10 минут</text:span></text:p>
          </table:table-cell>
          <table:table-cell table:style-name="Таблица3.C2" office:value-type="string">
            <text:p text:style-name="P44">Аракелян Э.В.</text:p>
          </table:table-cell>
        </table:table-row>
        <table:table-row>
          <table:covered-table-cell/>
          <table:table-cell table:style-name="Таблица3.A2" office:value-type="string">
            <text:p text:style-name="P43">Правила судейства: статья 31 и статья 32</text:p>
          </table:table-cell>
          <table:table-cell table:style-name="Таблица3.C2" office:value-type="string">
            <text:p text:style-name="P44">Пупков К.И.</text:p>
          </table:table-cell>
        </table:table-row>
        <table:table-row>
          <table:covered-table-cell/>
          <table:table-cell table:style-name="Таблица3.A2" office:value-type="string">
            <text:p text:style-name="P51">Подготовительная часть: 10 - 15 мин. суставная разминка; 10 мин. растяжка.</text:p>
            <text:p text:style-name="P51">Основная часть: Статика №1, по 45 секунд каждое упражнение + 1 мин. отдых в конце всех упражнений. Попеременная работа ног, лежа на спине: 45</text:p>
            <text:p text:style-name="P51">секунд работа + 30 секунд отдых. Повторить 4 раза. Прыжки в длину с места, при максимальных усилиях: 6 взрывных прыжков. Отдых между прыжками -</text:p>
            <text:p text:style-name="P51">10-20 секунд. Статика №2, по 45 секунд каждое упражнение + 1 мин. отдых в конце всех упражнений. Бег на месте 10 секунд максимальная скорость + 10</text:p>
            <text:p text:style-name="P51">секунд отдых. Повторить 3 раза. Статика №1, по 45 секунд каждое упражнение + 1 мин. отдых в конце всех упражнений. Одновременный подъем рук и ног (складка): 45 секунд работа + 30 секунд отдых. Повторить 4 раза. 3 Взрывные отжимания с отрывом рук и ног от пола</text:p>
            <text:p text:style-name="P51">при максимальных усилиях: 6 взрывных отжиманий. Отдых между повторениями 10-20 секунд (или с отрывом только рук, или с отрывом рук, стоя на коленях). Статика №2, по 45 секунд каждое упражнение + 1 мин.</text:p>
            <text:p text:style-name="P51">отдых в конце всех упражнений. Упражнение развороты корпуса (велосипед) лежа на спине: 45 секунд работа + 30 секунд отдых. Повторить 4 раза. Отжимания с широкой постановкой рук: 10 секунд максимальная скорость +</text:p>
            <text:p text:style-name="P74"><text:span text:style-name="T30">50 секунд отдых. Повторить 3 раза. Заключительная часть: 10-15 мин. растяжка мышц всего тела.</text:span></text:p>
          </table:table-cell>
          <table:table-cell table:style-name="Таблица3.C2" office:value-type="string">
            <text:p text:style-name="P44">Белоногов Н.А.</text:p>
          </table:table-cell>
        </table:table-row>
        <table:table-row>
          <table:covered-table-cell/>
          <table:table-cell table:style-name="Таблица3.A2" office:value-type="string">
            <text:p text:style-name="P72">Разминка: основная часть — кардио; сет (1), сет (2), сет (3); заминка.</text:p>
          </table:table-cell>
          <table:table-cell table:style-name="Таблица3.C2" office:value-type="string">
            <text:p text:style-name="P44">Бондарев Н.Г.</text:p>
          </table:table-cell>
        </table:table-row>
        <table:table-row>
          <table:covered-table-cell/>
          <table:table-cell table:style-name="Таблица3.A2" office:value-type="string">
            <text:p text:style-name="P53">Растяжка: 10-12 минут, техника ударов рук, (точность выполнения ударов) перед зеркалом </text:p>
            <text:p text:style-name="P53">Силовые упражнения: сгибание разгибание рук в упоре лежа на полу (3 подхода по 10 раз) поднимание туловища из положения лежа на спине (4 подхода по 10 раз), прыжки с потягиванием колен к груди (3 подхода по 10 раз).</text:p>
            <text:p text:style-name="P54"><text:soft-page-break/><text:span text:style-name="T35">Выносливость:</text:span><text:span text:style-name="T27"> </text:span><text:span text:style-name="misspell_5f__5f_error"><text:span text:style-name="T35">утрение</text:span></text:span><text:span text:style-name="T35"> и </text:span><text:span text:style-name="misspell_5f__5f_error"><text:span text:style-name="T35">вечерние</text:span></text:span><text:span text:style-name="T35"> прыжки на скакалке.</text:span></text:p>
            <text:p text:style-name="P75"><text:span text:style-name="T34">Ловкость:</text:span><text:span text:style-name="T34"> </text:span><text:span text:style-name="T34">Отжимания с хлопком: и.п.упор лежа на полу, при разгибание рук мощно оттолкнуться, оторвать руки от пола, хлопнуть в ладоши (2 подхода по 10 раз).</text:span></text:p>
          </table:table-cell>
          <table:table-cell table:style-name="Таблица3.C2" office:value-type="string">
            <text:p text:style-name="P44">Курбанов С.Р.</text:p>
          </table:table-cell>
        </table:table-row>
        <table:table-row>
          <table:covered-table-cell/>
          <table:table-cell table:style-name="Таблица3.A2" office:value-type="string">
            <text:p text:style-name="P92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</text:p>
          </table:table-cell>
          <table:table-cell table:style-name="Таблица3.C2" office:value-type="string">
            <text:p text:style-name="P44">Грищенко И.П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"/>
    <style:font-face style:name="yandex-sans" svg:font-family="yandex-san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misspell_5f__5f_error" style:display-name="misspell__error" style:family="text" style:parent-style-name="Default_20_Paragraph_20_Fon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9-04-16T11:32:00Z</meta:creation-date>
    <dc:date>2021-01-29T15:36:21.21</dc:date>
    <meta:editing-cycles>5</meta:editing-cycles>
    <meta:editing-duration>PT3H5M23S</meta:editing-duration>
    <meta:document-statistic meta:table-count="3" meta:image-count="0" meta:object-count="0" meta:page-count="32" meta:paragraph-count="1143" meta:word-count="8768" meta:character-count="63213"/>
    <meta:user-defined meta:name="Info 1"/>
    <meta:user-defined meta:name="Info 2"/>
    <meta:user-defined meta:name="Info 3"/>
    <meta:user-defined meta:name="Info 4"/>
    <meta:template xlink:type="simple" xlink:actuate="onRequest" xlink:title="" xlink:href="../Downloads/ПЛАН-ГРАФИК%20С%2025%20ПО27%20ДЕКАБРЯ.odt/Normal"/>
  </office:meta>
</office:document-meta>
</file>